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fo:letter-spacing="0.0138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fo:letter-spacing="0.04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fo:letter-spacing="0.0416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text-properties fo:color="#000000"/>
    </style:style>
    <style:style style:name="P88" style:parent-style-name="Normal" style:family="paragraph">
      <style:paragraph-properties fo:widows="0" fo:orphans="0" fo:text-align="justify" fo:text-indent="0.4923in"/>
      <style:text-properties fo:color="#000000"/>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indent="0.4923in" fo:background-color="#FFFFFF">
        <style:tab-stops>
          <style:tab-stop style:type="left" style:position="3.6416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94"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95"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96"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97"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98"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99"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100"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101" style:parent-style-name="Normal" style:family="paragraph">
      <style:paragraph-properties fo:widows="0" fo:orphans="0" fo:text-align="center" fo:background-color="#FFFFFF">
        <style:tab-stops>
          <style:tab-stop style:type="left" style:position="3.1666in"/>
        </style:tab-stops>
      </style:paragraph-properties>
    </style:style>
    <style:style style:name="T102"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KAUNO APYGARDOS ADMINISTRACINIO TEISMO PRAŠYMO IŠTIRTI LIETUVOS RESPUBLIKOS VALSTYBINIO SOCIALINIO DRAUDIMO ĮSTATYMO 4 STRAIPSNIO (2004 M. LAPKRIČIO 4 D. REDAKCIJA) 3 DALIES ATITIKTĮ LIETUVOS RESPUBLIKOS KONSTITUCIJAI</text:p>
      <text:p text:style-name="P12"/>
      <text:p text:style-name="P13">2007 m. spalio 22 d.</text:p>
      <text:p text:style-name="P14">Vilnius</text:p>
      <text:p text:style-name="P15"/>
      <text:p text:style-name="P16"><text:span text:style-name="T17">Lietuvos Respublikos Konstitucinis Teismas, susidedantis iš Konstitucinio Teismo teisėjų Armano Abramavičiaus, Tomos Birmontienės, Egidijaus Kūrio,</text:span><text:span text:style-name="T18"><text:s/>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Kauno apygardos administracinio teismo prašymą ištirti, ar Lietuvos Respublikos valstybinio socialinio draudimo įstatymo 4 straipsnio 3 dalis neprieštarauja Lietuvos Respublikos Konstitucijos 29 straipsnio 2 daliai, 52 straipsniui, konstituciniams teisingumo, teisinės valstybės principams.</text:p>
      <text:p text:style-name="P22">Konstitucinis Teismas</text:p>
      <text:p text:style-name="P23"/>
      <text:p text:style-name="P24"><text:span text:style-name="T25">nustat</text:span><text:span text:style-name="T26">ė:</text:span></text:p>
      <text:p text:style-name="P27"/>
      <text:p text:style-name="P28">Pareiškėjas – Kauno apygardos administracinis teismas nagrinėjo administracinę bylą. Teismas nutartimi bylos nagrinėjimą sustabdė ir kreipėsi į Konstitucinį Teismą su prašymu ištirti, ar Lietuvos Respublikos valstybinio socialinio draudimo įstatymo 4 straipsnio 3 dalis neprieštarauja Lietuvos Respublikos Konstitucijos 29 straipsnio 2 daliai, 52 straipsniui, konstituciniams teisingumo, teisinės valstybės principams.</text:p>
      <text:p text:style-name="P29">Konstitucinis Teismas</text:p>
      <text:p text:style-name="P30"/>
      <text:p text:style-name="P31"><text:span text:style-name="T32">konstatuoj</text:span><text:span text:style-name="T33">a:</text:span></text:p>
      <text:p text:style-name="P34"/>
      <text:p text:style-name="P35"><text:span text:style-name="T36">1</text:span><text:span text:style-name="T37">. Pa</text:span><text:span text:style-name="T38">reiškėjas – Kauno apygardos administracinis teismas prašo ištirti, ar Valstybinio socialinio draudimo įstatymo 4 straipsnio 3 dalis neprieštarauja Konstitucijos 29 straipsnio 2 daliai, 52 straipsniui, konstituciniams teisingumo, teisinės valstybės principa</text:span><text:span text:style-name="T39">ms.</text:span></text:p>
      <text:p text:style-name="P40"><text:span text:style-name="T41">2</text:span><text:span text:style-name="T42">. Iš pareiškėjo – Kauno apygardos administracinio teismo prašymo argumentų matyti, kad jis abejoja, ar Konstitucijai neprieštarauja Valstybinio socialinio draudimo įstatymo 4 straipsnio (2004 m. lapkričio 4 d. redakcija) 3 dalies nuostatos<text:s/></text:span><text:span text:style-name="T43">„Savarankiškai dirbantys asmenys, išskyrus tuos, kurie verčiasi individualia veikla turėdami verslo liudijimus, privalomai draudžiami tik pensijų socialiniu draudimu pagrindinei ir papildomai pensijos dalims“ ir „Šie asmenys papildomai pensijos daliai priv</text:span><text:span text:style-name="T44">alomai draudžiami tuo atveju, jeigu jų pajamų metinė suma, apskaičiuota iš apmokestinamojo pelno, apskaičiuoto pagal Pelno mokesčio įstatymą, atėmus mokestinių metų pelno mokesčio sumą, arba pajamų metinė suma, apskaičiuota iš apmokestinamųjų pajamų, apska</text:span><text:span text:style-name="T45">ičiuotų pagal Gyventojų pajamų mokesčio įstatymą, atėmus mokestinių metų pajamų mokesčio sumą, yra lygi 12 minimalių mėnesinių algų sumai arba didesnė“.</text:span></text:p>
      <text:p text:style-name="P46"><text:span text:style-name="T47">3</text:span><text:span text:style-name="T48">. Konstitucinis Teismas viešame Teismo posėdyje 2007 m. rugsėjo 18 d. išnagrinėjo bylą Nr. 35/04-3</text:span><text:span text:style-name="T49">7/04-72/06 pagal pareiškėjo – Vilniaus apygardos administracinio teismo prašymus ištirti, ar Valstybinio socialinio draudimo įstatymo straipsniai (jų dalys),<text:s/></text:span><text:span text:style-name="T50">inter alia<text:s/></text:span><text:span text:style-name="T51">4 straipsnio (2004 m. lapkričio 4 d. redakcija) 3 dalis ta apimtimi, kuria, pasak parei</text:span><text:span text:style-name="T52">škėjo, nustatyta, kad<text:s/></text:span><text:soft-page-break/><text:span text:style-name="T53">savarankiškai dirbantys asmenys, kurie gauna socialinio draudimo senatvės pensijas, turi mokėti socialinio draudimo įmokas pagrindinei ir papildomai pensijos dalims ir kad ši prievolė yra siejama su 12 minimalių mėnesinių algų, apskai</text:span><text:span text:style-name="T54">čiuotų įstatymo nustatyta tvarka, neprieštarauja Lietuvos Respublikos Konstitucijos 29 straipsnio 2 daliai, 48 straipsnio 1 daliai, 52 straipsniui, konstituciniams teisingumo, teisinės valstybės principams, ir 2007 m. rugsėjo 26 d. priėmė nutarimą „Dėl Lie</text:span><text:span text:style-name="T55">tuvos Respublikos valstybinio socialinio draudimo įstatymo 4 straipsnio (2004 m. lapkričio 4 d. redakcija) 3 dalies, 8 straipsnio (2004 m. lapkričio 4 d. redakcija) 2 dalies, 34 straipsnio (2002 m. liepos 4 d., 2003 m. spalio 7 d. redakcijos) 3, 4 dalių at</text:span><text:span text:style-name="T56">itikties Lietuvos Respublikos Konstitucijai“, kuriuo<text:s/></text:span><text:span text:style-name="T57">inter alia<text:s/></text:span><text:span text:style-name="T58">Valstybinio socialinio draudimo įstatymo 4 straipsnio (2004 m. lapkričio 4 d. redakcija; Žin. 2004, Nr. 171-6295) 3 dalies nuostatos „Savarankiškai dirbantys asmenys, išskyrus tuos, kurie verč</text:span><text:span text:style-name="T59">iasi individualia veikla turėdami verslo liudijimus, privalomai draudžiami tik pensijų socialiniu draudimu pagrindinei ir papildomai pensijos dalims“ ir „Šie asmenys papildomai pensijos daliai privalomai draudžiami tuo atveju, jeigu jų pajamų metinė suma,<text:s/></text:span><text:span text:style-name="T60">apskaičiuota iš apmokestinamojo pelno, apskaičiuoto pagal Pelno mokesčio įstatymą, atėmus mokestinių metų pelno mokesčio sumą, arba pajamų metinė suma, apskaičiuota iš apmokestinamųjų pajamų, apskaičiuotų pagal Gyventojų pajamų mokesčio įstatymą, atėmus mo</text:span><text:span text:style-name="T61">kestinių metų pajamų mokesčio sumą, yra lygi 12 minimalių mėnesinių algų sumai arba didesnė“ buvo pripažintos neprieštaraujančiomis Konstitucijai.</text:span></text:p>
      <text:p text:style-name="P62"><text:span text:style-name="T63">Minėtas Konstitucinio Teismo nutarimas „Valstybės žiniose“ buvo oficialiai paskelbtas 2007 m. spalio 1 d. (Žin., 2007, Nr.<text:s/></text:span><text:a xlink:href="https://www.e-tar.lt/portal/lt/legalAct/TAR.089DA26C2CBE" office:target-frame-name="_blank" xlink:show="new"><text:span text:style-name="T64">102-4171</text:span></text:a><text:span text:style-name="T65">) ir nuo tos dienos galioja.</text:span></text:p>
      <text:p text:style-name="P66"><text:span text:style-name="T67">4</text:span><text:span text:style-name="T68">. Valstybini</text:span><text:span text:style-name="T69">o socialinio draudimo įstatymo 4 straipsnio (2004 m. lapkričio 4 d. redakcija) 3 dalies nuostatų, kurių atitiktimi Konstitucijai abejoja pareiškėjas – Kauno apygardos administracinis teismas, atitikties Konstitucijai klausimas yra išspręstas minėtame Konst</text:span><text:span text:style-name="T70">itucinio Teismo nutarime.</text:span></text:p>
      <text:p text:style-name="P71"><text:span text:style-name="T72">5</text:span><text:span text:style-name="T73">. Pagal Lietuvos Respublikos Konstitucinio Teismo įstatymo 69 straipsnio 1 dalies 3 punktą Konstitucinis Teismas savo sprendimu atsisako nagrinėti prašymą ištirti teisės akto atitiktį Konstitucijai, jeigu prašyme nurodyto tei</text:span><text:span text:style-name="T74">sės akto atitiktis Konstitucijai jau buvo tirta Konstituciniame Teisme ir tebegalioja tuo klausimu priimtas Konstitucinio Teismo nutarimas.</text:span></text:p>
      <text:p text:style-name="P75">Vadovaudamasis Lietuvos Respublikos Konstitucinio Teismo įstatymo 1, 28 straipsniais, 69 straipsnio 1 dalies 3 punktu, 2 dalimi,<text:s/></text:p>
      <text:p text:style-name="P76">Lietuvos Respublikos Konstitucinis Teismas</text:p>
      <text:p text:style-name="P77"/>
      <text:p text:style-name="P78"><text:span text:style-name="T79">nusprendži</text:span><text:span text:style-name="T80">a</text:span><text:span text:style-name="T81">:</text:span></text:p>
      <text:p text:style-name="P82"/>
      <text:p text:style-name="P83">Atsisakyti nagrinėti pareiškėjo – Kauno apygardos administracinio teismo prašymą ištirti, ar Lietuvos Respublikos valstybinio socialinio draudimo įstatymo 4 straipsnio (2004 m. lapkričio 4 d. redakcija) 3 dalis neprieštarauja Lietuvos Respublikos Konstitucijos 29 straipsnio 2 daliai, 52 straipsniui, konstituciniams teisingumo, teisinės valstybės principams.</text:p>
      <text:p text:style-name="P84"/>
      <text:p text:style-name="P85">Šis Konstitucinio Teismo sprendimas yra galutinis ir neskundžiamas.<text:s/></text:p>
      <text:p text:style-name="P86"/>
      <text:p text:style-name="P87">Sprendimas skelbiamas Lietuvos Respublikos vardu.</text:p>
      <text:p text:style-name="P88"/>
      <text:p text:style-name="P89"/>
      <text:p text:style-name="P90"><text:span text:style-name="T91">Konstitucinio Teismo teisėjai:</text:span><text:span text:style-name="T92"><text:tab/>Armanas Abramavičius</text:span></text:p>
      <text:p text:style-name="P93">Toma Birmontienė</text:p>
      <text:p text:style-name="P94">Egidijus Kūris</text:p>
      <text:p text:style-name="P95">Kęstutis Lapinskas</text:p>
      <text:p text:style-name="P96">Zenonas Namavičius</text:p>
      <text:p text:style-name="P97">Ramutė Ruškytė</text:p>
      <text:p text:style-name="P98">Vytautas Sinkevičius</text:p>
      <text:soft-page-break/>
      <text:p text:style-name="P99">Stasys Stačiokas</text:p>
      <text:p text:style-name="P100">Romualdas Kęstutis Urbaitis</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19:00Z</meta:creation-date>
    <dc:date>2015-09-02T02:19:00Z</dc:date>
    <meta:template xlink:href="Normal" xlink:type="simple"/>
    <meta:editing-cycles>2</meta:editing-cycles>
    <meta:editing-duration>PT0S</meta:editing-duration>
    <meta:document-statistic meta:page-count="3" meta:paragraph-count="40" meta:word-count="798" meta:character-count="6483" meta:row-count="130" meta:non-whitespace-character-count="5725"/>
  </office:meta>
</office:document-meta>
</file>