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PASIŪLYMO DĖL ATSIETOS PRIEIGOS PRIE VIETINĖS LINIJOS IR SUSIJUSIŲ PRIEMONIŲ VIEŠO PASKELBIMO SĄLYGŲ IR PASIŪLYMO STANDARTINIŲ SĄLYGŲ</text:p>
      <text:p text:style-name="P11"/>
      <text:p text:style-name="P12">2005 m. balandžio 5 d. Nr. 1V-318</text:p>
      <text:p text:style-name="P13">Vilnius</text:p>
      <text:p text:style-name="P14"/>
      <text:p text:style-name="P15"><text:span text:style-name="T16">Vadovaudamasis Pasiūlymo dėl atsietos prieigos prie vietinės linijos ir susijusių priemonių viešo paskelbimo sąlygų ir pasiūlymo standartinių sąlygų, patvirtintų Ryšių reguliavimo tarnybos direktoriaus 2002 m. gruodžio 19 d. įsakymu Nr. 182 „Dėl P</text:span><text:span text:style-name="T17">asiūlymo dėl atsietos prieigos prie vietinės linijos ir susijusių priemonių viešo paskelbimo sąlygų ir pasiūlymo standartinių sąlygų patvirtinimo“ (Žin., 2002, Nr.<text:s/></text:span><text:a xlink:href="https://www.e-tar.lt/portal/lt/legalAct/TAR.D43EDABA6B2A" office:target-frame-name="_blank" xlink:show="new"><text:span text:style-name="T18">125-5692</text:span></text:a><text:span text:style-name="T19">), 8<text:s/></text:span><text:span text:style-name="T20">punktu ir atsižvelgdamas į 2005 m. balandžio 4 d. AB „Lietuvos telekomas“ raštą Nr. 01-2-125 „Dėl viešojo prieigos paslaugų pasiūlymo atnaujinimo“, nusprendžiu:</text:span></text:p>
      <text:p text:style-name="P21"><text:span text:style-name="T22">1</text:span><text:span text:style-name="T23">. Informuoti, kad Ryšių reguliavimo tarnyba 2005 m. balandžio 5 d. savo interneto tinklala</text:span><text:span text:style-name="T24">pyje, adresu www.rrt.lt, paskelbė AB „Lietuvos telekomas“ atnaujintą viešąjį prieigos paslaugų pasiūlymą, kurio paskelbimas nereiškia, kad paskelbtas pasiūlymas atitinka teisės aktų reikalavimus.</text:span></text:p>
      <text:p text:style-name="P25"><text:span text:style-name="T26">2</text:span><text:span text:style-name="T27">. Paskelbti šį įsakymą „Valstybės žinių“ priede „Inform</text:span><text:span text:style-name="T28">aciniai pranešimai“.</text:span></text:p>
      <text:p text:style-name="P29"/>
      <text:p text:style-name="P30"/>
      <text:p text:style-name="P31"><text:span text:style-name="T32">DIREKTORIUS</text:span><text:span text:style-name="T33"><text:tab/>TOMAS BARAKAUSKAS</text:span></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7:56:00Z</meta:creation-date>
    <dc:date>2015-09-22T17:56:00Z</dc:date>
    <meta:template xlink:href="Normal" xlink:type="simple"/>
    <meta:editing-cycles>2</meta:editing-cycles>
    <meta:editing-duration>PT0S</meta:editing-duration>
    <meta:document-statistic meta:page-count="1" meta:paragraph-count="12" meta:word-count="178" meta:character-count="1337" meta:row-count="40" meta:non-whitespace-character-count="1171"/>
  </office:meta>
</office:document-meta>
</file>