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style>
    <style:style style:name="P38" style:parent-style-name="Normal" style:family="paragraph">
      <style:paragraph-properties fo:break-before="page" fo:text-indent="3.543in"/>
    </style:style>
    <style:style style:name="T39" style:parent-style-name="DefaultParagraphFont" style:family="text">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VALSTYBINĖS PRIVATIZAVIMO AGENTŪROS PRIE LIETUVOS RESPUBLIKOS VYRIAUSYBĖS NUOSTATŲ PATVIRTINIMO</text:p>
      <text:p text:style-name="P15"/>
      <text:p text:style-name="P16">1995 m. spalio 31 d. Nr. 1401</text:p>
      <text:p text:style-name="P17">Vilnius</text:p>
      <text:p text:style-name="P18"/>
      <text:p text:style-name="P19"><text:span text:style-name="T20">Vadovaudamasi Lietuvo</text:span><text:span text:style-name="T21">s Respublikos valstybės ir savivaldybių turto privatizavimo įstatymu (Žin., 1995, Nr.<text:s/></text:span><text:a xlink:href="https://www.e-tar.lt/portal/lt/legalAct/TAR.A7991130B5FA" office:target-frame-name="_blank" xlink:show="new"><text:span text:style-name="T22">61-1530</text:span></text:a><text:span text:style-name="T23">), Lietuvos Respublikos Vyriausybė<text:s/></text:span><text:span text:style-name="T24">nutari</text:span><text:span text:style-name="T25">a:</text:span></text:p>
      <text:p text:style-name="P26"><text:span text:style-name="T27">Patvirtinti Lietuvos valstybinės priva</text:span><text:span text:style-name="T28">tizavimo agentūros prie Lietuvos Respublikos Vyriausybės nuostatus (pridedama).</text:span></text:p>
      <text:p text:style-name="P29"/>
      <text:p text:style-name="P30"/>
      <text:p text:style-name="P31"><text:span text:style-name="T32">MINISTRAS PIRMININKAS</text:span><text:span text:style-name="T33"><text:tab/>ADOLFAS ŠLEŽEVIČIUS</text:span></text:p>
      <text:p text:style-name="P34"/>
      <text:p text:style-name="P35">EKONOMIKOS MINISTRAS<text:tab/>VYTAS NAVICKAS</text:p>
      <text:p text:style-name="P36">______________</text:p>
      <text:p text:style-name="P37"/>
      <text:soft-page-break/>
      <text:p text:style-name="P38"><text:span text:style-name="T39">PATVIRTINTA</text:span></text:p>
      <text:p text:style-name="P40">Lietuvos Respublikos Vyriausybės</text:p>
      <text:p text:style-name="P41">1995 m. spalio 31 d. nutarimu Nr. 1401</text:p>
      <text:p text:style-name="P42"/>
      <text:p text:style-name="P43"><text:span text:style-name="T44">LIETUVOS VALSTYBINĖS PRIVATIZAVIMO AGENTŪROS PRIE LIETUVOS RESPUBLIKOS VYRIAUSYBĖS NUOSTATAI</text:span></text:p>
      <text:p text:style-name="P45"/>
      <text:p text:style-name="P46"><text:span text:style-name="T47">BENDROJI DALIS</text:span></text:p>
      <text:p text:style-name="P48"/>
      <text:p text:style-name="P49"><text:span text:style-name="T50">1</text:span><text:span text:style-name="T51">. Lietuvos valstybinė privatizavimo agentūra prie Lietuvos Respublikos Vyriausybės (toliau vadinama – Privatizavimo agentūra)<text:s/></text:span><text:span text:style-name="T52">yra Lietuvos Respublikos Vyriausybės įstaiga, įsteigta vadovaujantis Lietuvos Respublikos valstybės ir savivaldybių turto privatizavimo įstatymu.</text:span></text:p>
      <text:p text:style-name="P53"><text:span text:style-name="T54">2</text:span><text:span text:style-name="T55">. Svarbiausieji Privatizavimo agentūros tikslai ir uždaviniai – privatizuoti valstybei ar savivaldybėms p</text:span><text:span text:style-name="T56">riklausančių įmonių akcijas ir kitokį turtą pagal Lietuvos Respublikos valstybės ir savivaldybių turto privatizavimo įstatymą, siekiant, kad makroekonomikos lygiu kiekvienas sandoris būtų efektyviausias (verslo garantijos, investicijos, darbo vietų garanti</text:span><text:span text:style-name="T57">jos, pajamos pinigais ir kt.).</text:span></text:p>
      <text:p text:style-name="P58"><text:span text:style-name="T59">3</text:span><text:span text:style-name="T60">. Privatizavimo agentūra yra juridinis asmuo. Savo veikloje Privatizavimo agentūra vadovaujasi Lietuvos Respublikos Konstitucija, Lietuvos Respublikos valstybės ir savivaldybių turto privatizavimo įstatymu, kitais<text:s/></text:span><text:span text:style-name="T61">įstatymais ir Lietuvos Respublikos Seimo priimtais teisės aktais, Respublikos Prezidento dekretais, Lietuvos Respublikos Vyriausybės nutarimais, Ministro Pirmininko potvarkiais, taip pat šiais nuostatais. Privatizavimo agentūra turi ūkinį, finansinį, organ</text:span><text:span text:style-name="T62">izacinį ir teisinį savarankiškumą, antspaudą su Lietuvos valstybės herbu ir savo pavadinimu. Ši agentūra turi sąskaitas Lietuvos Respublikos bankuose, taip pat gali turėti sąskaitas ir užsienio bankuose. Privatizavimo agentūra yra atskaitinga Lietuvos Resp</text:span><text:span text:style-name="T63">ublikos Vyriausybei.</text:span></text:p>
      <text:p text:style-name="P64"><text:span text:style-name="T65">4</text:span><text:span text:style-name="T66">. Privatizavimo agentūra išlaikoma iš Lietuvos valstybės biudžeto lėšų, skiriamų Lietuvos Respublikos įstatymų nustatyta tvarka.</text:span></text:p>
      <text:p text:style-name="P67"><text:span text:style-name="T68">Privatizavimo agentūrai taip pat skiriamos Privatizavimo fondo lėšos Lietuvos Respublikos valstybės i</text:span><text:span text:style-name="T69">r savivaldybių turto privatizavimo įstatymo 10 straipsnyje numatytais atvejais pagal Lietuvos Respublikos Vyriausybės patvirtintą metinę sąmatą.</text:span></text:p>
      <text:p text:style-name="P70"><text:span text:style-name="T71">5</text:span><text:span text:style-name="T72">. Privatizavimo agentūra, atlikdama Lietuvos Respublikos valstybės ir savivaldybių turto privatizavimo įst</text:span><text:span text:style-name="T73">atymo jai pavestas funkcijas, veikia kaip Lietuvos Respublikos Vyriausybės atstovė, privatizuojanti valstybės nuosavybe esantį turtą. Pagal atskiras sutartis su savivaldybėmis Privatizavimo agentūra taip pat gali veikti kaip atskiros savivaldybės atstovė,<text:s/></text:span><text:span text:style-name="T74">privatizuojanti savivaldybės nuosavybe esantį turtą.</text:span></text:p>
      <text:p text:style-name="P75"><text:span text:style-name="T76">6</text:span><text:span text:style-name="T77">. Sąvokos šiuose nuostatuose vartojamos taip, kaip nurodyta Lietuvos Respublikos valstybės ir savivaldybių turto privatizavimo įstatyme.</text:span></text:p>
      <text:p text:style-name="P78"/>
      <text:p text:style-name="P79"><text:span text:style-name="T80">PRIVATIZAVIMO AGENTŪROS UŽDAVINIAI IR FUNKCIJOS</text:span></text:p>
      <text:p text:style-name="P81"/>
      <text:p text:style-name="P82"><text:span text:style-name="T83">7</text:span><text:span text:style-name="T84">. Pr</text:span><text:span text:style-name="T85">ivatizavimo agentūra, vykdydama jai pavestus uždavinius:</text:span></text:p>
      <text:p text:style-name="P86"><text:span text:style-name="T87">7.1</text:span><text:span text:style-name="T88">. parengia metinį privatizavimo objektų sąrašo projektą ir pateikia jį Lietuvos Respublikos Vyriausybei tvirtinti;</text:span></text:p>
      <text:p text:style-name="P89"><text:span text:style-name="T90">7.2</text:span><text:span text:style-name="T91">. įmonės steigėjo pasiūlymu nustato objekto privatizavimo būdą;</text:span></text:p>
      <text:p text:style-name="P92"><text:span text:style-name="T93">7.3</text:span><text:span text:style-name="T94">.</text:span><text:span text:style-name="T95"><text:s/>įmonės steigėjo pasiūlymu nustato atskiro privatizavimo objekto ar jų grupės privatizavimo sąlygas;</text:span></text:p>
      <text:p text:style-name="P96"><text:span text:style-name="T97">7.4</text:span><text:span text:style-name="T98">. ne rečiau kaip kas ketvirtį parengia privatizavimo programų projektus ir, Lietuvos Respublikos Vyriausybei sutikus, teikia juos tvirtinti Privatiz</text:span><text:span text:style-name="T99">avimo komisijai, taip pat organizuoja Privatizavimo komisijos patvirtintų programų įgyvendinimą;</text:span></text:p>
      <text:p text:style-name="P100"><text:span text:style-name="T101">7.5</text:span><text:span text:style-name="T102">. skiria savo atstovą į privatizavimo objekto vertės nustatymo komisiją, kurią sudaro įmonės steigėjas;</text:span></text:p>
      <text:p text:style-name="P103"><text:span text:style-name="T104">7.6</text:span><text:span text:style-name="T105">. leidžia Informacinį privatizavimo biule</text:span><text:span text:style-name="T106">tenį, kuriame skelbiami oficialūs pranešimai.</text:span></text:p>
      <text:soft-page-break/>
      <text:p text:style-name="P107"><text:span text:style-name="T108">Informaciniame privatizavimo biuletenyje turi būti skelbiama Lietuvos Respublikos valstybės ir savivaldybių turto privatizavimo įstatyme nurodyta, taip pat Privatizavimo komisijos ar Privatizavimo agentūros nuo</text:span><text:span text:style-name="T109">mone reikalinga papildoma informacija apie privatizavimo objektą;</text:span></text:p>
      <text:p text:style-name="P110"><text:span text:style-name="T111">7.7</text:span><text:span text:style-name="T112">. reklamuoja privatizavimo objektą, teikia informaciją privatizavimo subjektams;</text:span></text:p>
      <text:p text:style-name="P113"><text:span text:style-name="T114">7.8</text:span><text:span text:style-name="T115">. kartu su įmonės steigėju ieško investuotojo privatizavimo objektui;</text:span></text:p>
      <text:p text:style-name="P116"><text:span text:style-name="T117">7.9</text:span><text:span text:style-name="T118">. įmonės steigėjo<text:s/></text:span><text:span text:style-name="T119">teikimu Lietuvos Respublikos valstybės ir savivaldybių turto privatizavimo įstatyme nurodytais atvejais ir terminais leidžia privatizuojamai valstybės (savivaldybės) kontroliuojamai įmonei sudaryti sandorius arba jų sudaryti neleidžia;</text:span></text:p>
      <text:p text:style-name="P120"><text:span text:style-name="T121">7.10</text:span><text:span text:style-name="T122">. tvarko pri</text:span><text:span text:style-name="T123">vatizavimo darbų apskaitą Lietuvoje;</text:span></text:p>
      <text:p text:style-name="P124"><text:span text:style-name="T125">7.11</text:span><text:span text:style-name="T126">. pasirašo privatizavimo sandorius;</text:span></text:p>
      <text:p text:style-name="P127"><text:span text:style-name="T128">7.12</text:span><text:span text:style-name="T129">. rengia Lietuvos Respublikos įstatymų ir kitų teisės aktų privatizavimo klausimais projektus;</text:span></text:p>
      <text:p text:style-name="P130"><text:span text:style-name="T131">7.13</text:span><text:span text:style-name="T132">. pagal savo kompetenciją palaiko ryšius su atitinkamomis<text:s/></text:span><text:span text:style-name="T133">institucijomis ir tarptautinėmis organizacijomis.</text:span></text:p>
      <text:p text:style-name="P134"><text:span text:style-name="T135">8</text:span><text:span text:style-name="T136">. Lietuvos Respublikos Vyriausybės nutarimais Privatizavimo agentūrai gali būti pavestos ir kitos šiuose nuostatuose nenumatytos su privatizavimu susijusios užduotys.</text:span></text:p>
      <text:p text:style-name="P137"/>
      <text:p text:style-name="P138"><text:span text:style-name="T139">PRIVATIZAVIMO AGENTŪROS<text:s/></text:span><text:span text:style-name="T140">TEISĖS</text:span></text:p>
      <text:p text:style-name="P141"/>
      <text:p text:style-name="P142"><text:span text:style-name="T143">9</text:span><text:span text:style-name="T144">. Privatizavimo agentūra turi teisę:</text:span></text:p>
      <text:p text:style-name="P145"><text:span text:style-name="T146">9.1</text:span><text:span text:style-name="T147">. pasirašyti su miestų (rajonų) merais savivaldybės nuosavybe esančio turto privatizavimo sutartis ir siūlyti savivaldybėms tikslinti jų pateiktą Lietuvos Respublikos valstybės ir savivaldybių turto pr</text:span><text:span text:style-name="T148">ivatizavimo įstatymo neatitinkančią informaciją;</text:span></text:p>
      <text:p text:style-name="P149"><text:span text:style-name="T150">9.2</text:span><text:span text:style-name="T151">. gauti iš įmonių steigėjų informaciją apie valstybės ir savivaldybių nuosavybe esantį turtą, įmonių įstatinio kapitalo ir turto struktūrą;</text:span></text:p>
      <text:p text:style-name="P152"><text:span text:style-name="T153">9.3</text:span><text:span text:style-name="T154">. priimti arba atmesti įmonių steigėjų parengtą priva</text:span><text:span text:style-name="T155">tizuojamos valstybės (savivaldybės) kontroliuojamos įmonės restruktūrizavimo projektą;</text:span></text:p>
      <text:p text:style-name="P156"><text:span text:style-name="T157">9.4</text:span><text:span text:style-name="T158">. konkurso būdu samdyti ekspertus tam tikroms privatizavimo užduotims atlikti;</text:span></text:p>
      <text:p text:style-name="P159"><text:span text:style-name="T160">9.5</text:span><text:span text:style-name="T161">. siūlyti įmonių steigėjams pakeisti privatizuojamos valstybės (savivaldybės</text:span><text:span text:style-name="T162">) kontroliuojamos įmonės administracijos vadovą ar (ir) valdybą, jeigu ši įmonė nepateikia teisės dokumentuose nurodytos informacijos;</text:span></text:p>
      <text:p text:style-name="P163"><text:span text:style-name="T164">9.6</text:span><text:span text:style-name="T165">. išduoti (arba pavesti tai padaryti įgaliotam atstovui) privatizavimo objektus (įmonių akcijas) įsigijusiems asme</text:span><text:span text:style-name="T166">nims nuosavybės teisę įrodančius dokumentus, įsigaliojus privatizavimo sandoriui;</text:span></text:p>
      <text:p text:style-name="P167"><text:span text:style-name="T168">9.7</text:span><text:span text:style-name="T169">. atstovauti Lietuvos Respublikos Vyriausybei teisme dėl privatizavimo sandorių, kuriuos pasirašė Privatizavimo agentūra, taip pat dėl privatizavimo sandorių, kurie bu</text:span><text:span text:style-name="T170">vo sudaryti pagal Lietuvos Respublikos valstybinio turto pirminio privatizavimo įstatymą;</text:span></text:p>
      <text:p text:style-name="P171"><text:span text:style-name="T172">9.8</text:span><text:span text:style-name="T173">. Lietuvos Respublikos Vyriausybei sutikus, steigti valstybės finansų maklerio įmonę;</text:span></text:p>
      <text:p text:style-name="P174"><text:span text:style-name="T175">9.9</text:span><text:span text:style-name="T176">. steigti agentūras užsienyje Lietuvos Respublikos valstybės ir sa</text:span><text:span text:style-name="T177">vivaldybių turto privatizavimo įstatymo uždaviniams įgyvendinti;</text:span></text:p>
      <text:p text:style-name="P178"><text:span text:style-name="T179">9.10</text:span><text:span text:style-name="T180">. siūlyti Privatizavimo komisijai pakeisti privatizavimo būdą, suderinus šį klausimą su steigėju;</text:span></text:p>
      <text:p text:style-name="P181"><text:span text:style-name="T182">9.11</text:span><text:span text:style-name="T183">. įpareigoti įmonių steigėjus:</text:span></text:p>
      <text:p text:style-name="P184"><text:span text:style-name="T185">9.11.1</text:span><text:span text:style-name="T186">. parengti pasiūlymus dėl privatizavim</text:span><text:span text:style-name="T187">o objektų (įmonių) restruktūrizavimo (įmonių išskaidymo, skolų grąžinimo, infrastruktūros sukūrimo ir kt.) prieš juos privatizuojant, jeigu įvertinus privatizavimo objektą (įmonę) paaiškėja, kad restruktūrizavimas padidins galimybę objektą (įmonę) privatiz</text:span><text:span text:style-name="T188">uoti arba padidins objekto (įmonės) pardavimo kainą;</text:span></text:p>
      <text:p text:style-name="P189"><text:span text:style-name="T190">9.11.2</text:span><text:span text:style-name="T191">. įstatymų nustatyta tvarka kreiptis į teismą dėl privatizuojamos valstybės (savivaldybės) kontroliuojamos įmonės sudarytų sandorių, pažeidžiančių privatizavimą reglamentuojančius įstatymus ir<text:s/></text:span><text:span text:style-name="T192">kitus teisės aktus, pripažinimo negaliojančiais ir nuostolių atlyginimo.</text:span></text:p>
      <text:p text:style-name="P193"><text:span text:style-name="T194">10</text:span><text:span text:style-name="T195">. Privatizavimo agentūra gali reikalauti įrašyti į privatizavimo sandorį pirkėjo įsipareigojimus nelikviduoti, neužstatyti, nedovanoti, neįkeisti, nemainyti privatizuotos įm</text:span><text:span text:style-name="T196">onės, negarantuoti jos turtu, nestabdyti jos veiklos, neparduoti privatizuotos įmonės akcijų, kol pirkėjas neįvykdys privatizavimo sandoryje nurodytų sąlygų.</text:span></text:p>
      <text:p text:style-name="P197"><text:span text:style-name="T198">11</text:span><text:span text:style-name="T199">. Privatizavimo agentūra gali sudaryti sandorius, neprieštaraujančius Lietuvos Respublikos į</text:span><text:span text:style-name="T200">statymams ir būtinus Privatizavimo agentūros veiklai.</text:span></text:p>
      <text:p text:style-name="P201"/>
      <text:p text:style-name="P202"><text:span text:style-name="T203">PRIVATIZAVIMO AGENTŪROS DARBO ORGANIZAVIMAS</text:span></text:p>
      <text:p text:style-name="P204"/>
      <text:p text:style-name="P205"><text:span text:style-name="T206">12</text:span><text:span text:style-name="T207">. Privatizavimo agentūrai vadovauja direktorius, kurį skiria pareigoms ir atleidžia iš pareigų Ministras Pirmininkas.</text:span></text:p>
      <text:p text:style-name="P208"><text:span text:style-name="T209">Privatizavimo agentūros dire</text:span><text:span text:style-name="T210">ktorius gali turėti pavaduotojus, kuriuos skiria pareigoms ir atleidžia iš pareigų Ministras Pirmininkas Privatizavimo agentūros direktoriaus teikimu.</text:span></text:p>
      <text:p text:style-name="P211"><text:span text:style-name="T212">13</text:span><text:span text:style-name="T213">. Privatizavimo agentūros direktorius yra atskaitingas Lietuvos Respublikos Vyriausybei. Direktoriu</text:span><text:span text:style-name="T214">s priima sprendimus visais Privatizavimo agentūros veiklos klausimais ir pasirašo jos vardu sandorius.</text:span></text:p>
      <text:p text:style-name="P215"><text:span text:style-name="T216">14</text:span><text:span text:style-name="T217">. Privatizavimo agentūros direktorius:</text:span></text:p>
      <text:p text:style-name="P218"><text:span text:style-name="T219">14.1</text:span><text:span text:style-name="T220">. rengia Privatizavimo agentūros veiklos strategiją, jos įgyvendinimo priemones, organizuoja jų vykdym</text:span><text:span text:style-name="T221">ą ir atsako už tai, kad Privatizavimo agentūra vykdytų jai pavestus uždavinius;</text:span></text:p>
      <text:p text:style-name="P222"><text:span text:style-name="T223">14.2</text:span><text:span text:style-name="T224">. atsako už tai, kad Privatizavimo agentūroje būtų laikomasi Lietuvos Respublikos įstatymų, vykdomi Lietuvos Respublikos Vyriausybės nutarimai ir kiti teisės aktai;</text:span></text:p>
      <text:p text:style-name="P225"><text:span text:style-name="T226">14.3</text:span><text:span text:style-name="T227">. Lietuvos Respublikos Vyriausybės darbo reglamento nustatyta tvarka teikia Lietuvos Respublikos Vyriausybei svarstyti įstatymų ir kitų teisės aktų projektus;</text:span></text:p>
      <text:p text:style-name="P228"><text:span text:style-name="T229">14.4</text:span><text:span text:style-name="T230">. leidžia įsakymus ir tikrina, kaip jie vykdomi.</text:span></text:p>
      <text:p text:style-name="P231"><text:span text:style-name="T232">Prireikus kartu su ministrais ir k</text:span><text:span text:style-name="T233">itų Vyriausybės įstaigų vadovais leidžia bendrus įsakymus;</text:span></text:p>
      <text:p text:style-name="P234"><text:span text:style-name="T235">14.5</text:span><text:span text:style-name="T236">. tvirtina Privatizavimo agentūros struktūrą ir etatus, neviršydamas nustatytojo darbo užmokesčio fondo;</text:span></text:p>
      <text:p text:style-name="P237"><text:span text:style-name="T238">14.6</text:span><text:span text:style-name="T239">. priima į darbą Privatizavimo agentūros darbuotojus, nustato jų darbo užmok</text:span><text:span text:style-name="T240">esčio dydį, premijavimo sąlygas, skatina juos ir skiria jiems drausmines nuobaudas;</text:span></text:p>
      <text:p text:style-name="P241"><text:span text:style-name="T242">14.7</text:span><text:span text:style-name="T243">. nustato pareigų pasiskirstymą tarp pavaduotojų ir padalinių;</text:span></text:p>
      <text:p text:style-name="P244"><text:span text:style-name="T245">14.8</text:span><text:span text:style-name="T246">. pasibaigus metams arba Lietuvos Respublikos Vyriausybei ir Ministrui Pirmininkui pareikalav</text:span><text:span text:style-name="T247">us parengia svarstyti Privatizavimo agentūros veiklos ataskaitas;</text:span></text:p>
      <text:p text:style-name="P248"><text:span text:style-name="T249">14.9</text:span><text:span text:style-name="T250">. Lietuvos Respublikos Vyriausybei pareikalavus, privalo teikti dokumentus, taip pat bet kurią kitą rašytinę bei žodinę informaciją apie Privatizavimo agentūros veiklą;</text:span></text:p>
      <text:p text:style-name="P251"><text:span text:style-name="T252">14.10</text:span><text:span text:style-name="T253">. Pr</text:span><text:span text:style-name="T254">ivatizavimo komisijai pareikalavus, privalo teikti turimą informaciją, susijusią su privatizavimu;</text:span></text:p>
      <text:p text:style-name="P255"><text:span text:style-name="T256">14.11</text:span><text:span text:style-name="T257">. tvirtina Privatizavimo agentūros padalinių nuostatus.</text:span></text:p>
      <text:p text:style-name="P258"/>
      <text:p text:style-name="P259"><text:span text:style-name="T260">PRIVATIZAVIMO AGENTŪROS REORGANIZAVIMAS</text:span></text:p>
      <text:p text:style-name="P261"/>
      <text:p text:style-name="P262"><text:span text:style-name="T263">15</text:span><text:span text:style-name="T264">. Privatizavimo agentūra gali būti<text:s/></text:span><text:span text:style-name="T265">reorganizuojama Lietuvos Respublikos Vyriausybės nutarimu.</text:span></text:p>
      <text:p text:style-name="P26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8T16:41:00Z</meta:creation-date>
    <dc:date>2015-08-28T16:41:00Z</dc:date>
    <meta:template xlink:href="Normal" xlink:type="simple"/>
    <meta:editing-cycles>2</meta:editing-cycles>
    <meta:editing-duration>PT0S</meta:editing-duration>
    <meta:document-statistic meta:page-count="4" meta:paragraph-count="87" meta:word-count="1178" meta:character-count="10438" meta:row-count="311" meta:non-whitespace-character-count="9347"/>
  </office:meta>
</office:document-meta>
</file>