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LIETUVOS RESPUBLIKOS VYRIAUSYBĖS IR JUNGTINIŲ AMERIKOS VALSTIJŲ VYRIAUSYBĖS EKSTRADICIJOS SUTARTĮ</text:p>
      <text:p text:style-name="P15"/>
      <text:p text:style-name="P16">2002 m. sausio 15 d.<text:s/>Nr. 164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Lietuvos Respublikos Vyriausybės ir Jungtinių Amerikos Valstijų Vyriausybės ekstradicijos sutartį, p</text:span><text:span text:style-name="T26">asirašytą 2001 m. spalio 23 d. Vilniuj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Normal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0:00Z</meta:creation-date>
    <dc:date>2015-09-22T19:10:00Z</dc:date>
    <meta:template xlink:href="Normal" xlink:type="simple"/>
    <meta:editing-cycles>2</meta:editing-cycles>
    <meta:editing-duration>PT0S</meta:editing-duration>
    <meta:document-statistic meta:page-count="1" meta:paragraph-count="12" meta:word-count="84" meta:character-count="646" meta:row-count="41" meta:non-whitespace-character-count="574"/>
  </office:meta>
</office:document-meta>
</file>