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252in" style:use-optimal-column-width="false"/>
    </style:style>
    <style:style style:name="TableColumn33" style:family="table-column">
      <style:table-column-properties style:column-width="0.3166in" style:use-optimal-column-width="false"/>
    </style:style>
    <style:style style:name="TableColumn34" style:family="table-column">
      <style:table-column-properties style:column-width="3.8069in" style:use-optimal-column-width="false"/>
    </style:style>
    <style:style style:name="Table31" style:family="table">
      <style:table-properties style:width="6.375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VALSTYBINĖS TARPTAUTINIŲ STUDIJŲ KOMISIJOS SUDĖTIES</text:p>
      <text:p text:style-name="P12"/>
      <text:p text:style-name="P13">2001 m. sausio 9 d. Nr. 16</text:p>
      <text:p text:style-name="P14">Vilnius</text:p>
      <text:p text:style-name="P15"/>
      <text:p text:style-name="P16"><text:span text:style-name="T17">Vadovaudamasis Lietuvos Respublikos Vyriausybės 1996 m. lapkr</text:span><text:span text:style-name="T18">ičio 13 d. nutarimu Nr. 1319 „Dėl Valstybinės tarptautinių studijų komisijos sudėties ir nuostatų tvirtinimo“ (Žin.,1996, Nr.<text:s/></text:span><text:a xlink:href="https://www.e-tar.lt/portal/lt/legalAct/TAR.F7B01DF0A8CE" office:target-frame-name="_blank" xlink:show="new"><text:span text:style-name="T19">112-2550</text:span></text:a><text:span text:style-name="T20">; 1997, Nr.<text:s/></text:span><text:a xlink:href="https://www.e-tar.lt/portal/lt/legalAct/TAR.2312245C6A2D" office:target-frame-name="_blank" xlink:show="new"><text:span text:style-name="T21">25-581</text:span></text:a><text:span text:style-name="T22">; 1998, Nr.<text:s/></text:span><text:a xlink:href="https://www.e-tar.lt/portal/lt/legalAct/TAR.56DA66A5C645" office:target-frame-name="_blank" xlink:show="new"><text:span text:style-name="T23">55-1532</text:span></text:a><text:span text:style-name="T24">) 1.1 punktu ir atsižvelgdamas į institucijų raštus, kuriais suteikiami ar pratęsiami rotacijos principu</text:span><text:span text:style-name="T25"><text:s/>keičiamų narių įgaliojimai 2001 m.,</text:span></text:p>
      <text:p text:style-name="P26"><text:span text:style-name="T27">1</text:span><text:span text:style-name="T28">.<text:s/></text:span><text:span text:style-name="T29">Tvirtinu</text:span><text:span text:style-name="T30"><text:s/>šios sudėties Valstybinę tarptautinių studijų komisiją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lbertas Žaly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švietimo ir mokslo viceministras, Mokslo ir studijų departamento prie Švietimo ir mokslo ministerijos direktorius – komisijos pirmininkas;</text:p>
          </table:table-cell>
        </table:table-row>
        <table:table-row table:style-name="TableRow42">
          <table:table-cell table:style-name="TableCell43">
            <text:p text:style-name="P44">Saulius Vengr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lniaus universiteto rektorius (l. e. p.) – komisijos pirmininko pavaduotojas;</text:p>
          </table:table-cell>
        </table:table-row>
        <table:table-row table:style-name="TableRow49">
          <table:table-cell table:style-name="TableCell50">
            <text:p text:style-name="P51">Rūta Jacinavič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Mokslo ir studijų departamento Studijų skyriaus Tarptautinių studijų centro vyriausioji specialistė – komisijos atsakingoji<text:s/>sekretorė.</text:p>
          </table:table-cell>
        </table:table-row>
        <table:table-row table:style-name="TableRow56">
          <table:table-cell table:style-name="TableCell57">
            <text:p text:style-name="P58">Komisijos nariai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lbertas Laurinaviči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Puslaidininkių fizikos instituto vyriausiasis mokslinis bendradarbis, Valstybinių mokslo institutų direktorių konferencijos įgaliotas atstovas (2001 m. kadencijai);<text:s/></text:p>
          </table:table-cell>
        </table:table-row>
        <table:table-row table:style-name="TableRow70">
          <table:table-cell table:style-name="TableCell71">
            <text:p text:style-name="P72">Kęstutis Makariūn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<text:s/>mokslo tarybos pirmininkas;</text:p>
          </table:table-cell>
        </table:table-row>
        <table:table-row table:style-name="TableRow77">
          <table:table-cell table:style-name="TableCell78">
            <text:p text:style-name="P79">Juozas Pabrėž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Šiaulių universiteto studijų prorektorius, Lietuvos aukštųjų mokyklų rektorių konferencijos įgaliotas atstovas (2001 m. kadencijai);</text:p>
          </table:table-cell>
        </table:table-row>
        <table:table-row table:style-name="TableRow84">
          <table:table-cell table:style-name="TableCell85">
            <text:p text:style-name="P86">Henrikas Pragarausk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mokslų akademijos matematikos, fizikos ir chemijos mokslų skyriaus pirmininkas, Matematikos ir informatikos instituto direktoriaus pavaduotojas, Lietuvos mokslų akademijos įgaliotas atstovas;<text:s/></text:p>
          </table:table-cell>
        </table:table-row>
        <table:table-row table:style-name="TableRow91">
          <table:table-cell table:style-name="TableCell92">
            <text:p text:style-name="P93">Silvija Šatkuv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Studijų kokybės vertinimo centro<text:s/>vyriausioji specialistė;</text:p>
          </table:table-cell>
        </table:table-row>
        <table:table-row table:style-name="TableRow98">
          <table:table-cell table:style-name="TableCell99">
            <text:p text:style-name="P100">Rimantas Vaitku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Normal"><text:span text:style-name="T104">Mokslo ir studijų departamento Studijų skyriaus vedėjas.</text:span></text:p>
          </table:table-cell>
        </table:table-row>
      </table:table>
      <text:p text:style-name="P105"><text:span text:style-name="T106">2</text:span><text:span text:style-name="T107">. Laikau netekusiu galios 2000 m. sausio 13 d. švietimo ir mokslo ministro įsakymą Nr. 21 „Dėl Valstybinės tarptautinių studijų komisijos sudėties“</text:span><text:span text:style-name="T108">.<text:s/></text:span></text:p>
      <text:p text:style-name="P109"/>
      <text:p text:style-name="P110"/>
      <text:p text:style-name="P111"><text:span text:style-name="T112">Švietimo ir mokslo Ministras</text:span><text:span text:style-name="T113"><text:tab/>Algirdas Monkevičius</text:span></text:p>
      <text:p text:style-name="P114"><text:span text:style-name="T1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6:53:00Z</meta:creation-date>
    <dc:date>2015-07-04T16:53:00Z</dc:date>
    <meta:template xlink:href="Normal" xlink:type="simple"/>
    <meta:editing-cycles>2</meta:editing-cycles>
    <meta:editing-duration>PT0S</meta:editing-duration>
    <meta:document-statistic meta:page-count="1" meta:paragraph-count="37" meta:word-count="274" meta:character-count="2255" meta:row-count="84" meta:non-whitespace-character-count="2018"/>
  </office:meta>
</office:document-meta>
</file>