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LEIDIMŲ LAIKYTI LAISVUOSIUOSE SANDĖLIUOSE, MUITINĖS SANDĖLIUOSE, LAIKINOJO PREKIŲ SAUGOJIMO SANDĖLIUOSE (IMPORTO IR EKSPORTO TERMINALUOSE) EUROPOS SĄJUNGOS TEISĖS AKTŲ REIKALAVIMŲ NEATITINKANČIUS GYVŪNINIUS PRODUKTUS REGISTRO TVARKYMO</text:p>
      <text:p text:style-name="P13"/>
      <text:p text:style-name="P14">2007 m. sausio 23 d. Nr. B1-99</text:p>
      <text:p text:style-name="P15">Vilnius</text:p>
      <text:p text:style-name="P16"/>
      <text:p text:style-name="P17">Vadovaudamasis Lietuvos Respublikos veterinarijos įstatymo (Žin., 1992, Nr.<text:s/><text:a xlink:href="https://www.e-tar.lt/portal/lt/legalAct/TAR.97BDCD719E57" office:target-frame-name="_blank" xlink:show="new"><text:span text:style-name="T18">2-15</text:span></text:a>) 6 straipsnio 6 punktu, Lietuvos Respublikos Vyriausybės 2000 m. birželio 28 d. nutarimu Nr. 744 patvirtintų Valstybinės maisto ir veterinarijos tarnybos nuostatų (Žin., 2000, Nr.<text:s/><text:a xlink:href="https://www.e-tar.lt/portal/lt/legalAct/TAR.8700E83231D5" office:target-frame-name="_blank" xlink:show="new"><text:span text:style-name="T19">53-1537</text:span></text:a>; 2003, Nr.<text:s/><text:a xlink:href="https://www.e-tar.lt/portal/lt/legalAct/TAR.6093D315AEE4" office:target-frame-name="_blank" xlink:show="new"><text:span text:style-name="T20">42-1941</text:span></text:a>) 6.2.1–6.2.3, 6.16 punktais, Valstybinės maisto ir veterinarijos tarnybos direktoriaus 2004 m. gegužės 21 d. įsakymu Nr. B1-520 „Dėl Lietuvos Respublikos valstybinės maisto ir veterinarijos tarnybos direktoriaus 2003 m. rugsėjo 8 d. įsakymo Nr. B1-723 „Dėl Gyvūninių produktų, įvežamų į Lietuvos Respubliką, veterinarinio tikrinimo tvarkos patvirtinimo“ pakeitimo“ (Žin., 2004, Nr.<text:s/><text:a xlink:href="https://www.e-tar.lt/portal/lt/legalAct/TAR.0353D3FC1744" office:target-frame-name="_blank" xlink:show="new"><text:span text:style-name="T21">85-3096</text:span></text:a>), ir siekdamas įgyvendinti Valstybinės maisto ir veterinarijos tarnybos direktoriaus 2007 m. sausio 23 d. įsakymą Nr. B1-97 „Dėl leidimų laisvuosiuose sandėliuose, muitinės sandėliuose, laikinojo prekių saugojimo sandėliuose (importo ir eksporto terminaluose) laikyti tranzitu vežamus Europos Sąjungos teisės aktų reikalavimų neatitinkančius gyvūninius produktus išdavimo taisyklių patvirtinimo“:</text:p>
      <text:p text:style-name="P22">1.<text:s/><text:span text:style-name="T23">Paved</text:span><text:span text:style-name="T24">u:</text:span></text:p>
      <text:p text:style-name="P25">1.1. Valstybinės maisto ir veterinarijos tarnybos Rizikos ir kokybės valdymo skyriui pildyti Leidimų laisvuosiuose sandėliuose, muitinės sandėliuose, laikinojo prekių saugojimo sandėliuose (importo ir eksporto terminaluose) laikyti tranzitu vežamus Europos Sąjungos teisės aktų reikalavimų neatitinkančius gyvūninius produktus registrą (toliau – registras);</text:p>
      <text:p text:style-name="P26">1.2. atitinkamoms apskričių, miestų ir rajonų valstybinėms maisto ir veterinarijos tarnyboms pagal kompetenciją vykdyti gyvūninių produktų siuntų valstybinę veterinarinę kontrolę ir judėjimo apskaitą šio įsakymo 1 punkte nurodytuose subjektuose.</text:p>
      <text:p text:style-name="P27">2.<text:s/><text:span text:style-name="T28">Nurodau</text:span><text:s/>Pasienio ir transporto valstybinės veterinarijos tarnybos viršininkui Donatui Jonauskui ne vėliau kaip per 10 darbo dienų nuo šio įsakymo įsigaliojimo dienos perduoti visą su šio įsakymo 1 punkte nurodytu registru susijusią dokumentaciją Valstybinės maisto ir veterinarijos tarnybos Rizikos ir kokybės valdymo skyriaus vedėjui Rolanui Kliučinskui pasirašant minėtos dokumentacijos perdavimo ir priėmimo aktą.</text:p>
      <text:p text:style-name="P29">3.<text:s/><text:span text:style-name="T30">Pavedu</text:span><text:s/>įsakymo vykdymo kontrolę Maisto ir veterinarijos audito tarnybai.</text:p>
      <text:p text:style-name="P31">4.<text:s/><text:span text:style-name="T32">Laikau netekusiu galios</text:span><text:s/>Valstybinės maisto ir veterinarijos tarnybos direktoriaus 2002 m. birželio 4 d. įsakymą Nr. 254 „Dėl muitinės sandėlių“ (Žin., 2002, Nr.<text:s/><text:a xlink:href="https://www.e-tar.lt/portal/lt/legalAct/TAR.22DD083695BF" office:target-frame-name="_blank" xlink:show="new"><text:span text:style-name="T33">56-2291</text:span></text:a>).</text:p>
      <text:p text:style-name="P34"/>
      <text:p text:style-name="P35"/>
      <text:p text:style-name="P36"><text:span text:style-name="T37">DIREKTORIUS</text:span><text:span text:style-name="T38"><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9T10:48:00Z</meta:creation-date>
    <dc:date>2016-04-19T10:48:00Z</dc:date>
    <meta:template xlink:href="Normal" xlink:type="simple"/>
    <meta:editing-cycles>2</meta:editing-cycles>
    <meta:editing-duration>PT0S</meta:editing-duration>
    <meta:document-statistic meta:page-count="1" meta:paragraph-count="62" meta:word-count="456" meta:character-count="3164" meta:row-count="173" meta:non-whitespace-character-count="2770"/>
  </office:meta>
</office:document-meta>
</file>