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center"/>
    </style:style>
    <style:style style:name="T62" style:parent-style-name="DefaultParagraphFont" style:family="text">
      <style:text-properties fo:color="#000000"/>
    </style:style>
    <style:style style:name="P63" style:parent-style-name="Normal" style:family="paragraph">
      <style:paragraph-properties fo:text-align="center"/>
    </style:style>
    <style:style style:name="P64" style:parent-style-name="Normal" style:family="paragraph">
      <style:paragraph-properties fo:break-before="page" fo:text-indent="3.543in"/>
    </style:style>
    <style:style style:name="T65" style:parent-style-name="DefaultParagraphFont" style:family="text">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PREKYBOS IR MATERIALINIŲ IŠTEKLIŲ MINISTERIJA</text:span></text:p>
      <text:p text:style-name="P12"/>
      <text:p text:style-name="P13">Į S A K Y M A S</text:p>
      <text:p text:style-name="P14">DĖL MAISTO PRODUKTŲ PARDAVIMO 1992 METŲ I KETVIRTYJE</text:p>
      <text:p text:style-name="P15"/>
      <text:p text:style-name="P16">1992 m. sausio 8 d. Nr. 1</text:p>
      <text:p text:style-name="P17">Vilnius</text:p>
      <text:p text:style-name="P18"/>
      <text:p text:style-name="P19"><text:span text:style-name="T20">Siekiant geriau aprūpinti Lietuvos Respublikos g</text:span><text:span text:style-name="T21">yventojus didesnės paklausos maisto produktais pereinamuoju į rinką laikotarpiu ir vykdant Lietuvos Respublikos Vyriausybės 1991 m. gruodžio 24 d. potvarkį Nr. 1058 p bei 1992 m. sausio 3 d. nutarimą Nr. 1 „Dėl žemės ūkio produkcijos ir maisto produktų kai</text:span><text:span text:style-name="T22">nų liberalizavimo“,</text:span></text:p>
      <text:p text:style-name="P23"><text:span text:style-name="T24">ĮSAKAU:</text:span></text:p>
      <text:p text:style-name="P25"><text:span text:style-name="T26">1</text:span><text:span text:style-name="T27">. Nustatyti, kad maisto produktai – cukrus, druska, sviestas, miltai parduodami 1992 metų I ketvirtyje pagal vienodus visai Lietuvos Respublikai maisto produktų talonus, išspausdintus ant popieriaus su vandens ženklais, v</text:span><text:span text:style-name="T28">adovaujantis pridedama maisto produktų pardavimo pagal minėtus talonus tvarka.</text:span></text:p>
      <text:p text:style-name="P29"><text:span text:style-name="T30">2</text:span><text:span text:style-name="T31">. Sviestą, cukrų, druską, miltus parduoti gyventojams pagal vienkartinius maisto produktų talonus nuo 1992 m. sausio 13 d.: sausio mėn.</text:span></text:p>
      <text:p text:style-name="P32">pagal taloną 1 – 2 kg miltų</text:p>
      <text:p text:style-name="P33">pagal taloną 2 – 1 kg cukraus</text:p>
      <text:p text:style-name="P34">pagal taloną 3 – 1 kg druskos</text:p>
      <text:p text:style-name="P35"><text:span text:style-name="T36">pagal taloną 4 – 0,2 kg sviesto (be bendrųjų talonų)</text:span></text:p>
      <text:p text:style-name="P37"><text:span text:style-name="T38">3</text:span><text:span text:style-name="T39">. Mėsa ir mėsos produktai (išskyrus rūkytas bei parūkytas dešras ir kitus delikatesinius mėsos gaminius ir mėsos konservus) nuo 1992 m. sausio 8 d</text:span><text:span text:style-name="T40">. valstybinėse, valstybinėse akcinėse, vartotojų kooperacijos ir 1991 metais privatizuotose mažmeninės prekybos įmonėse gyventojams parduodami tik pagal bendruosius talonus, 2/3 jų mažmeninės kainos apmokant rubliais ir kartu pateikiant tiek pat bendrųjų t</text:span><text:span text:style-name="T41">alonų.</text:span></text:p>
      <text:p text:style-name="P42"><text:span text:style-name="T43">Nutraukti šių produktų pardavimą tik už rublius (be bendrųjų talonų).</text:span></text:p>
      <text:p text:style-name="P44"><text:span text:style-name="T45">4</text:span><text:span text:style-name="T46">. Kiti maisto produktai Respublikos gyventojams parduodami pateikus pirkėjo vizitinę kortelę.</text:span></text:p>
      <text:p text:style-name="P47"><text:span text:style-name="T48">5</text:span><text:span text:style-name="T49">. Rekomenduoti miestų ir rajonų valdyboms:</text:span></text:p>
      <text:p text:style-name="P50"><text:span text:style-name="T51">5.1</text:span><text:span text:style-name="T52">. Sugriežtinti talonų išdav</text:span><text:span text:style-name="T53">imą, apskaitos ir sunaikinimo kortelę, paskirti atsakingus už šį darbo barą asmenis;</text:span></text:p>
      <text:p text:style-name="P54"><text:span text:style-name="T55">5.2</text:span><text:span text:style-name="T56">. Panaudotus talonus saugoti prekybos įmonėse iki kito mėnesio 20 d.</text:span></text:p>
      <text:p text:style-name="P57"><text:span text:style-name="T58">6</text:span><text:span text:style-name="T59">. Pripažinti netekusiais galios Prekybos ir materialinių išteklių ministro 1991 m. lapkr</text:span><text:span text:style-name="T60">ičio 8 d. patvirtintos „Mėsos ir mėsos produktų pardavimo pagal bendruosius talonus ir be jų Ekonomikos ministerijos nustatytomis kainomis“ tvarkos 1, 2, 7 punktus.</text:span></text:p>
      <text:p text:style-name="P61"><text:span text:style-name="T62">______________</text:span></text:p>
      <text:p text:style-name="P63"/>
      <text:soft-page-break/>
      <text:p text:style-name="P64"><text:span text:style-name="T65">Lietuvos Respublikos</text:span></text:p>
      <text:p text:style-name="P66">Prekybos ir materialinių išteklių ministerijos</text:p>
      <text:p text:style-name="P67">1992 m. sausio 8 d. įsakymo Nr. 1</text:p>
      <text:p text:style-name="P68">priedas</text:p>
      <text:p text:style-name="P69"/>
      <text:p text:style-name="P70">PRITARTA</text:p>
      <text:p text:style-name="P71">Lietuvos Respublikos Vyriausybės</text:p>
      <text:p text:style-name="P72">1991 m. gruodžio 24 d. potvarkiu Nr. 1058p</text:p>
      <text:p text:style-name="P73"/>
      <text:p text:style-name="P74"><text:span text:style-name="T75">Kai kurių maisto produktų pardavimo 1992 metų I ketvirtyje pagal vienodus visai Lietuvos Respublikai maisto produktų talonus tv</text:span><text:span text:style-name="T76">arka</text:span></text:p>
      <text:p text:style-name="P77"/>
      <text:p text:style-name="P78">Siekiant geriau aprūpinti gyventojus kai kuriais maisto produktais, 1992 metų I ketvirtyje jie parduodami pagal vienodus visai Lietuvos Respublikai maisto produktų talonus.</text:p>
      <text:p text:style-name="P79">Parduodamų pagal šiuos talonus maisto produktų kiekį vienam gyventojui nustato Prekybos ir materialinių išteklių ministerija.</text:p>
      <text:p text:style-name="P80">Maisto produktų talonai – griežtos apskaitos dokumentai, išspausdinti ant popieriaus su vandenženkliais. Jie galioja visoje Lietuvos Respublikos teritorijoje. Prireikus Prekybos ir materialinių išteklių ministerijai suteikiama teisė nustatyti, kad kai kurių maisto produktų talonai galioja tik to miesto ar rajono, kuriame gyvena pirkėjas, parduotuvėse.</text:p>
      <text:p text:style-name="P81">Maisto produktų talonai išduodami ketvirčiui, paskirstant juos mėnesiais.</text:p>
      <text:p text:style-name="P82">Išspausdintus maisto produktų talonus Valstybinė ženklų įmonė perduoda Prekybos ir materialinių išteklių ministerijai, kuri saugo jų atsargas ir tvarko išdavimo miestų ir rajonų valdyboms apskaitą.</text:p>
      <text:p text:style-name="P83">Gyventojams maisto produktų talonus išduoda miesto ir rajonų valdybų įpareigotos seniūnijos, butų ūkio tarnybos ir apylinkių tarybos.</text:p>
      <text:p text:style-name="P84">______________</text:p>
      <text:p text:style-name="P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7T22:02:00Z</meta:creation-date>
    <dc:date>2015-07-07T22:02:00Z</dc:date>
    <meta:template xlink:href="Normal" xlink:type="simple"/>
    <meta:editing-cycles>2</meta:editing-cycles>
    <meta:editing-duration>PT0S</meta:editing-duration>
    <meta:document-statistic meta:page-count="2" meta:paragraph-count="42" meta:word-count="490" meta:character-count="3571" meta:row-count="100" meta:non-whitespace-character-count="3123"/>
  </office:meta>
</office:document-meta>
</file>