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EUROPOS SĄJUNGOS BENDROSIOS<text:s/><text:line-break/>ŽEMĖS ŪKIO POLITIKOS ATEITIES PO 2013 METŲ</text:p>
      <text:p text:style-name="P11"/>
      <text:p text:style-name="P12">2011 m. birželio 9 d.<text:s/></text:p>
      <text:p text:style-name="P13">Vilnius</text:p>
      <text:p text:style-name="P14"/>
      <text:p text:style-name="P15"><text:span text:style-name="T16">Lietuvos Respublikos Seimas,</text:span></text:p>
      <text:p text:style-name="P17"><text:span text:style-name="T18">atsižvelgdamas</text:span><text:span text:style-name="T19"><text:s/>į:</text:span></text:p>
      <text:p text:style-name="P20">– 2010 m. lapkričio 18 d. Europos Komisijos komunikatą Europos Parlamentui, Tarybai, Europos ekonomikos ir socialinių reikalų komitetui ir Regionų komitetui „BŽŪP artėjant 2020 m. Su aprūpinimu maistu, gamtos ištekliais ir teritorine pusiausvyra susijusių būsimų uždavinių sprendimas“,</text:p>
      <text:p text:style-name="P21"><text:span text:style-name="T22">– 2010 m. kovo 3 d. Europos Komisijos komunikatą „</text:span><text:span text:style-name="T23">2020<text:s/></text:span><text:span text:style-name="T24">m</text:span><text:span text:style-name="T25">.<text:s/></text:span><text:span text:style-name="T26">Europa. Pažangaus, tvaraus ir integracinio augimo strategija“;</text:span></text:p>
      <text:p text:style-name="P27"><text:span text:style-name="T28">pažymėdamas</text:span><text:span text:style-name="T29">, kad:</text:span></text:p>
      <text:p text:style-name="P30">– žemės ūkis ir kaimo plėtra yra neatsiejama Lietuvos visuomenės gerovės dalis,</text:p>
      <text:p text:style-name="P31">– tvarus žemės ūkis<text:s/>svariai prisideda sprendžiant tokius svarbius klausimus kaip aprūpinimas maistu, energija ir pramonės žaliavomis, aplinkos apsauga, sveikata ir demografiniai pokyčiai,</text:p>
      <text:p text:style-name="P32">– netolygi parama iškraipo padėtį bendrojoje Europos Sąjungos rinkoje, neužtikrina nediskriminacinės konkurencijos tarp Europos Sąjungos valstybių narių ir neleidžia siekti pažangaus ir integracinio augimo;</text:p>
      <text:p text:style-name="P33"><text:span text:style-name="T34">įvertindamas</text:span><text:span text:style-name="T35">, kad Europos Sąjungos bendroji žemės ūkio politika turėtų prisitaikyti prie naujų iššūkių ir kintančių rinkos poreikių,</text:span></text:p>
      <text:p text:style-name="P36"><text:span text:style-name="T37">kons</text:span><text:span text:style-name="T38">tatuoja</text:span><text:span text:style-name="T39">, kad teisingos ir sąžiningos tiesioginės paramos paskirstymo sistemos sukūrimas turi būti vienas prioritetinių ateities bendrosios žemės ūkio politikos tikslų;</text:span></text:p>
      <text:p text:style-name="P40"><text:span text:style-name="T41">pasisako</text:span><text:span text:style-name="T42"><text:s/>už tai, kad tiesioginės išmokos visose Europos Sąjungos valstybėse narėse būtų<text:s/></text:span><text:span text:style-name="T43">mokamos pagal vienodą modelį, o jų lygis nustatomas vadovaujantis objektyviais kriterijais, užtikrinančiais konkurencingumą ir lygias ūkininkavimo sąlygas bendrojoje Europos Sąjungos rinkoje;</text:span></text:p>
      <text:p text:style-name="P44"><text:span text:style-name="T45">pareiškia</text:span><text:span text:style-name="T46">, kad kaimo plėtra turi išlikti sudedamąja bendrosios ž</text:span><text:span text:style-name="T47">emės ūkio politikos dalimi, išlaikant prioritetines kryptis, ir neturi būti tapatinama su Europos Sąjungos sanglaudos politika, o rinkos reguliavimo priemonės turi būti tobulinamos ir užtikrinti stabilumą ištikus krizėms.</text:span></text:p>
      <text:p text:style-name="P48"/>
      <text:p text:style-name="P49"/>
      <text:p text:style-name="P50"><text:span text:style-name="T51">SEIMO PIRMININKĖ</text:span><text:span text:style-name="T52"><text:tab/>IRENA<text:s/></text:span><text:span text:style-name="T53">DEGUTIENĖ</text:span></text:p>
      <text:p text:style-name="P54"/>
      <text:p text:style-name="P55"><text:span text:style-name="T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30T19:34:00Z</meta:creation-date>
    <dc:date>2015-08-30T19:34:00Z</dc:date>
    <meta:template xlink:href="Normal" xlink:type="simple"/>
    <meta:editing-cycles>2</meta:editing-cycles>
    <meta:editing-duration>PT0S</meta:editing-duration>
    <meta:document-statistic meta:page-count="1" meta:paragraph-count="21" meta:word-count="261" meta:character-count="2022" meta:row-count="52" meta:non-whitespace-character-count="1782"/>
  </office:meta>
</office:document-meta>
</file>