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ENDRADARBIAVIMO KULTŪROS, MOKSLO IR ŠVIETIMO SRITYSE SUTARČIŲ BEI SUSITARIMŲ PATVIRTINIMO</text:p>
      <text:p text:style-name="P12"/>
      <text:p text:style-name="P13">1999 m. gegužės 11 d. Nr. 556</text:p>
      <text:p text:style-name="P14">Vilnius</text:p>
      <text:p text:style-name="P15"/>
      <text:p text:style-name="P16"><text:span text:style-name="T17">Vadovaudamasi Lietuvos Respublikos<text:s/></text:span><text:span text:style-name="T18">įstatymo „Dėl Lietuvos Respublikos tarptautinių sutarčių“ (Žin., 1991, Nr. </text:span><text:a xlink:href="https://www.e-tar.lt/portal/lt/legalAct/TAR.BC4A20CEA4A8" office:target-frame-name="_blank" xlink:show="new"><text:span text:style-name="T19">16-415</text:span></text:a><text:span text:style-name="T20">) 10 straipsniu, Lietuvos Respublikos Vyriausybė <text:s/></text:span><text:span text:style-name="T21">nutari</text:span><text:span text:style-name="T22">a:</text:span></text:p>
      <text:p text:style-name="P23"><text:span text:style-name="T24">Patvirtinti:</text:span></text:p>
      <text:p text:style-name="P25"><text:span text:style-name="T26">1</text:span><text:span text:style-name="T27">. Lietuvos Respub</text:span><text:span text:style-name="T28">likos Vyriausybės ir Kolumbijos Respublikos Vyriausybės pasirašytą 1995 m. balandžio 28 d. Bogotoje kultūrinio bendradarbiavimo sutartį.</text:span></text:p>
      <text:p text:style-name="P29"><text:span text:style-name="T30">2</text:span><text:span text:style-name="T31">. Lietuvos Respublikos Vyriausybės ir Vengrijos Respublikos Vyriausybės pasirašytą 1997 m. spalio 7 d. Budapešte s</text:span><text:span text:style-name="T32">utartį dėl bendradarbiavimo kultūros, mokslo ir švietimo srityse.</text:span></text:p>
      <text:p text:style-name="P33"><text:span text:style-name="T34">3</text:span><text:span text:style-name="T35">. Lietuvos Respublikos Vyriausybės ir Slovėnijos Respublikos Vyriausybės pasirašytą 1997 m. lapkričio 14 d. Vilniuje sutartį dėl bendradarbiavimo kultūros, švietimo ir mokslo srityse.</text:span></text:p>
      <text:p text:style-name="P36"><text:span text:style-name="T37">4</text:span><text:span text:style-name="T38">. Lietuvos Respublikos Vyriausybės ir Suomijos Respublikos Vyriausybės pasirašytą 1998 m. lapkričio 10 d. Helsinkyje susitarimą dėl bendradarbiavimo kultūros, švietimo ir mokslo srityse.</text:span></text:p>
      <text:p text:style-name="P39"/>
      <text:p text:style-name="P40"/>
      <text:p text:style-name="P41">L. E. SOCIALINĖS APSAUGOS IR DARBO MINISTRĖS</text:p>
      <text:p text:style-name="P42">PAREIGAS, L. E.<text:s/>MINISTRĖS PIRMININKĖS PAREIGAS<text:tab/>IRENA DEGUTIENĖ</text:p>
      <text:p text:style-name="P43"/>
      <text:p text:style-name="P44">L.E. UŽSIENIO REIKALŲ MINISTRO PAREIGAS<text:tab/>ALGIRDAS SAUDARGAS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15:00Z</meta:creation-date>
    <dc:date>2015-06-30T21:15:00Z</dc:date>
    <meta:template xlink:href="Normal" xlink:type="simple"/>
    <meta:editing-cycles>2</meta:editing-cycles>
    <meta:editing-duration>PT0S</meta:editing-duration>
    <meta:document-statistic meta:page-count="1" meta:paragraph-count="18" meta:word-count="175" meta:character-count="1356" meta:row-count="49" meta:non-whitespace-character-count="1199"/>
  </office:meta>
</office:document-meta>
</file>