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7 05 12 NUTARIMO NR. 103 „DĖL LAIKINOSIOS DRAUDIMO ĮMONIŲ MOKUMO ATSARGOS SKAIČIAVIMO METODIKOS PATVIRTINIMO“ PAKEITIMO</text:p>
      <text:p text:style-name="P12"/>
      <text:p text:style-name="P13">1997 m. gruodžio 29 d. Nr. 565</text:p>
      <text:p text:style-name="P14">Vilnius</text:p>
      <text:p text:style-name="P15"/>
      <text:p text:style-name="P16"/>
      <text:p text:style-name="P17"><text:span text:style-name="T18">Atsižvelgdama į metinių duomenų pateikimo terminus, Valstybinės draudimo priežiūros tarnybos prie Finansų ministerijos valdyba<text:s/></text:span></text:p>
      <text:p text:style-name="P19"><text:span text:style-name="T20">NUTARIA:</text:span></text:p>
      <text:p text:style-name="P21"><text:span text:style-name="T22">Pakeisti Laikinąją draudimo įmonių mokumo atsargos skaičiavimo metodiką, patvirtintą<text:s/></text:span><text:span text:style-name="T23">V</text:span><text:span text:style-name="T24">alstybinės draudimo priežiūros tarnybos prie Finansų ministerijos valdybos 1997 05 12 nutarimu Nr. 103 „Dėl Laikinosios draudimo įmonių mokumo atsargos skaičiavimo metodikos patvirtinimo“ (Žin., 1997, Nr.<text:s/></text:span><text:a xlink:href="https://www.e-tar.lt/portal/lt/legalAct/TAR.FD32BB6B2250" office:target-frame-name="_blank" xlink:show="new"><text:span text:style-name="T25">42-1053</text:span></text:a><text:span text:style-name="T26">), ir Baigiamųjų nuostatų 2 punktą išdėstyti taip:</text:span></text:p>
      <text:p text:style-name="P27"><text:span text:style-name="T28">„</text:span><text:span text:style-name="T29">2</text:span><text:span text:style-name="T30">. Iki 1998 m. kovo 15 d. Valstybinė draudimo priežiūros tarnyba prie Finansų ministerijos, surinkusi duomenis iš draudimo įmonių, įsipareigoja patikslinti Laikinąją draudimo įmonių mokumo atsargos skaičiavimo metodiką. Patikslintos mokumo atsargos skaičiavimo tvarkos vykdymas bus privalomas visoms draudimo įmonėms. Įmonėms, nevykdančioms mokumo atsargos reikalavimų, bus taikomos sankcijos pagal Lietuvos Respublikos įstatymus.“</text:span></text:p>
      <text:p text:style-name="P31"/>
      <text:p text:style-name="P32"/>
      <text:p text:style-name="P33"/>
      <text:p text:style-name="P34">VALSTYBINĖS DRAUDIMO PRIEŽIŪROS<text:s/></text:p>
      <text:p text:style-name="P35"><text:span text:style-name="T36">TARNYBOS VALDYBOS PIRMININKAS</text:span><text:span text:style-name="T37"><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9T10:56:00Z</meta:creation-date>
    <dc:date>2017-04-19T10:56:00Z</dc:date>
    <meta:template xlink:href="Normal.dotm" xlink:type="simple"/>
    <meta:editing-cycles>2</meta:editing-cycles>
    <meta:editing-duration>PT0S</meta:editing-duration>
    <meta:document-statistic meta:page-count="1" meta:paragraph-count="20" meta:word-count="180" meta:character-count="1453" meta:row-count="34" meta:non-whitespace-character-count="1293"/>
  </office:meta>
</office:document-meta>
</file>