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5 M. RUGPJŪČIO 8 D. ĮSAKYMO NR. V-626 „DĖL KVIETIMO TEIKTI PARAIŠKAS PAGAL LIETUVOS 2004–2006 M. BENDROJO PROGRAMAVIMO DOKUMENTO 1.4 PRIEMONĘ „SVEIKATOS PRIEŽIŪROS ĮSTAIGŲ RESTRUKTŪRIZAVIMAS IR MODERNIZAVIMAS“ DOKUMENTŲ PATVIRTINIMO“ PAKEITIMO</text:p>
      <text:p text:style-name="P6"/>
      <text:p text:style-name="P7">2008 m. spalio 6 d. Nr. V-948</text:p>
      <text:p text:style-name="P8">Vilnius</text:p>
      <text:p text:style-name="P9"/>
      <text:p text:style-name="P10"/>
      <text:p text:style-name="P11"><text:span text:style-name="T12">Pakeičiu</text:span><text:s/>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 patvirtintas Lietuvos Respublikos sveikatos apsaugos ministro 2005 m. rugpjūčio 8 d. įsakymu Nr. V-626 „Dėl kvietimo teikti paraiškas pagal Lietuvos 2004–2006 m. bendrojo programavimo dokumento 1.4 priemonę „Sveikatos priežiūros įstaigų restruktūrizavimas ir modernizavimas“ dokumentų patvirtinimo“ (Žin., 2005, Nr.<text:s/><text:a xlink:href="https://www.e-tar.lt/portal/lt/legalAct/TAR.E677ACAA5AF2" office:target-frame-name="_blank" xlink:show="new"><text:span text:style-name="T13">99-3723</text:span></text:a>; 2008, Nr.<text:s/><text:a xlink:href="https://www.e-tar.lt/portal/lt/legalAct/TAR.A2DC34529DFC" office:target-frame-name="_blank" xlink:show="new"><text:span text:style-name="T14">106-4052</text:span></text:a>):</text:p>
      <text:p text:style-name="P15">1. Išdėstau 27 punktą taip:</text:p>
      <text:p text:style-name="P16">„27. Projektų įgyvendinimo laikotarpis negali būti ilgesnis nei 36 mėnesiai nuo paramos sutarties pasirašymo ir visais atvejais negali tęstis ilgiau nei iki 2008 m. rugsėjo 30 d., išskyrus projektus, kuriems įgyvendinti skiriama papildoma parama, vadovaujantis Papildomos paramos skyrimo projektams, remiamiems iš Europos Regioninės plėtros fondo ir bendrojo finansavimo lėšų pagal Lietuvos 2004–2006 m. bendrojo programavimo dokumento 1.4 priemonę „Sveikatos priežiūros įstaigų restruktūrizavimas ir modernizavimas“, tvarkos aprašu, patvirtintu Lietuvos Respublikos sveikatos apsaugos ministro 2007 m. lapkričio 5 d. įsakymu Nr. V-891 (Žin., 2007, Nr.<text:s/><text:a xlink:href="https://www.e-tar.lt/portal/lt/legalAct/TAR.8A12B808C603" office:target-frame-name="_blank" xlink:show="new"><text:span text:style-name="T17">114-4655</text:span></text:a>), ir Papildomos paramos skyrimo projektams, remiamiems Europos Regioninės plėtros fondo ir bendrojo finansavimo lėšomis pagal Lietuvos 2004–2006 m. bendrojo programavimo dokumento 1.4 priemonės „Sveikatos priežiūros įstaigų restruktūrizavimas ir modernizavimas“ veiklos sritį „Bendrosios praktikos gydytojų paslaugų infrastruktūros plėtra ir modernizavimas“, tvarkos aprašu, patvirtintu Lietuvos Respublikos sveikatos apsaugos ministro 2008 m. gegužės 21 d. įsakymu Nr. V-481 (Žin., 2008, Nr.<text:s/><text:a xlink:href="https://www.e-tar.lt/portal/lt/legalAct/TAR.896AA335C67A" office:target-frame-name="_blank" xlink:show="new"><text:span text:style-name="T18">59-2235</text:span></text:a>) (toliau abu kartu vadinami – Papildomos paramos skyrimo tvarkos aprašai), ir kurių išlaidoms (arba išlaidų daliai) apmokėti taikomi kompensavimo be avanso arba kompensavimo su avansu mokėjimo būdai, – šių projektų išlaidos turi būti faktiškai patirtos ir projekto vykdytojo ir (arba) jo partnerių apmokėtos iki 2008 m. gruodžio 31 d.“</text:p>
      <text:p text:style-name="P19">2. Įrašau žodį „aprašais“ vietoje žodžio „aprašu“ 116 punkte ir šio punkto trečią sakinį išdėstau taip:</text:p>
      <text:p text:style-name="P20">„Projektų, kuriems įgyvendinti skiriama papildoma parama, vadovaujantis Papildomos paramos skyrimo tvarkos aprašais, ir kurių galutiniame mokėjimo prašyme nurodytoms išlaidoms apmokėti taikomi kompensavimo be avanso arba kompensavimo su avansu mokėjimo būdai, galutinio mokėjimo prašymai privalo būti pateikti ne vėliau kaip iki 2009 m. sausio 20 d.“</text:p>
      <text:p text:style-name="P21"/>
      <text:p text:style-name="P22"/>
      <text:p text:style-name="P23"/>
      <text:p text:style-name="P24">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17T13:13:00Z</meta:creation-date>
    <dc:date>2016-05-17T13:13:00Z</dc:date>
    <meta:template xlink:href="Normal" xlink:type="simple"/>
    <meta:editing-cycles>2</meta:editing-cycles>
    <meta:editing-duration>PT0S</meta:editing-duration>
    <meta:document-statistic meta:page-count="1" meta:paragraph-count="18" meta:word-count="418" meta:character-count="3417" meta:row-count="64" meta:non-whitespace-character-count="3017"/>
  </office:meta>
</office:document-meta>
</file>