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R ELPA JUNGTINIO KOMITETO NUTARIMO NR.1/1997 „B PROTOKOLO PAKEITIMAS“ RATIFIKAVIMO</text:p>
      <text:p text:style-name="P10">Į S T A T Y M A S</text:p>
      <text:p text:style-name="P11"/>
      <text:p text:style-name="P12">1997 m. kovo 27 d. Nr. VIII-16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Nutarimo ratifikavimas</text:span></text:p>
      <text:p text:style-name="P19"><text:span text:style-name="T20">Lietuvos Respub</text:span><text:span text:style-name="T21">likos Seimas, vadovaudamasis Lietuvos Respublikos Konstitucijos 67 straipsnio 16 punktu bei atsižvelgdamas į Respublikos Prezidento 1997 m. kovo 26 d. dekretą Nr.1251, ratifikuoja Lietuvos Respublikos ir ELPA Jungtinio komiteto nutarimą Nr.1/1997 „B protok</text:span><text:span text:style-name="T22">olo pakeitimas“, pasirašytą 1997 m. kovo 6 d. Ženevo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59:00Z</meta:creation-date>
    <dc:date>2015-07-02T23:59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56" meta:row-count="33" meta:non-whitespace-character-count="577"/>
  </office:meta>
</office:document-meta>
</file>