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SUTARTĮ DĖL BALTIJOS VALSTYBIŲ BENDROSIOS TRANZITO PROCEDŪROS</text:p>
      <text:p text:style-name="P15"/>
      <text:p text:style-name="P16">1998 m. lapkričio 2 d. Nr. 22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 teikiu Lietuvos Respublikos Seimui ratifikuoti skubos tvarka sutartį dėl Baltijos valstybių bendrosios tranzito procedūros, pasirašytą 1998 m. liepos 10 d. Siguldoje.</text:span></text:p>
      <text:p text:style-name="P24"/>
      <text:p text:style-name="P25"><text:span text:style-name="T26">2</text:span><text:span text:style-name="T27"><text:s/>straip</text:span><text:span text:style-name="T28">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P7" style:parent-style-name="Normal" style:family="paragraph">
      <style:paragraph-properties fo:margin-bottom="0.1388in" fo:line-height="115%"/>
      <style:text-properties style:font-name="TimesLT Baltic"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15:00Z</meta:creation-date>
    <dc:date>2015-09-11T18:15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586" meta:row-count="34" meta:non-whitespace-character-count="519"/>
  </office:meta>
</office:document-meta>
</file>