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letter-spacing="-0.0027in"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fo:letter-spacing="-0.0027in"/>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break-before="page" fo:text-indent="3.543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text:span></text:p>
      <text:p text:style-name="P6">IR STATISTIKOS DEPARTAMENTO GENERALINIO DIREKTORIAUS</text:p>
      <text:p text:style-name="P7">ĮSAKYMAS</text:p>
      <text:p text:style-name="P8"/>
      <text:p text:style-name="P9">DĖL KARO PRIEVOLININKŲ, DALYVAUJANČIŲ BŪTINUOSIUOSE (BAZINIUOSE) KARINIUOSE MOKYMUOSE, KARIŪNŲ, KRAŠTO APSAUGOS<text:s/>SISTEMOS PROFESINĖS KARO TARNYBOS KARIŲ IR OPERATYVINĖS VEIKLOS SUBJEKTŲ DARBUOTOJŲ SURAŠYMO TAISYKLIŲ PATVIRTINIMO</text:p>
      <text:p text:style-name="P10"/>
      <text:p text:style-name="P11">2010 m. gruodžio 15 d. Nr. V-1359/DĮ-259</text:p>
      <text:p text:style-name="P12">Vilnius</text:p>
      <text:p text:style-name="P13"/>
      <text:p text:style-name="P14"><text:span text:style-name="T15">Vadovaudamosi Lietuvos Respublikos Vyriausybės 2010 m. sausio 20 d. nutarimu Nr. 80 „Dėl</text:span><text:span text:style-name="T16"><text:s/>Lietuvos Respublikos 2011 metų visuotinio gyventojų ir būstų surašymo“ (Žin., 2010, Nr.<text:s/></text:span><text:a xlink:href="https://www.e-tar.lt/portal/lt/legalAct/TAR.67E695AAA3AB" office:target-frame-name="_blank" xlink:show="new"><text:span text:style-name="T17">11-535</text:span></text:a><text:span text:style-name="T18">):</text:span></text:p>
      <text:p text:style-name="P19"><text:span text:style-name="T20">1</text:span><text:span text:style-name="T21">.<text:s/></text:span><text:span text:style-name="T22">Tvirtiname</text:span><text:span text:style-name="T23"><text:s/>pridedamas Karo prievolininkų, dalyvaujančių būtinuosiuose (b</text:span><text:span text:style-name="T24">aziniuose) kariniuose mokymuose, kariūnų, krašto apsaugos sistemos profesinės karo tarnybos karių ir operatyvinės veiklos subjektų darbuotojų surašymo taisykles.</text:span></text:p>
      <text:p text:style-name="P25"><text:span text:style-name="T26">2</text:span><text:span text:style-name="T27">.<text:s/></text:span><text:span text:style-name="T28">Pripažįstame</text:span><text:span text:style-name="T29"><text:s/>netekusiu galios Statistikos departamento prie Lietuvos Respublikos Vyriau</text:span><text:span text:style-name="T30">sybės generalinio direktoriaus ir Lietuvos Respublikos krašto apsaugos ministro 2000 m. spalio 9 d. įsakymą Nr. 88/1172 „Dėl krašto apsaugos sistemos tikrosios karo tarnybos karių bei tarnautojų surašymo taisyklių patvirtinimo“ (Žin., 2000, Nr.<text:s/></text:span><text:a xlink:href="https://www.e-tar.lt/portal/lt/legalAct/TAR.5E664ACB9A73" office:target-frame-name="_blank" xlink:show="new"><text:span text:style-name="T31">97-3071</text:span></text:a><text:span text:style-name="T32">).</text:span></text:p>
      <text:p text:style-name="P33"/>
      <text:p text:style-name="P34"/>
      <text:p text:style-name="P35"><text:span text:style-name="T36">Lietuvos Respublikos<text:s/></text:span></text:p>
      <text:p text:style-name="P37">krašto apsaugos ministrė<text:tab/>Rasa Juknevičienė</text:p>
      <text:p text:style-name="P38"/>
      <text:p text:style-name="P39">Statistikos departamento generalinio<text:s/></text:p>
      <text:p text:style-name="P40"><text:span text:style-name="T41">direktoriaus pirmoji pavaduotoja,<text:s/></text:span></text:p>
      <text:p text:style-name="P42">pavaduojanti generalinį direktorių<text:tab/>Vilija Lapėnienė</text:p>
      <text:p text:style-name="P43"/>
      <text:p text:style-name="P44"><text:span text:style-name="T45">_________________</text:span></text:p>
      <text:soft-page-break/>
      <text:p text:style-name="P46"><text:span text:style-name="T47">PATVIRTINTA</text:span></text:p>
      <text:p text:style-name="P48">Lietuvos Respublikos krašto apsaugos<text:s/></text:p>
      <text:p text:style-name="P49">ministro ir Statistikos departamento<text:s/></text:p>
      <text:p text:style-name="P50">generalinio direktoriaus<text:s/></text:p>
      <text:p text:style-name="P51">2010 m. gruodžio 15 d.<text:s/></text:p>
      <text:p text:style-name="P52">įsakymu Nr. V-1359/DĮ-259</text:p>
      <text:p text:style-name="P53"/>
      <text:p text:style-name="P54"><text:span text:style-name="T55">KARO PRIEVOLININKŲ, DALYVAUJANČIŲ BŪTINUOSIUOSE<text:s/></text:span><text:span text:style-name="T56">(BAZINIUOSE) KARINIUOSE MOKYMUOSE, KARIŪNŲ, KRAŠTO APSAUGOS SISTEMOS PROFESINĖS KARO TARNYBOS KARIŲ IR OPERATYVINĖS VEIKLOS SUBJEKTŲ DARBUOTOJŲ SURAŠYMO TAISYKLĖS</text:span></text:p>
      <text:p text:style-name="P57"/>
      <text:p text:style-name="P58"><text:span text:style-name="T59">1</text:span><text:span text:style-name="T60">. Karo prievolininkų, dalyvaujančių būtinuosiuose (baziniuose) kariniuose mokymuose, ka</text:span><text:span text:style-name="T61">riūnų, krašto apsaugos sistemos profesinės karo tarnybos karių ir operatyvinės veiklos subjektų darbuotojų, surašymo taisyklės (toliau – taisyklės) nustato Lietuvos Respublikos 2011 metų visuotinio gyventojų ir būstų surašymo (toliau – surašymas) momentu (</text:span><text:span text:style-name="T62">2011 m. kovo 1 d. 00 val. būtinuosiuose (baziniuose) kariniuose mokymuose esančių karo prievolininkų (toliau – kariai, dalyvaujantys BKM), kariūnų, krašto apsaugos sistemos profesinės karo tarnybos karių ir operatyvinės veiklos subjektų darbuotojų surašymo</text:span><text:span text:style-name="T63"><text:s/>tvarką.</text:span></text:p>
      <text:p text:style-name="P64"><text:span text:style-name="T65">2</text:span><text:span text:style-name="T66">. Surašymas rengiamas Lietuvos Respublikos gyventojų skaičiui ir pasiskirstymui gyvenamosiose vietovėse ir administraciniuose teritoriniuose vienetuose, taip pat gyventojų demografinei, socialinei ir ekonominei sudėčiai nustatyti, duomenims a</text:span><text:span text:style-name="T67">pie būstus ir jų kokybę gauti. Surašymas atliekamas vadovaujantis Lietuvos Respublikos Vyriausybės 2010 m. sausio 20 d. nutarimu Nr. 80 „Dėl Lietuvos Respublikos 2011 metų visuotinio gyventojų ir būstų surašymo“ (Žin., 2010, Nr.<text:s/></text:span><text:a xlink:href="https://www.e-tar.lt/portal/lt/legalAct/TAR.67E695AAA3AB" office:target-frame-name="_blank" xlink:show="new"><text:span text:style-name="T68">11-535</text:span></text:a><text:span text:style-name="T69">).</text:span></text:p>
      <text:p text:style-name="P70"><text:span text:style-name="T71">3</text:span><text:span text:style-name="T72">. Kariai, dalyvaujantys BKM, ir kariūnai surašomi 2011 m. kovo 1–14 d. tokia tvarka:</text:span></text:p>
      <text:p text:style-name="P73"><text:span text:style-name="T74">3.1</text:span><text:span text:style-name="T75">. kariai, dalyvaujantys BKM, ir kariūnai surašomi kaip laikinai atvykusieji arba kaip nuolatiniai gy</text:span><text:span text:style-name="T76">ventojai, jei neturi kitos gyvenamosios vietos:</text:span></text:p>
      <text:p text:style-name="P77"><text:span text:style-name="T78">3.1.1</text:span><text:span text:style-name="T79">. surašant karius, dalyvaujančius BKM, ir kariūnus kaip laikinai atvykusiuosius, Lietuvos Respublikos 2011 metų visuotinio gyventojų ir būstų surašymo lape (vienkartiniame), patvirtintame Statistikos departamento generalinio direktoriaus 2010 m. rugsėjo 29</text:span><text:span text:style-name="T80"><text:s/>d. įsakymu Nr. DĮ-183 (Žin., 2010, Nr.<text:s/></text:span><text:a xlink:href="https://www.e-tar.lt/portal/lt/legalAct/TAR.4DEED993CF8E" office:target-frame-name="_blank" xlink:show="new"><text:span text:style-name="T81">117-5988</text:span></text:a><text:span text:style-name="T82">) (toliau – surašymo lapas), nurodomas krašto apsaugos sistemos institucijos adresas, gyventojų sąrašas, nuolatinės surašomo kari</text:span><text:span text:style-name="T83">o gyvenamosios vietos adresas ir asmens duomenys. Kartu užpildoma Statistikos departamento parengta pažymos forma, kurioje patvirtinama, kad asmuo jau yra surašytas. Pažyma saugoma krašto apsaugos sistemos institucijos personalą administruojančiame padalin</text:span><text:span text:style-name="T84">yje iki surašymo pabaigos (2011 m. gegužės 9 d.). Prireikus ji gali būti išduota kariui, dalyvaujančiam BKM, ar kariūnui;</text:span></text:p>
      <text:p text:style-name="P85"><text:span text:style-name="T86">3.1.2</text:span><text:span text:style-name="T87">. surašant karius, dalyvaujančius BKM, ir kariūnus kaip nuolatinius gyventojus, surašymo lape nurodomas krašto apsaugos siste</text:span><text:span text:style-name="T88">mos institucijos adresas, gyventojų sąrašas ir surašomųjų asmens duomenys;</text:span></text:p>
      <text:p text:style-name="P89"><text:span text:style-name="T90">3.2</text:span><text:span text:style-name="T91">. į gyventojų sąrašą įrašomi visi kariai, dalyvaujantys BKM, ir kariūnai. Pildomos šios skiltys: Vardas, pavardė, Asmens eilės nr., Surašymo lapo II dalies nr., jei asmuo l</text:span><text:span text:style-name="T92">aikinai atvykęs, pažymima „laikinai atvykęs“;</text:span></text:p>
      <text:p text:style-name="P93"><text:span text:style-name="T94">3.3</text:span><text:span text:style-name="T95">. atsakant į surašymo lapo II dalies 23 klausimą „Kuris (-i) iš šių dirbančių asmenų Jūs buvote?“, žymima „kitas (-a)“ ir įrašoma „Karys“. Atsakius į šį klausimą, karių, dalyvaujančių BKM, ir kariūnų apk</text:span><text:span text:style-name="T96">lausa baigiama ;</text:span></text:p>
      <text:p text:style-name="P97"><text:span text:style-name="T98">3.4</text:span><text:span text:style-name="T99">. karius, dalyvaujančius BKM, ir kariūnus surašo pagal Statistikos departamento mokymo programą parengti ir krašto apsaugos sistemos institucijų vadovų įsakymais paskirti už surašymą atsakingi darbuotojai;</text:span></text:p>
      <text:p text:style-name="P100"><text:span text:style-name="T101">3.5</text:span><text:span text:style-name="T102">. pagal Lietuvos Re</text:span><text:span text:style-name="T103">spublikos krašto apsaugos ministerijos paraišką Statistikos departamentas iki 2011 m. kovo 1 d. krašto apsaugos sistemos institucijas aprūpina surašymo<text:s/></text:span><text:soft-page-break/><text:span text:style-name="T104">lapais ir kitais formuliarais, kurie pasirašytinai išduodami už surašymą atsakingiems darbuotojams. Pasi</text:span><text:span text:style-name="T105">baigus surašymui institucijoje užpildyti surašymo lapai (kartu su sugadintais ir nepanaudotais) ir kiti formuliarai grąžinami juos išdavusiam surašymo darbuotojui.</text:span></text:p>
      <text:p text:style-name="P106"><text:span text:style-name="T107">4</text:span><text:span text:style-name="T108">. Krašto apsaugos sistemos profesinės karo tarnybos karių ir operatyvinės veiklos sub</text:span><text:span text:style-name="T109">jektų darbuotojai surašomi kaip ir kiti Lietuvos Respublikos gyventojai, tai yra 2011 m. kovo 1–14 d. jie gali įsirašyti elektroniniu būdu arba balandžio 5–gegužės 9 d. juos nuolatinėje gyvenamojoje vietoje surašo specialistai (surašinėtojai):</text:span></text:p>
      <text:p text:style-name="P110"><text:span text:style-name="T111">4.1</text:span><text:span text:style-name="T112">. krašt</text:span><text:span text:style-name="T113">o apsaugos sistemos profesinės karo tarnybos kariai ir operatyvinės veiklos subjektų darbuotojai į surašymo lapo II dalies klausimus turi atsakyti taip:</text:span></text:p>
      <text:p text:style-name="P114"><text:span text:style-name="T115">4.1.1</text:span><text:span text:style-name="T116">. atsakant į 23 klausimą „Kuris (-i) iš šių dirbančių asmenų Jūs buvote?“, nurodoma „samdomasis<text:s/></text:span><text:span text:style-name="T117">(-oji) darbuotojas (-a)“;</text:span></text:p>
      <text:p text:style-name="P118"><text:span text:style-name="T119">4.1.2</text:span><text:span text:style-name="T120">. atsakant į 27 klausimą „Apibūdinkite darbovietės pagrindinę ekonominę veiklą (kokias prekes gamino ar paslaugas teikė)“, nurodoma „Bendroji viešojo valdymo veikla“ arba „Gynybos veikla“, priklausomai nuo to, kokia yra<text:s/></text:span><text:span text:style-name="T121">padalinio, kuriame dirbama, ekonominės veiklos rūšis;</text:span></text:p>
      <text:p text:style-name="P122"><text:span text:style-name="T123">4.1.3</text:span><text:span text:style-name="T124">. atsakant į 28 klausimą „Kokios Jūsų pareigos, profesija ar atliekamas darbas?“ nurodoma, „Ginkluotosios pajėgos“;</text:span></text:p>
      <text:p text:style-name="P125"><text:span text:style-name="T126">4.1.4</text:span><text:span text:style-name="T127">. į 24 („Kurioje vietovėje Jūs dirbote?“), 25 („Jūsų darbovietė buvo</text:span><text:span text:style-name="T128">“), 26 („Koks Jūsų darbovietės pavadinimas ir adresas?“) ir 29 („Trumpai apibūdinkite savo darbą“) klausimus neatsakoma;</text:span></text:p>
      <text:p text:style-name="P129"><text:span text:style-name="T130">4.2</text:span><text:span text:style-name="T131">. Krašto apsaugos sistemos atsakingi darbuotojai prieš prasidedant surašymui privalo informuoti apie taisyklių nuostatas visus</text:span><text:span text:style-name="T132"><text:s/>krašto apsaugos sistemos profesinės karo tarnybos karius ir operatyvinės veiklos subjektų darbuotojus.</text:span></text:p>
      <text:p text:style-name="P133"/>
      <text:p text:style-name="P134"><text:span text:style-name="T1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7-03T13:57:00Z</meta:creation-date>
    <dc:date>2015-07-03T13:57:00Z</dc:date>
    <meta:template xlink:href="Normal" xlink:type="simple"/>
    <meta:editing-cycles>2</meta:editing-cycles>
    <meta:editing-duration>PT0S</meta:editing-duration>
    <meta:document-statistic meta:page-count="3" meta:paragraph-count="48" meta:word-count="869" meta:character-count="7016" meta:row-count="172" meta:non-whitespace-character-count="6195"/>
  </office:meta>
</office:document-meta>
</file>