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letter-spacing="0.0416in"/>
    </style:style>
    <style:style style:name="T44" style:parent-style-name="DefaultParagraphFont" style:family="text">
      <style:text-properties fo:font-weight="bold" style:font-weight-asian="bold" style:font-weight-complex="bold" fo:color="#000000" fo:letter-spacing="0.0138in"/>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fo:letter-spacing="0.0416in"/>
    </style:style>
    <style:style style:name="T183" style:parent-style-name="DefaultParagraphFont" style:family="text">
      <style:text-properties fo:font-weight="bold" style:font-weight-asian="bold" style:font-weight-complex="bold" fo:color="#000000" fo:letter-spacing="0.0138in"/>
    </style:style>
    <style:style style:name="P184" style:parent-style-name="Normal" style:family="paragraph">
      <style:paragraph-properties fo:text-align="center"/>
      <style:text-properties fo:color="#000000"/>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text-properties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416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widows="0" fo:orphans="0" fo:text-align="justify" fo:text-indent="0.4923in" fo:background-color="#FFFFFF"/>
      <style:text-properties fo:color="#000000"/>
    </style:style>
    <style:style style:name="P416" style:parent-style-name="Normal" style:family="paragraph">
      <style:paragraph-properties fo:widows="0" fo:orphans="0" fo:text-align="justify" fo:text-indent="0.4923in" fo:background-color="#FFFFFF"/>
      <style:text-properties fo:color="#000000"/>
    </style:style>
    <style:style style:name="P417" style:parent-style-name="Normal" style:family="paragraph">
      <style:paragraph-properties fo:widows="0" fo:orphans="0" fo:text-align="justify" fo:text-indent="0.4923in" fo:background-color="#FFFFFF"/>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text-properties fo:color="#000000"/>
    </style:style>
    <style:style style:name="P490" style:parent-style-name="Normal" style:family="paragraph">
      <style:paragraph-properties fo:widows="0" fo:orphans="0" fo:text-align="justify" fo:text-indent="0.4923in" fo:background-color="#FFFFFF"/>
      <style:text-properties fo:color="#000000"/>
    </style:style>
    <style:style style:name="P491" style:parent-style-name="Normal" style:family="paragraph">
      <style:paragraph-properties fo:widows="0" fo:orphans="0" fo:text-align="justify" fo:text-indent="0.4923in" fo:background-color="#FFFFFF"/>
      <style:text-properties fo:color="#000000"/>
    </style:style>
    <style:style style:name="P492" style:parent-style-name="Normal" style:family="paragraph">
      <style:paragraph-properties fo:widows="0" fo:orphans="0" fo:text-align="justify" fo:text-indent="0.4923in" fo:background-color="#FFFFFF"/>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widows="0" fo:orphans="0" fo:text-align="justify" fo:text-indent="0.4923in" fo:background-color="#FFFFFF"/>
      <style:text-properties fo:color="#000000"/>
    </style:style>
    <style:style style:name="P495" style:parent-style-name="Normal" style:family="paragraph">
      <style:paragraph-properties fo:widows="0" fo:orphans="0" fo:text-align="justify" fo:text-indent="0.4923in" fo:background-color="#FFFFFF"/>
      <style:text-properties fo:color="#000000"/>
    </style:style>
    <style:style style:name="P496" style:parent-style-name="Normal" style:family="paragraph">
      <style:paragraph-properties fo:widows="0" fo:orphans="0" fo:text-align="justify" fo:text-indent="0.4923in" fo:background-color="#FFFFFF"/>
      <style:text-properties fo:color="#000000"/>
    </style:style>
    <style:style style:name="P497" style:parent-style-name="Normal" style:family="paragraph">
      <style:paragraph-properties fo:widows="0" fo:orphans="0" fo:text-align="justify" fo:text-indent="0.4923in" fo:background-color="#FFFFFF"/>
      <style:text-properties fo:color="#000000"/>
    </style:style>
    <style:style style:name="P498" style:parent-style-name="Normal" style:family="paragraph">
      <style:paragraph-properties fo:widows="0" fo:orphans="0" fo:text-align="justify" fo:text-indent="0.4923in" fo:background-color="#FFFFFF"/>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widows="0" fo:orphans="0" fo:text-align="justify" fo:text-indent="0.4923in" fo:background-color="#FFFFFF"/>
      <style:text-properties fo:color="#000000"/>
    </style:style>
    <style:style style:name="P501" style:parent-style-name="Normal" style:family="paragraph">
      <style:paragraph-properties fo:widows="0" fo:orphans="0" fo:text-align="justify" fo:text-indent="0.4923in" fo:background-color="#FFFFFF"/>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justify" fo:text-indent="0.4923in" fo:background-color="#FFFFFF"/>
      <style:text-properties fo:color="#000000"/>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widows="0" fo:orphans="0" fo:text-align="justify" fo:text-indent="0.4923in" fo:background-color="#FFFFFF"/>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tyle-complex="italic"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style:font-style-complex="italic"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text-properties fo:color="#000000"/>
    </style:style>
    <style:style style:name="P909" style:parent-style-name="Normal" style:family="paragraph">
      <style:paragraph-properties fo:widows="0" fo:orphans="0" fo:text-align="justify" fo:text-indent="0.4923in" fo:background-color="#FFFFFF"/>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fo:color="#000000" fo:letter-spacing="0.0416in"/>
    </style:style>
    <style:style style:name="T913" style:parent-style-name="DefaultParagraphFont" style:family="text">
      <style:text-properties fo:font-weight="bold" style:font-weight-asian="bold" style:font-weight-complex="bold" fo:color="#000000" fo:letter-spacing="0.0138in"/>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text-properties fo:color="#000000"/>
    </style:style>
    <style:style style:name="P931" style:parent-style-name="Normal" style:family="paragraph">
      <style:paragraph-properties fo:widows="0" fo:orphans="0" fo:text-align="justify" fo:text-indent="0.4923in" fo:background-color="#FFFFFF"/>
      <style:text-properties fo:color="#000000"/>
    </style:style>
    <style:style style:name="P932" style:parent-style-name="Normal" style:family="paragraph">
      <style:paragraph-properties fo:widows="0" fo:orphans="0" fo:text-align="justify" fo:text-indent="0.4923in" fo:background-color="#FFFFFF"/>
      <style:text-properties fo:color="#000000"/>
    </style:style>
    <style:style style:name="P933" style:parent-style-name="Normal" style:family="paragraph">
      <style:paragraph-properties fo:widows="0" fo:orphans="0" fo:text-align="justify" fo:text-indent="0.4923in" fo:background-color="#FFFFFF"/>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indent="0.4923in" fo:background-color="#FFFFFF">
        <style:tab-stops>
          <style:tab-stop style:type="left" style:position="3.918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margin-left="3.9187in" fo:background-color="#FFFFFF">
        <style:tab-stops>
          <style:tab-stop style:type="left" style:position="0in"/>
        </style:tab-stops>
      </style:paragraph-properties>
      <style:text-properties fo:color="#000000"/>
    </style:style>
    <style:style style:name="P940" style:parent-style-name="Normal" style:family="paragraph">
      <style:paragraph-properties fo:widows="0" fo:orphans="0" fo:margin-left="3.9187in" fo:background-color="#FFFFFF">
        <style:tab-stops>
          <style:tab-stop style:type="left" style:position="0in"/>
        </style:tab-stops>
      </style:paragraph-properties>
      <style:text-properties fo:color="#000000"/>
    </style:style>
    <style:style style:name="P941" style:parent-style-name="Normal" style:family="paragraph">
      <style:paragraph-properties fo:widows="0" fo:orphans="0" fo:margin-left="3.9187in" fo:background-color="#FFFFFF">
        <style:tab-stops>
          <style:tab-stop style:type="left" style:position="0in"/>
        </style:tab-stops>
      </style:paragraph-properties>
      <style:text-properties fo:color="#000000"/>
    </style:style>
    <style:style style:name="P942" style:parent-style-name="Normal" style:family="paragraph">
      <style:paragraph-properties fo:widows="0" fo:orphans="0" fo:margin-left="3.9187in" fo:background-color="#FFFFFF">
        <style:tab-stops>
          <style:tab-stop style:type="left" style:position="0in"/>
        </style:tab-stops>
      </style:paragraph-properties>
      <style:text-properties fo:color="#000000"/>
    </style:style>
    <style:style style:name="P943" style:parent-style-name="Normal" style:family="paragraph">
      <style:paragraph-properties fo:widows="0" fo:orphans="0" fo:margin-left="3.9187in" fo:background-color="#FFFFFF">
        <style:tab-stops>
          <style:tab-stop style:type="left" style:position="0in"/>
        </style:tab-stops>
      </style:paragraph-properties>
      <style:text-properties fo:color="#000000"/>
    </style:style>
    <style:style style:name="P944" style:parent-style-name="Normal" style:family="paragraph">
      <style:paragraph-properties fo:widows="0" fo:orphans="0" fo:margin-left="3.9187in" fo:background-color="#FFFFFF">
        <style:tab-stops>
          <style:tab-stop style:type="left" style:position="0in"/>
        </style:tab-stops>
      </style:paragraph-properties>
      <style:text-properties fo:color="#000000"/>
    </style:style>
    <style:style style:name="P945" style:parent-style-name="Normal" style:family="paragraph">
      <style:paragraph-properties fo:widows="0" fo:orphans="0" fo:margin-left="3.9187in" fo:background-color="#FFFFFF">
        <style:tab-stops>
          <style:tab-stop style:type="left" style:position="0in"/>
        </style:tab-stops>
      </style:paragraph-properties>
      <style:text-properties fo:color="#000000"/>
    </style:style>
    <style:style style:name="P946" style:parent-style-name="Normal" style:family="paragraph">
      <style:paragraph-properties fo:widows="0" fo:orphans="0" fo:text-align="center" fo:background-color="#FFFFFF"/>
      <style:text-properties fo:color="#000000"/>
    </style:style>
    <style:style style:name="P947" style:parent-style-name="Normal" style:family="paragraph">
      <style:paragraph-properties fo:widows="0" fo:orphans="0" fo:margin-left="3in" fo:text-indent="0.4923in" fo:background-color="#FFFFFF">
        <style:tab-stops>
          <style:tab-stop style:type="left" style:position="0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7 M. SPALIO 23 D. NUTARIMO NR. 1154 „DĖL VALSTYBINĖS REIKŠMĖS MIŠKŲ PLOTŲ PATVIRTINIMO“ (2002 M. GEGUŽĖS 28 D. REDAKCIJA) NUOSTATŲ ATITIKTIES LIETUVOS RESPUBLIKOS KONSTITUCIJAI, LIETUVOS RESPUBLIKOS PILIEČIŲ NUOSAVYBĖS TEISIŲ Į IŠLIKUSĮ NEKILNOJAMĄJĮ TURTĄ ATKŪRIMO ĮSTATYMO 4 STRAIPSNIO 2 DALIAI (2001 M. RUGPJŪČIO 3 D. REDAKCIJA), TAIP PAT DĖL PAREIŠKĖJO – ŠIAULIŲ APYGARDOS ADMINISTRACINIO TEISMO PRAŠYMO IŠTIRTI, AR LIETUVOS RESPUBLIKOS VYRIAUSYBĖS 1997 M. SPALIO 23 D. NUTARIMO NR. 1154 „DĖL VALSTYBINĖS REIKŠMĖS MIŠKŲ PLOTŲ PATVIRTINIMO“ (2005 M. LIEPOS 14 D. REDAKCIJA) NUOSTATOS NEPRIEŠTARAUJA LIETUVOS RESPUBLIKOS KONSTITUCIJOS 23 STRAIPSNIUI, LIETUVOS RESPUBLIKOS PILIEČIŲ NUOSAVYBĖS TEISIŲ Į IŠLIKUSĮ NEKILNOJAMĄJĮ TURTĄ ATKŪRIMO ĮSTATYMO 5 STRAIPSNIO 2 DALIES 1 PUNKTUI (2004 M. KOVO 23 D. REDAKCIJA), 5 STRAIPSNIO 2 DALIES 3 PUNKTUI (2002 M. BALANDŽIO 2 D. REDAKCIJA), 12 STRAIPSNIUI (2003 M. SPALIO 14 D. REDAKCIJA)</text:p>
      <text:p text:style-name="P12"/>
      <text:p text:style-name="P13">2007 m. rugsėjo 6 d.</text:p>
      <text:p text:style-name="P14">Vilnius</text:p>
      <text:p text:style-name="P15"/>
      <text:p text:style-name="P16"><text:span text:style-name="T17">Lietuvos Respublikos Konstitucinis Teismas, susidedantis iš Konstitucinio Teismo teisėjų Armano Abramavičiaus, Tomos Birmontienės, Egidijaus Kūrio, Kęstučio Lapinsko, Zenono Namaviči</text:span><text:span text:style-name="T18">aus, Ramutės Ruškytės, Vytauto Sinkevičiaus, Stasio Stačioko, Romualdo Kęstučio Urbaičio,<text:s/></text:span></text:p>
      <text:p text:style-name="P19"><text:span text:style-name="T20">sekretoriaujant Daivai Pitrėnaitei,</text:span></text:p>
      <text:p text:style-name="P21">dalyvaujant suinteresuoto asmens – Lietuvos Respublikos Vyriausybės atstovui Lietuvos Respublikos aplinkos ministerijos Teisės<text:s/>ir personalo departamento direktoriui Robertui Klovui,</text:p>
      <text:p text:style-name="P22"><text:span text:style-name="T23">remdamasis Lietuvos Respublikos Konstitucijos 102, 105 straipsniais, Lietuvos Respublikos Konstitucinio Teismo įstatymo 1 straipsniu, viešame Teismo posėdyje 2007 m. rugpjūčio 14 d. išnagrinėjo bylą Nr</text:span><text:span text:style-name="T24">. 44/04-10/06 pagal:</text:span></text:p>
      <text:p text:style-name="P25"><text:span text:style-name="T26">1</text:span><text:span text:style-name="T27">) pareiškėjo – Vilniaus apygardos administracinio teismo prašymą ištirti, ar Lietuvos Respublikos Vyriausybės 2002 m. gegužės 28 d. nutarimas Nr. 750 „Dėl Lietuvos Respublikos Vyriausybės 1997 m. spalio 23 d. nutarimo Nr. 1154 „Dė</text:span><text:span text:style-name="T28">l valstybinės reikšmės miškų plotų patvirtinimo“ pakeitimo“ ta apimtimi, kuria, pasak pareiškėjo, Trakų rajono Varnikų kaimo 106 kvartalo 4, 5, 6 sklypų miško žemė pagal Aplinkos ministerijos parengtas schemas buvo priskirta valstybinės reikšmės miškų plot</text:span><text:span text:style-name="T29">ams, neprieštarauja Lietuvos Respublikos Konstitucijos 23 straipsniui, Lietuvos Respublikos piliečių nuosavybės teisių į išlikusį nekilnojamąjį turtą atkūrimo įstatymo 4 straipsnio 2 daliai (prašymas Nr. 1B-46/2004);</text:span></text:p>
      <text:p text:style-name="P30"><text:span text:style-name="T31">2</text:span><text:span text:style-name="T32">) pareiškėjo – Šiaulių apygardos a</text:span><text:span text:style-name="T33">dministracinio teismo prašymą ištirti, ar Lietuvos Respublikos Vyriausybės 2005 m. liepos 14 d. nutarimo Nr. 765 „Dėl Lietuvos Respublikos Vyriausybės 1997 m. spalio 23 d. nutarimo Nr. 1154 „Dėl valstybinės reikšmės miškų plotų patvirtinimo“ pakeitimo“ 2 p</text:span><text:span text:style-name="T34">unktas ta apimtimi, kuria, pasak pareiškėjo, Šiaulių miesto savivaldybės valstybinės reikšmės miškų plotų schemoje nurodyta A Donelaičio turėta žemė buvusiame Margių kaime pagal Aplinkos ministerijos parengtas schemas buvo priskirta valstybinės reikšmės mi</text:span><text:span text:style-name="T35">škų plotams, neprieštarauja Lietuvos Respublikos Konstitucijos 23 straipsniui, Lietuvos Respublikos piliečių nuosavybės teisių į išlikusį nekilnojamąjį turtą atkūrimo įstatymo 5 straipsnio 2 dalies 1 punkto nuostatai, kad nuosavybės teisės į žemę atkuriamo</text:span><text:span text:style-name="T36">s grąžinant natūra laisvą (neužstatytą) žemę turėtoje vietoje, 5 straipsnio 2 dalies 3 punkto nuostatai, kad nuosavybės teisės į<text:s/></text:span><text:soft-page-break/><text:span text:style-name="T37">žemę atkuriamos perduodant neatlygintinai nuosavybėn piliečiui naują Vyriausybės nustatyta tvarka įrengtą arba neįrengtą žemės<text:s/></text:span><text:span text:style-name="T38">sklypą, Vyriausybei patvirtinus jo dydį tame mieste, kuriame buvo turėtoji žemė, 12 straipsniui, kuriame, pasak pareiškėjo, nustatytos sąlygos, kada žemė gali būti išperkama valstybės (prašymas Nr. 1B-11/2006).</text:span></text:p>
      <text:p text:style-name="P39">Konstitucinio Teismo 2006 m. spalio 10 d. sprendimu pareiškėjo – Vilniaus apygardos administracinio teismo prašymas Nr. 1B-46/2004 ir pareiškėjo – Šiaulių apygardos administracinio teismo prašymas Nr. 1B-11/2006 buvo sujungti į vieną bylą ir jai suteiktas numeris 44/04-10/06.</text:p>
      <text:p text:style-name="P40"><text:span text:style-name="T41">Konstitucinis Teismas</text:span></text:p>
      <text:p text:style-name="P42"><text:span text:style-name="T43">nustat</text:span><text:span text:style-name="T44">ė:</text:span></text:p>
      <text:p text:style-name="P45"/>
      <text:p text:style-name="P46"><text:span text:style-name="T47">I</text:span></text:p>
      <text:p text:style-name="P48"/>
      <text:p text:style-name="P49"><text:span text:style-name="T50">1</text:span><text:span text:style-name="T51">. Pareiškėjas – Vilniaus apygardos administracinis teismas nagrinėjo administracinę bylą. Teismas nutartimi bylos nagrinėjimą sustabdė ir kreipėsi į Konstitucinį Teismą su prašymu ištirti, ar Vyriausybės 2002 m. gegužės 28 d. nutarimas<text:s/></text:span><text:span text:style-name="T52">Nr. 750 „Dėl Lietuvos Respublikos Vyriausybės 1997 m. spalio 23 d. nutarimo Nr. 1154 „Dėl valstybinės reikšmės miškų plotų patvirtinimo“ pakeitimo“ (toliau – ir Vyriausybės 2002 m. gegužės 28 d. nutarimas Nr. 750) ta apimtimi, kuria, pasak pareiškėjo, Trak</text:span><text:span text:style-name="T53">ų istorinio nacionalinio parko miškų 106 kvartalo 4, 5, 6 sklypai, esantys Trakų rajono Varnikų kaime, pagal Aplinkos ministerijos parengtas schemas buvo priskirti valstybinės reikšmės miškų plotams, neprieštarauja Konstitucijos 23 straipsniui, Piliečių nu</text:span><text:span text:style-name="T54">osavybės teisių į išlikusį nekilnojamąjį turtą atkūrimo įstatymo 4 straipsnio 2 daliai.</text:span></text:p>
      <text:p text:style-name="P55"><text:span text:style-name="T56">2</text:span><text:span text:style-name="T57">. Pareiškėjas – Šiaulių apygardos administracinis teismas nagrinėjo administracinę bylą. Teismas nutartimi bylos nagrinėjimą sustabdė ir kreipėsi į Konstitucinį<text:s/></text:span><text:span text:style-name="T58">Teismą su prašymu ištirti, ar Vyriausybės 2005 m. liepos 14 d. nutarimo Nr. 765 „Dėl Lietuvos Respublikos Vyriausybės 1997 m. spalio 23 d. nutarimo Nr. 1154 „Dėl valstybinės reikšmės miškų plotų patvirtinimo“ pakeitimo“ (toliau – ir Vyriausybės 2005 m. lie</text:span><text:span text:style-name="T59">pos 14 d. nutarimas Nr. 765) 2 punktas ta apimtimi, kuria, pasak pareiškėjo, Šiaulių miesto savivaldybės valstybinės reikšmės miškų plotų schemoje nurodyta A. Donelaičio turėta žemė buvusiame Margių kaime pagal Aplinkos ministerijos parengtas schemas buvo<text:s/></text:span><text:span text:style-name="T60">priskirta valstybinės reikšmės miškų plotams, neprieštarauja Konstitucijos 23 straipsniui, Piliečių nuosavybės teisių į išlikusį nekilnojamąjį turtą atkūrimo įstatymo 5 straipsnio 2 dalies 1 punkto nuostatai, kad nuosavybės teisės į žemę atkuriamos grąžina</text:span><text:span text:style-name="T61">nt natūra laisvą (neužstatytą) žemę turėtoje vietoje, 5 straipsnio 2 dalies 3 punkto nuostatai, kad nuosavybės teisės į žemę atkuriamos perduodant neatlygintinai nuosavybėn piliečiui naują Vyriausybės nustatyta tvarka įrengtą arba neįrengtą žemės sklypą, V</text:span><text:span text:style-name="T62">yriausybei patvirtinus jo dydį tame mieste, kuriame buvo turėtoji žemė, 12 straipsniui, kuriame, pasak pareiškėjo, nustatytos sąlygos, kada žemė gali būti išperkama valstybės.</text:span></text:p>
      <text:p text:style-name="P63"/>
      <text:p text:style-name="P64"><text:span text:style-name="T65">II</text:span></text:p>
      <text:p text:style-name="P66"/>
      <text:p text:style-name="P67"><text:span text:style-name="T68">1</text:span><text:span text:style-name="T69">. Pareiškėjo – Vilniaus apygardos administracinio teismo prašymas<text:s/></text:span><text:span text:style-name="T70">grindžiamas šiais argumentais.</text:span></text:p>
      <text:p text:style-name="P71">Miškų ir saugomų teritorijų departamento prie Aplinkos ministerijos direktoriaus 2000 m. spalio 12 d. įsakymu „Dėl valstybinės reikšmės miškų plotų ir jų ribų patikslinimo Trakų rajone“ Nr. 170 Trakų istorinio nacionalinio parko miškų 106 kvartalo 4–13 sklypai buvo įrašyti į valstybinės reikšmės miškų plotų sąrašą.</text:p>
      <text:p text:style-name="P72">Vyriausybės 2002 m. gegužės 28 d. nutarimu Nr. 750 minėtas kvartalas yra priskirtas valstybinės reikšmės miškų plotams. Taigi Trakų istorinio nacionalinio parko miškų 106 kvartalo 4, 5, 6 sklypai, esantys Trakų rajono Varnikų kaime, pagal Piliečių nuosavybės teisių į išlikusį nekilnojamąjį turtą atkūrimo įstatymą yra išperkami valstybės.</text:p>
      <text:p text:style-name="P73">Pareiškėjo – Vilniaus apygardos administracinio teismo teigimu, į minėto kvartalo 4, 5, 6<text:s/><text:soft-page-break/>sklypus pretenduoja asmuo, kuris siekia atkurti nuosavybės teises į šiuos sklypus.</text:p>
      <text:p text:style-name="P74"><text:span text:style-name="T75">Pareiškėjo – Vilniaus apygardos administracinio teismo nuomone, Vyriausybės 2002 m. gegužės 28 d. nutarimas Nr. 750 ta apimtimi, kuria Trakų istorinio nacionalinio</text:span><text:span text:style-name="T76"><text:s/>parko miškų 106 kvartalo 4, 5, 6 sklypai, esantys Trakų rajono Varnikų kaime, pagal Aplinkos ministerijos parengtas schemas buvo priskirti valstybinės reikšmės miškų plotams, prieštarauja Konstitucijos 23 straipsniui, Piliečių nuosavybės teisių į išlikusį</text:span><text:span text:style-name="T77"><text:s/>nekilnojamąjį turtą atkūrimo įstatymo 4 straipsnio 2 daliai.</text:span></text:p>
      <text:p text:style-name="P78"><text:span text:style-name="T79">2</text:span><text:span text:style-name="T80">. Pareiškėjo – Šiaulių apygardos administracinio teismo prašymas grindžiamas šiais argumentais.</text:span></text:p>
      <text:p text:style-name="P81">Pagal Vyriausybės 2002 m. spalio 21 d. nutarimu Nr. 1651 „Dėl Alytaus, Klaipėdos, Marijampolės, Šiaulių, Tauragės, Telšių, Utenos ir Vilniaus apskričių miškų priskyrimo miškų grupėms“, taip pat Vyriausybės 2004 m. lapkričio 3 d. nutarimu Nr. 1370 „Dėl Lietuvos Respublikos Vyriausybės 1997 m. spalio 23 nutarimo Nr. 1154 „Dėl valstybinės reikšmės miškų plotų patvirtinimo“ pakeitimo“ patvirtintas schemas žemė, pasak pareiškėjo – Šiaulių apygardos administracinio teismo, priklausiusi A. Donelaičiui, patenka į miesto miškams priskirtą teritoriją. Pasak pareiškėjo, Vyriausybės 2005 m. liepos 14 d. nutarimu Nr. 765 ši žemė buvo priskirta valstybinės reikšmės miškų plotams.</text:p>
      <text:p text:style-name="P82">Pareiškėjo – Šiaulių apygardos administracinio teismo teigimu, į šią sklypo dalį pretenduoja asmenys, kurie siekia atkurti nuosavybės teises į ją ir atitinkamus prašymus yra padavę dar iki Vyriausybei išleidžiant ginčijamą 2005 m. liepos 14 d. nutarimą Nr. 765.</text:p>
      <text:p text:style-name="P83">Pareiškėjo – Šiaulių apygardos administracinio teismo nuomone, Vyriausybės 2005 m. liepos 14 d. nutarimo Nr. 765 „Dėl Lietuvos Respublikos Vyriausybės 1997 m. spalio 23 d. nutarimo<text:s/>Nr. 1154 „Dėl valstybinės reikšmės miškų plotų patvirtinimo“ pakeitimo“ 2 punktas ta apimtimi, kuria, pasak pareiškėjo, Šiaulių miesto savivaldybės valstybinės reikšmės miškų plotų schemoje nurodyta A Donelaičio turėta žemė buvusiame Margių kaime pagal Aplinkos ministerijos parengtas schemas buvo priskirta valstybinės reikšmės miškų plotams, prieštarauja Konstitucijos 23 straipsniui, Piliečių nuosavybės teisių į išlikusį nekilnojamąjį turtą atkūrimo įstatymo 5 straipsnio 2 dalies 1 punkto nuostatai, kad nuosavybės teisės į žemę atkuriamos grąžinant natūra laisvą (neužstatytą) žemę turėtoje vietoje, 5 straipsnio 2 dalies 3 punkto nuostatai, kad nuosavybės teisės į žemę atkuriamos perduodant neatlygintinai nuosavybėn piliečiui naują Vyriausybės nustatyta tvarka įrengtą arba neįrengtą žemės sklypą, Vyriausybei patvirtinus jo dydį tame mieste, kuriame buvo turėtoji žemė, 12 straipsniui, kuriame, pasak pareiškėjo, nustatytos sąlygos, kada žemė gali būti išperkama valstybės.</text:p>
      <text:p text:style-name="P84"/>
      <text:p text:style-name="P85"><text:span text:style-name="T86">III</text:span></text:p>
      <text:p text:style-name="P87"/>
      <text:p text:style-name="P88">Rengiant bylą Konstitucinio<text:s/>Teismo posėdžiui buvo gauti suinteresuoto asmens – Vyriausybės atstovo R. Klovo rašytiniai paaiškinimai.</text:p>
      <text:p text:style-name="P89"><text:span text:style-name="T90">1</text:span><text:span text:style-name="T91">. Suinteresuoto asmens – Vyriausybės atstovo paaiškinimuose teigiama, kad ginčijama Vyriausybės 2002 m. gegužės 28 d. nutarimo Nr. 750 nuostata nep</text:span><text:span text:style-name="T92">rieštarauja Konstitucijai ir Piliečių nuosavybės teisių į išlikusį nekilnojamąjį turtą atkūrimo įstatymo 4 straipsnio 2 daliai.</text:span></text:p>
      <text:p text:style-name="P93"><text:span text:style-name="T94">1.1</text:span><text:span text:style-name="T95">. Konstitucijoje įtvirtinta nuosavybės teisės apsaugos garantija yra<text:s/></text:span><text:span text:style-name="T96">status</text:span><text:span text:style-name="T97"><text:s/></text:span><text:span text:style-name="T98">quo<text:s/></text:span><text:span text:style-name="T99">garantija, kuri saugo asmens turimas nuosav</text:span><text:span text:style-name="T100">ybės teises. Atitinkama teritorija gali būti pripažįstama reikalinga valstybei; valstybės reikmės kartu yra ir visuomenės poreikiai, todėl prašymas natūra atkurti nuosavybės teises į tam tikrą teritoriją neturėjo įtakos Vyriausybės sprendimui pripažinti at</text:span><text:span text:style-name="T101">itinkamą teritoriją valstybinės reikšmės miškais. Jeigu Vyriausybė, atsižvelgusi į prašymą atkurti nuosavybės teises natūra, nebūtų pripažinusi atitinkamos teritorijos valstybinės reikšmės miškais, vieno asmens interesai būtų iškelti virš visuomenės intere</text:span><text:span text:style-name="T102">sų; taip būtų pažeista Konstitucijos 5 straipsnio 3 dalies nuostata, kad valdžios įstaigos tarnauja žmonėms. Įstatymų leidėjas, pasirinkęs ribotą restituciją, Piliečių nuosavybės teisių į išlikusį nekilnojamąjį turtą atkūrimo įstatyme nustatė, kada ir koks</text:span><text:span text:style-name="T103"><text:s/></text:span><text:soft-page-break/><text:span text:style-name="T104">turtas natūra negrąžinamas ir yra valstybės išperkamas.</text:span></text:p>
      <text:p text:style-name="P105"><text:span text:style-name="T106">1.2</text:span><text:span text:style-name="T107">. Pagal Piliečių nuosavybės teisių į išlikusį nekilnojamąjį turtą atkūrimo įstatymo 13 straipsnio 1 punktą Vyriausybė turi įgaliojimus tvirtinti valstybinės reikšmės miškų, kurie yra išperkami</text:span><text:span text:style-name="T108"><text:s/>valstybės, plotus – nustatyti, kad tam tikros teritorijos yra valstybinės reikšmės miškai. Tokius įgaliojimus Vyriausybė turi ir pagal Lietuvos Respublikos žemės įstatymo 4 straipsnį. Taigi Vyriausybės 1997 m. spalio 23 d. nutarimas Nr. 1154 ir vėlesni jo</text:span><text:span text:style-name="T109"><text:s/>pakeitimai, įskaitant Vyriausybės 2002 m. gegužės 28 d. nutarimą Nr. 750, buvo priimti vadovaujantis įstatymais – aukštesnės galios teisės aktais. Lietuvos Respublikos miškų įstatyme nėra įtvirtinta konkrečių kriterijų, pagal kuriuos Miškų įstatymo 4 stra</text:span><text:span text:style-name="T110">ipsnio 4 dalies 6 punkte nurodytus miškus Vyriausybė gali priskirti valstybinės reikšmės miškų plotams, taip pat nėra nustatyta valstybės institucijų pareigos tokius kriterijus nustatyti poįstatyminiuose teisės aktuose; teisė priimti sprendimus dėl miškų p</text:span><text:span text:style-name="T111">riskyrimo valstybinės reikšmės miškų plotams įstatymu yra nustatyta Vyriausybei. Tačiau svarbu, kad miškai, priskiriami valstybinės reikšmės miškų plotams, būtų reikalingi visuomenės poreikiams, t. y. kad jie būtų valstybinės reikšmės. Būtent tokie yra miš</text:span><text:span text:style-name="T112">kai, kurie Vyriausybės 2002 m. gegužės 28 d. nutarimu Nr. 750 buvo pripažinti valstybinės reikšmės miškais.</text:span></text:p>
      <text:p text:style-name="P113"><text:span text:style-name="T114">Valstybinės reikšmės miškų plotai pirmą kartą buvo patvirtinti Vyriausybės 1997 m. spalio 23 d. nutarimu Nr. 1154. Rengiant šio Vyriausybės nutarimo</text:span><text:span text:style-name="T115"><text:s/>projektą ir vėlesnius jo pakeitimus, pasiūlymus Vyriausybei dėl Miškų įstatymo 4 straipsnio 4 dalies 6 punkte nurodytų miškų priskyrimo valstybinės reikšmės miškų plotams teikė Valstybinio miškotvarkos instituto specialistai; jie siūlė valstybinės reikšmė</text:span><text:span text:style-name="T116">s miškų plotams priskirti<text:s/></text:span><text:span text:style-name="T117">inter alia<text:s/></text:span><text:span text:style-name="T118">miškus saugomose teritorijose, kurių buvę savininkai nepageidauja susigrąžinti.</text:span></text:p>
      <text:p text:style-name="P119"><text:span text:style-name="T120">1.3</text:span><text:span text:style-name="T121">. Trakų istorinio nacionalinio parko miškų 106 kvartalo 4, 5, 6 sklypai, esantys Trakų rajono Varnikų kaime, yra ypač vertingi. Vals</text:span><text:span text:style-name="T122">tybinis žemėtvarkos institutas, vykdydamas Vyriausybės 1993 m. gruodžio 6 d. nutarimą Nr. 912 „Dėl Trakų istorinio nacionalinio parko planavimo schemos patvirtinimo“, 1993 m. parengė Trakų istorinio nacionalinio parko miškų miškotvarkos projektą ir nustatė</text:span><text:span text:style-name="T123">, kad 106 kvartalo 4–13 sklypai yra negrąžinami ir neprivatizuojami draustinio miškai. 2001 m. atlikus valstybinę miškų inventorizaciją, aplinkos ministras 2001 m. gruodžio 22 d. įsakymu Nr. 636 „Dėl miškotvarkos projektų tvirtinimo“<text:s/></text:span><text:span text:style-name="T124">inter alia<text:s/></text:span><text:span text:style-name="T125">patvirtino<text:s/></text:span><text:span text:style-name="T126">Trakų istorinio nacionalinio parko miškotvarkos projektą, pagal kurį 106 kvartalo 4–13 sklypuose nėra privačių savininkų valdų, ir, vadovaudamasis Vyriausybės 2001 m. rugsėjo 26 d. nutarimu Nr. 1171 patvirtinta Miškų priskyrimo miškų grupėms tvarka, šiuos<text:s/></text:span><text:span text:style-name="T127">miškus dėl ypatingos vertės priskyrė ekosistemų apsaugos miškų (kurių paskirtį draudžiama keisti) grupei.</text:span></text:p>
      <text:p text:style-name="P128"><text:span text:style-name="T129">Ginčijamos teritorijos vertingumas ir valstybinė reikšmė buvo pripažįstama dar iki tol, kai 1996 m. buvo pateiktas pirmasis prašymas atkurti nuosavybė</text:span><text:span text:style-name="T130">s teises į šiuos sklypus; jie yra pripažįstami ir dabar. Sprendimas atkurti nuosavybės teises į Trakų istorinio nacionalinio parko miškų 106 kvartalo 4, 5, 6 sklypus, esančius Trakų rajono Varnikų kaime, dar nepriimtas; kol toks sprendimas nėra priimtas, s</text:span><text:span text:style-name="T131">iekiantys atkurti nuosavybės teises asmenys dar neturi subjektinių teisių į atitinkamą turtą.</text:span></text:p>
      <text:p text:style-name="P132"><text:span text:style-name="T133">2</text:span><text:span text:style-name="T134">. Suinteresuoto asmens – Vyriausybės atstovas Konstitucinį Teismą prašo atsisakyti nagrinėti pareiškėjo – Šiaulių apygardos administracinio teismo prašymą<text:s/></text:span><text:span text:style-name="T135">ištirti, ar Vyriausybės 2005 m. liepos 14 d. nutarimo Nr. 765 „Dėl Lietuvos Respublikos Vyriausybės 1997 m. spalio 23 d. nutarimo Nr. 1154 „Dėl valstybinės reikšmės miškų plotų patvirtinimo“ pakeitimo“ 2 punktas ta apimtimi, kuria, pasak pareiškėjo, Šiauli</text:span><text:span text:style-name="T136">ų miesto savivaldybės valstybinės reikšmės miškų plotų schemoje nurodyta A. Donelaičio turėta žemė buvusiame Margių kaime pagal Aplinkos ministerijos parengtas schemas buvo priskirta valstybinės reikšmės miškų plotams, neprieštarauja Konstitucijos 23 strai</text:span><text:span text:style-name="T137">psniui, pareiškėjo nurodytiems Piliečių nuosavybės teisių į išlikusį nekilnojamąjį turtą atkūrimo įstatymo straipsniams (jų dalims), ir savo poziciją grindžia šiais argumentais.</text:span></text:p>
      <text:p text:style-name="P138"><text:span text:style-name="T139">2.1</text:span><text:span text:style-name="T140">. Vyriausybės 2005 m. liepos 14 d. nutarimas Nr. 765 nereguliuoja<text:s/></text:span><text:span text:style-name="T141">santykių, susijusių su A. Donelaičio turėta žeme buvusiame Margių kaime, – juos reguliuoja Vyriausybės 2002 m. spalio 21 d. nutarimas Nr. 1651, kuriuo atitinkama teritorija yra priskirta miško parkams.</text:span></text:p>
      <text:p text:style-name="P142"><text:span text:style-name="T143">2.2</text:span><text:span text:style-name="T144">. Miško parkai prilygintini valstybinės reikšmė</text:span><text:span text:style-name="T145">s miškams. Pagal Konstitucijos 47 straipsnio 1 dalį Lietuvos Respublikai išimtine nuosavybės teise priklauso<text:s/></text:span><text:span text:style-name="T146">inter alia<text:s/></text:span><text:span text:style-name="T147">valstybinės reikšmės miškai, parkai. Pagal Miškų įstatymo 4 straipsnio 4 dalies 2 punktą Lietuvos Respublikai išimtine nuosavybės teise<text:s/></text:span><text:span text:style-name="T148">priklauso valstybinės reikšmės miškai, kuriems priskiriami<text:s/></text:span><text:span text:style-name="T149">inter alia<text:s/></text:span><text:span text:style-name="T150">miesto miškai (tokia nuostata galioja nuo 1995 m. sausio 1 d.), pagal Piliečių nuosavybės teisių į išlikusį nekilnojamąjį turtą atkūrimo įstatymo 13 straipsnio 1 dalies 3 punktą prie val</text:span><text:span text:style-name="T151">stybės išperkamų objektų taip pat priskiriami miško parkai, kurių sąrašus su juose nurodytais miškų plotais tvirtina Vyriausybė, o pagal Žemės įstatymo 6 straipsnį Lietuvos Respublikai išimtinės nuosavybės teise priklauso žemė, įstatymų ir Vyriausybės nust</text:span><text:span text:style-name="T152">atyta tvarka priskirta valstybinės reikšmės miškams, kurios negalima įsigyti privatinėn nuosavybėn.</text:span></text:p>
      <text:p text:style-name="P153"><text:span text:style-name="T154">Pasak R. Klovo, įstatymų leidėjas pagrįstai priskyrė miestų miškus valstybinės reikšmės miškams, nes jie turi ypatingą ekologinę reikšmę – gerina miestų<text:s/></text:span><text:span text:style-name="T155">aplinkos kokybę, mažina neigiamą poveikį aplinkai, kuris miestuose yra ypač didelis, taip pat atlieka svarbią socialinę bei rekreacinę funkcijas – užtikrina kokybišką poilsį urbanizuotose teritorijose.</text:span></text:p>
      <text:p text:style-name="P156"><text:span text:style-name="T157">2.3</text:span><text:span text:style-name="T158">. Vyriausybė pagal įstatymus turi įgaliojimus t</text:span><text:span text:style-name="T159">virtinti valstybinės reikšmės miškų plotus, kurie atitinka Miškų įstatymo 4 straipsnyje nustatytus kriterijus. Tam tikros teritorijos priskyrimas miškų plotams nesietinas su įgaliotų valstybės institucijų valiniais sprendimais (Lietuvos vyriausiojo adminis</text:span><text:span text:style-name="T160">tracinio teismo 2004 m. gegužės 29 d. nutartis administracinėje byloje Nr. A-14-499-2004). Net jeigu Vyriausybė tam tikros Miškų įstatyme nustatytus kriterijus atitinkančios ir į miesto teritoriją patenkančios teritorijos nepriskiria valstybinės reikšmės m</text:span><text:span text:style-name="T161">iškų plotams, pagal Miškų įstatymą ši teritorija vis vien laikoma valstybinės reikšmės mišku ir nuosavybės teisės į ją negali būti atkuriamos natūra.</text:span></text:p>
      <text:p text:style-name="P162"/>
      <text:p text:style-name="P163"><text:span text:style-name="T164">IV</text:span></text:p>
      <text:p text:style-name="P165"/>
      <text:p text:style-name="P166">Rengiant bylą teisminiam nagrinėjimui buvo gauti Aplinkos ministerijos Valstybinės miškotvarkos tarnybos direktoriaus A. Kuliešio, Trakų istorinio nacionalinio parko direkcijos direktoriaus G. Abaravičiaus rašytiniai paaiškinimai.</text:p>
      <text:p text:style-name="P167"/>
      <text:p text:style-name="P168"><text:span text:style-name="T169">V</text:span></text:p>
      <text:p text:style-name="P170"/>
      <text:p text:style-name="P171"><text:span text:style-name="T172">1</text:span><text:span text:style-name="T173">. Konstitucinio Teismo posėdyje suinteresuoto asmens – Vyriausybės atstovas R. Klovas iš esmės pakartojo sa</text:span><text:span text:style-name="T174">vo rašytiniuose paaiškinimuose išdėstytus argumentus, taip pat pateikė papildomus paaiškinimus ir papildomus dokumentus, kurie yra įtraukti į šią konstitucinės justicijos bylą.</text:span></text:p>
      <text:p text:style-name="P175"><text:span text:style-name="T176">2</text:span><text:span text:style-name="T177">. Konstitucinio Teismo posėdyje kalbėjo specialistas – Aplinkos ministerij</text:span><text:span text:style-name="T178">os Valstybinės miškotvarkos tarnybos direktorius A. Kuliešis.</text:span></text:p>
      <text:p text:style-name="P179"><text:span text:style-name="T180">Konstitucinis Teismas</text:span></text:p>
      <text:p text:style-name="P181"><text:span text:style-name="T182">konstatuoj</text:span><text:span text:style-name="T183">a:</text:span></text:p>
      <text:p text:style-name="P184"/>
      <text:p text:style-name="P185"><text:span text:style-name="T186">I</text:span></text:p>
      <text:p text:style-name="P187"/>
      <text:p text:style-name="P188"><text:span text:style-name="T189">1</text:span><text:span text:style-name="T190">. Pareiškėjas – Vilniaus apygardos administracinis teismas prašo ištirti, ar Vyriausybės 2002 m. gegužės 28 d. nutarimas Nr. 750 „Dėl Lietuvos</text:span><text:span text:style-name="T191"><text:s/>Respublikos Vyriausybės 1997 m. spalio 23 d. nutarimo Nr. 1154 „Dėl valstybinės reikšmės miškų plotų patvirtinimo“ pakeitimo“ ta apimtimi, kuria, pasak pareiškėjo, Trakų istorinio nacionalinio parko miškų 106 kvartalo 4, 5, 6 sklypai, esantys Trakų rajono</text:span><text:span text:style-name="T192"><text:s/>Varnikų kaime, pagal Aplinkos ministerijos parengtas schemas buvo priskirti valstybinės reikšmės miškų plotams, neprieštarauja Konstitucijos 23 straipsniui, Piliečių nuosavybės teisių į išlikusį nekilnojamąjį turtą atkūrimo įstatymo 4 straipsnio 2 daliai,</text:span><text:span text:style-name="T193"><text:s/>o pareiškėjas – Šiaulių apygardos administracinis teismas – ar Vyriausybės 2005 m. liepos 14 d. nutarimo Nr.<text:s/></text:span><text:soft-page-break/><text:span text:style-name="T194">765 „Dėl Lietuvos Respublikos Vyriausybės 1997 m. spalio 23 d. nutarimo Nr. 1154 „Dėl valstybinės reikšmės miškų plotų patvirtinimo“ pakeitimo“ 2<text:s/></text:span><text:span text:style-name="T195">punktas ta apimtimi, kuria, pasak pareiškėjo, Šiaulių miesto savivaldybės valstybinės reikšmės miškų plotų schemoje nurodyta A. Donelaičio turėta žemė buvusiame Margių kaime pagal Aplinkos ministerijos parengtas schemas buvo priskirta valstybinės reikšmės<text:s/></text:span><text:span text:style-name="T196">miškų plotams, neprieštarauja Konstitucijos 23 straipsniui, Piliečių nuosavybės teisių į išlikusį nekilnojamąjį turtą atkūrimo įstatymo 5 straipsnio 2 dalies 1 punkto nuostatai, kad nuosavybės teisės į žemę atkuriamos grąžinant natūra laisvą (neužstatytą)<text:s/></text:span><text:span text:style-name="T197">žemę turėtoje vietoje, 5 straipsnio 2 dalies 3 punkto nuostatai, kad nuosavybės teisės į žemę atkuriamos perduodant neatlygintinai nuosavybėn piliečiui naują Vyriausybės nustatyta tvarka įrengtą arba neįrengtą žemės sklypą, Vyriausybei patvirtinus jo dydį<text:s/></text:span><text:span text:style-name="T198">tame mieste, kuriame buvo turėtoji žemė, 12 straipsniui, kuriame, pasak pareiškėjo, nustatytos sąlygos, kada žemė gali būti išperkama valstybės.</text:span></text:p>
      <text:p text:style-name="P199"><text:span text:style-name="T200">2</text:span><text:span text:style-name="T201">. Vyriausybė 1997 m. spalio 23 d. priėmė nutarimą Nr. 1154 „Dėl valstybinės reikšmės miškų plotų patvirtin</text:span><text:span text:style-name="T202">imo“ (toliau – ir Vyriausybės 1997 m. spalio 23 d. nutarimas Nr. 1154), įsigaliojusį 1997 m. spalio 30 d., kuriuo<text:s/></text:span><text:span text:style-name="T203">inter alia<text:s/></text:span><text:span text:style-name="T204">patvirtino valstybinės reikšmės miškų plotus pagal Lietuvos Respublikos žemės ir miškų ūkio ministerijos parengtas schemas (1 punkt</text:span><text:span text:style-name="T205">as) ir pavedė Žemės ir miškų ūkio ministerijai per 2 mėnesius nuo šio nutarimo įsigaliojimo 1 punkte nurodytas schemas pateikti suinteresuotoms ministerijoms ir apskričių viršininkų administracijoms (2.1 punktas). Šiame Vyriausybės nutarime valstybinės rei</text:span><text:span text:style-name="T206">kšmės miškų plotai buvo nurodyti pagal apskritis ir rajonus; miestams priskirti valstybinės reikšmės miškų plotai atskirai nebuvo nurodyti.</text:span></text:p>
      <text:p text:style-name="P207"><text:span text:style-name="T208">Vyriausybės 1997 m. spalio 23 d. nutarimas Nr. 1154 turėjo sudedamąją dalį „Valstybinės reikšmės miškų plotai“, kuri</text:span><text:span text:style-name="T209">oje buvo patvirtinti<text:s/></text:span><text:span text:style-name="T210">inter alia<text:s/></text:span><text:span text:style-name="T211">Trakų rajonui 30,7 tūkst. ha valstybinės reikšmės miškų plotai (42 pastraipa). Minėtu Vyriausybės nutarimu Šiaulių apskričiai buvo patvirtinti valstybinės reikšmės miško plotai, tačiau Šiaulių miestui valstybinės reikšmės mi</text:span><text:span text:style-name="T212">škų plotai atskirai nurodyti nebuvo.</text:span></text:p>
      <text:p text:style-name="P213"><text:span text:style-name="T214">3</text:span><text:span text:style-name="T215">. Vyriausybės 1997 m. spalio 23 d. nutarimas Nr. 1154 buvo keičiamas: Vyriausybės 1998 m. kovo 31 d. nutarimu Nr. 379 „Dėl Lietuvos Respublikos Vyriausybės 1997 m. spalio 23 d. nutarimo Nr. 1154 „Dėl valstybinės re</text:span><text:span text:style-name="T216">ikšmės miškų plotų patvirtinimo“ dalinio pakeitimo“ (toliau – Vyriausybės 1998 m. kovo 31 d. nutarimas Nr. 379); Vyriausybės 1999 m. vasario 4 d. nutarimu Nr. 111 „Dėl Lietuvos Respublikos Vyriausybės 1997 m. spalio 23 d. nutarimo Nr. 1154 „Dėl valstybinės</text:span><text:span text:style-name="T217"><text:s/>reikšmės miškų plotų patvirtinimo“ dalinio pakeitimo“ (toliau – Vyriausybės 1999 m. vasario 4 d. nutarimas Nr. 111).</text:span></text:p>
      <text:p text:style-name="P218"><text:span text:style-name="T219">Vyriausybės 1997 m. spalio 23 d. nutarimo Nr. 1154 (1999 m. vasario 4 d. redakcija) 2 punkte<text:s/></text:span><text:span text:style-name="T220">inter alia<text:s/></text:span><text:span text:style-name="T221">buvo nustatyta: „Pavesti Miškų ir<text:s/></text:span><text:span text:style-name="T222">saugomų teritorijų departamentui prie Aplinkos ministerijos: &lt;...&gt; 2.3. tikslinti valstybinės reikšmės miškų plotus ir jų ribas pagal rengiamus žemės reformos žemėtvarkos projektus (nemažinant patvirtintų apskrityse valstybinės reikšmės miškų plotų), suder</text:span><text:span text:style-name="T223">inus šį klausimą su Žemės ūkio ministerija ir atitinkamų apskričių viršininkų administracijomis“.</text:span></text:p>
      <text:p text:style-name="P224"><text:span text:style-name="T225">4</text:span><text:span text:style-name="T226">. Vyriausybės 1997 m. spalio 23 d. nutarimas Nr. 1154 (1999 m. vasario 4 d. redakcija) buvo keičiamas Vyriausybės 2000 m. kovo 1 d. nutarimu Nr. 239 „Dėl</text:span><text:span text:style-name="T227"><text:s/>Lietuvos Respublikos Vyriausybės 1997 m. spalio 23 d. nutarimo Nr. 1154 „Dėl valstybinės reikšmės miškų plotų patvirtinimo“ dalinio pakeitimo“ (toliau – Vyriausybės 2000 m. kovo 1 d. nutarimas Nr. 239).</text:span></text:p>
      <text:p text:style-name="P228"><text:span text:style-name="T229">Nors Vyriausybės 2000 m. kovo 1 d. nutarimas Nr. 239</text:span><text:span text:style-name="T230"><text:s/>įsigaliojo 2000 m. kovo 9 d., jo 4 punkte buvo nustatyta, kad jo „1 ir 2 punktai įsigalioja nuo 2000 m. balandžio 1 dienos“; taigi visos Vyriausybės 1997 m. spalio 23 d. nutarimo Nr. 1154 (2000 m. kovo 1 d. redakcija) nuostatos turėjo būti pradėtos taikyt</text:span><text:span text:style-name="T231">i 2000 m. balandžio 1 d.</text:span></text:p>
      <text:p text:style-name="P232"><text:span text:style-name="T233">5</text:span><text:span text:style-name="T234">. Vyriausybės 1997 m. spalio 23 d. nutarime Nr. 1154 (2000 m. kovo 1 d. redakcija, apimanti nuostatas, taikytinas nuo 2000 m. balandžio 1 d.) buvo nustatyta:</text:span></text:p>
      <text:p text:style-name="P235"><text:span text:style-name="T236">„Vadovaudamasi Lietuvos Respublikos piliečių nuosavybės teisių į išlikusį nekilnojamąjį turtą atkūrimo įstatymu, Lietuvos Respublikos Vyriausybė<text:s/></text:span><text:span text:style-name="T237">nutari</text:span><text:span text:style-name="T238">a:</text:span></text:p>
      <text:p text:style-name="P239"><text:span text:style-name="T240">1</text:span><text:span text:style-name="T241">. Patvirtinti 1003 tūkst, hektarų valstybinės reikšmės miškų plotus pagal Miškų ir saugomų terito</text:span><text:span text:style-name="T242">rijų departamento prie Aplinkos ministerijos parengtas schemas.</text:span></text:p>
      <text:p text:style-name="P243"><text:span text:style-name="T244">2</text:span><text:span text:style-name="T245">. Pavesti Miškų ir saugomų teritorijų departamentui prie Aplinkos ministerijos:</text:span></text:p>
      <text:p text:style-name="P246"><text:span text:style-name="T247">2.1</text:span><text:span text:style-name="T248">. per 2 mėnesius nuo šio nutarimo įsigaliojimo nurodytas 1 punkte schemas pateikti suinteresuotoms min</text:span><text:span text:style-name="T249">isterijoms ir apskričių viršininkų administracijoms;</text:span></text:p>
      <text:p text:style-name="P250"><text:span text:style-name="T251">2.2</text:span><text:span text:style-name="T252">. vykstant žemės reformai, suformavus laisvo miškų fondo masyvus, nustatytąja tvarka teikti Lietuvos Respublikos Vyriausybei suderintus su atitinkamų apskričių viršininkų administracijų žemės tvar</text:span><text:span text:style-name="T253">kymo departamentais pasiūlymus dėl šių masyvų priskyrimo valstybinės reikšmės miškams;</text:span></text:p>
      <text:p text:style-name="P254"><text:span text:style-name="T255">2.3</text:span><text:span text:style-name="T256">. tikslinti valstybinės reikšmės miškų plotus ir jų ribas pagal rengiamus žemės reformos žemėtvarkos projektus (nemažinant patvirtintų apskrityse valstybinės reik</text:span><text:span text:style-name="T257">šmės miškų plotų), suderinus šį klausimą su Žemės ūkio ministerija ir atitinkamų apskričių viršininkų administracijomis.“</text:span></text:p>
      <text:p text:style-name="P258"><text:span text:style-name="T259">Vyriausybės 1997 m. spalio 23 d. nutarimas Nr. 1154 (2000 m. kovo 1 d. redakcija, apimanti nuostatas, taikytinas nuo 2000 m. bal</text:span><text:span text:style-name="T260">andžio 1 d.) turėjo sudedamąją dalį „Valstybinės reikšmės miškų plotai“ (2000 m. kovo 1 d. redakcija, apimanti nuostatas, taikytinas nuo 2000 m. balandžio 1 d.), kurioje buvo patvirtinti<text:s/></text:span><text:span text:style-name="T261">inter alia<text:s/></text:span><text:span text:style-name="T262">Trakų rajonui 32,49 tūkst. ha valstybinės reikšmės miškų p</text:span><text:span text:style-name="T263">lotai (43 pastraipa). Minėtu Vyriausybės nutarimu Šiaulių apskričiai buvo patvirtinti valstybinės reikšmės miškų plotai, tačiau Šiaulių miestui valstybinės reikšmės miškų plotai atskirai nurodyti nebuvo.</text:span></text:p>
      <text:p text:style-name="P264"><text:span text:style-name="T265">6</text:span><text:span text:style-name="T266">. Vyriausybės 2002 m. gegužės 28 d. nutarimu<text:s/></text:span><text:span text:style-name="T267">Nr. 750 „Dėl Lietuvos Respublikos Vyriausybės 1997 m. spalio 23 d. nutarimo Nr. 1154 „Dėl valstybinės reikšmės miškų plotų patvirtinimo“ pakeitimo“ (kurio (atitinkama apimtimi) atitiktį Konstitucijai ir Piliečių nuosavybės teisių į išlikusį nekilnojamąjį t</text:span><text:span text:style-name="T268">urtą atkūrimo įstatymo 4 straipsnio 2 daliai ginčija pareiškėjas – Vilniaus apygardos administracinis teismas) Vyriausybės 1997 m. spalio 23 d. nutarimas Nr. 1154 „Dėl valstybinės reikšmės miškų plotų patvirtinimo“ pakeitimo“ (su vėlesniais pakeitimais) bu</text:span><text:span text:style-name="T269">vo pakeistas ir išdėstytas nauja redakcija.</text:span></text:p>
      <text:p text:style-name="P270">Vyriausybės 1997 m. spalio 23 d. nutarime Nr. 1154 (2002 m. gegužės 28 d. redakcija) buvo nustatyta:<text:s/></text:p>
      <text:p text:style-name="P271">„1. Patvirtinti 1014,12 tūkst. hektarų valstybinės reikšmės miškų plotus (pridedama) pagal Aplinkos ministerijos parengtas schemas.</text:p>
      <text:p text:style-name="P272">2. Pavesti Aplinkos ministerijai:</text:p>
      <text:p text:style-name="P273">2.1. per 2 mėnesius nuo šio nutarimo įsigaliojimo pateikti nurodytas 1 punkte schemas suinteresuotoms ministerijoms ir apskričių viršininkams;</text:p>
      <text:p text:style-name="P274">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275">Paminėtina, kad šiame Vyriausybės nutarime neliko ankstesnio Vyriausybės 1997 m. spalio 23 d. nutarimo Nr. 1154 (2000 m. kovo 1 d. redakcija) 2.3 punkte buvusios nuostatos tikslinti valstybinės reikšmės miškų plotus ir jų ribas pagal rengiamus žemės reformos žemėtvarkos projektus (nemažinant patvirtintų apskrityse valstybinės reikšmės miškų plotų), suderinus šį klausimą su Žemės ūkio ministerija ir atitinkamų apskričių viršininkų administracijomis.</text:p>
      <text:p text:style-name="P276">Nagrinėjamos konstitucinės justicijos kontekste pažymėtina, kad Vyriausybės 1997 m. spalio 23 d. nutarime Nr. 1154 (2002 m. gegužės 28 d. redakcija) valstybinės reikšmės miškų plotai buvo nurodyti pagal apskritis, rajonus ir miestus; tačiau atskirai buvo nurodyti valstybinės reikšmės miškų plotai, priskirti ne visiems, o tik Druskininkų, Klaipėdos, Vilniaus miestams.</text:p>
      <text:p text:style-name="P277"><text:span text:style-name="T278">Vyriausybės 1997 m. spalio 23 d. nutarimas Nr. 1154 (2002 m. gegužės 28 d. redakcija) turėjo sudedamąją dalį „Valstybinės reikšmės miškų plotai“ (2002 m. gegužės 28 d. redakcija), kurioje Trakų rajonui<text:s/></text:span><text:span text:style-name="T279">inter alia<text:s/></text:span><text:span text:style-name="T280">buvo patvirtinti 33,87 tūkst</text:span><text:span text:style-name="T281">. ha valstybinės reikšmės miškų plotai (44 pastraipa). Minėtu Vyriausybės nutarimu Šiaulių apskričiai buvo patvirtinti valstybinės<text:s/></text:span><text:soft-page-break/><text:span text:style-name="T282">reikšmės miškų plotai, tačiau Šiaulių miestui valstybinės reikšmės miškų plotai atskirai nurodyti nebuvo.</text:span></text:p>
      <text:p text:style-name="P283"><text:span text:style-name="T284">7</text:span><text:span text:style-name="T285">. Nei Vyriausy</text:span><text:span text:style-name="T286">bės 1997 m. spalio 23 d. nutarime Nr. 1154 (1997 m. spalio 23 d., 1998 m. kovo 31 d. redakcijos) nurodytos Žemės ir miškų ūkio ministerijos parengtos schemos, nei šiame Vyriausybės nutarime (1999 m. vasario 4 d., 2000 m. kovo 1 d., 2002 m. gegužės 28 d. re</text:span><text:span text:style-name="T287">dakcijos) nurodytos Aplinkos ministerijos parengtos schemos oficialiame teisės aktų skelbimo leidinyje „Valstybės žinios“ nebuvo paskelbtos.</text:span></text:p>
      <text:p text:style-name="P288"><text:span text:style-name="T289">7.1</text:span><text:span text:style-name="T290">. Šiame kontekste pažymėtina, kad Konstitucinio Teismo 2007 m. birželio 27 d. nutarimu Lietuvos Respublikos įs</text:span><text:span text:style-name="T291">tatymas „Dėl Lietuvos Respublikos įstatymų ir kitų teisės aktų skelbimo ir įsigaliojimo tvarkos“ (1993 m. balandžio 6 d. redakcija) ta apimtimi, kuria nenustatyta, kad itin didelės apimties, sudėtingos struktūros teisės aktai (jų dalys),<text:s/></text:span><text:span text:style-name="T292">inter alia<text:s/></text:span><text:span text:style-name="T293">tokie,<text:s/></text:span><text:span text:style-name="T294">kuriuose esama itin didelės apimties grafinių dalių, dėl kurių publikavimo kiltų itin didelių techninių problemų, galėtų būti oficialiai skelbiami ne „Valstybės žiniose“, bet kituose šaltiniuose ir (arba) kitais būdais, taip pat ta apimtimi, kuria nenustat</text:span><text:span text:style-name="T295">yta, kad minėti itin didelės apimties, sudėtingos struktūros teisės aktai (jų dalys), net reikalaujant juos oficialiai skelbti „Valstybės žiniose“, galėtų būti oficialiai skelbiami specialiuose „Valstybės žinių“ numeriuose, buvo pripažintas prieštaraujanči</text:span><text:span text:style-name="T296">u Konstitucijos 7 straipsnio 2 daliai, konstituciniam teisinės valstybės principui.</text:span></text:p>
      <text:p text:style-name="P297"><text:span text:style-name="T298">7.2</text:span><text:span text:style-name="T299">. Minėtame Konstitucinio Teismo nutarime<text:s/></text:span><text:span text:style-name="T300">inter alia<text:s/></text:span><text:span text:style-name="T301">yra konstatuota, kad:</text:span></text:p>
      <text:p text:style-name="P302"><text:span text:style-name="T303">– Konstitucija – jos 7 straipsnio 2 dalis kartu su konstituciniu teisinės valstybės princip</text:span><text:span text:style-name="T304">u – reikalauja nustatyti ne tik bendrąją teisės aktų oficialaus skelbimo tvarką, bet ir tokį diferencijuotą teisinį reguliavimą, kad tais atvejais, kai dėl itin didelės teisės akto apimties, sudėtingos struktūros, techninių problemų, kurių kyla dėl grafinė</text:span><text:span text:style-name="T305">s dalies publikavimo, ar kitų pakankamai svarių priežasčių, konstituciškai pagrindžiančių atskirą teisės akto tekstinės ir grafinės dalių paskelbimą ir (arba) jų paskelbimą skirtingais būdais, tam tikri teisės aktai (jų dalys) būtų oficialiai paskelbiami l</text:span><text:span text:style-name="T306">aikantis alternatyvios (palyginti su bendrąja teisės aktų oficialaus skelbimo tvarka) teisės aktų oficialaus skelbimo tvarkos, kituose šaltiniuose ir (arba) kitais budais; tai<text:s/></text:span><text:span text:style-name="T307">mutatis mutandis<text:s/></text:span><text:span text:style-name="T308">taikytina ir situacijoms, kai atskirai ir (arba) skirtingais bu</text:span><text:span text:style-name="T309">dais turi būti paskelbiamos dvi arba daugiau teisės akto tekstinių dalių;</text:span></text:p>
      <text:p text:style-name="P310"><text:span text:style-name="T311">– ir tokiais atvejais, kai teisės akto grafinė dalis paskelbiama atskirai nuo tekstinės dalies (kitame šaltinyje) ir (arba) kitokiu nei tekstinė dalis būdu (tam tikrų teisės aktų gra</text:span><text:span text:style-name="T312">finės dalies skelbimas atskirai nuo tekstinės dalies (kitame šaltinyje) ir (arba) kitokiu nei tekstinė dalis būdu turi būti ne taisyklė, bet išimtis), privalu laikytis iš Konstitucijos kylančių teisės aktų paskelbimo oficialumo, viešumo reikalavimų, taip p</text:span><text:span text:style-name="T313">at būtina užtikrinti, kad atskiras teisės aktų tekstinės ir grafinės dalių publikavimas nesudarytų prielaidų kvestionuoti jų turinio autentiškumo;<text:s/></text:span><text:span text:style-name="T314">inter alia<text:s/></text:span><text:span text:style-name="T315">būtina, kad: laikantis bendrosios (įprastos) teisės aktų oficialaus skelbimo tvarkos atitinkamame<text:s/></text:span><text:span text:style-name="T316">šaltinyje būtų paskelbta, jog tam tikru klausimu yra priimtas atitinkamas legislatyvinis sprendimas; iš šiame šaltinyje paskelbtų teisės aktų turi būti aišku, kad tam tikra (tam tikros) šio teisės akto sudedamoji dalis (sudedamosios dalys) šiame šaltinyje<text:s/></text:span><text:span text:style-name="T317">nėra paskelbta (paskelbtos); kad būtų aišku, kur galima susipažinti su šia (šiomis) minėtame šaltinyje nepaskelbta (nepaskelbtomis) teisės akto sudedamąja dalimi (sudedamosiomis dalimis); kad būtų praktiškai užtikrintas atitinkamos teisės akto dalies (taig</text:span><text:span text:style-name="T318">i ir viso teisės akto kaip visumos) prieinamumas teisės subjektams, be to, tiems teisės subjektams neturi kilti pagrįstų abejonių dėl tos (tų) minėtame šaltinyje nepaskelbtos (nepaskelbtų) teisės akto sudedamosios dalies (sudedamųjų dalių) turinio autentiš</text:span><text:span text:style-name="T319">kumo; jeigu laikomasi šių sąlygų ir, žinoma, jeigu atitinkamos teisės akto sudedamosios dalies (sudedamųjų dalių) nepaskelbimas minėtame šaltinyje gali būti konstituciškai pagrindžiamas, savaime nėra pagrindo teigti, kad atitinkamas teisės aktas yra „nepas</text:span><text:span text:style-name="T320">kelbtas“ arba kad jis yra „paskelbtas“ neviešai, neoficialiai, t. y. nesilaikant Konstitucijos 7 straipsnio 2 dalies reikalavimų, nepaisant konstitucinio teisinės valstybės principo; toks galimybių susipažinti su tame pačiame šaltinyje nepaskelbtos (nepask</text:span><text:span text:style-name="T321">elbtų) teisės akto sudedamosios dalies (sudedamųjų dalių), taigi ir viso teisės akto kaip visumos, turiniu užtikrinimas (nurodytais atvejais), jeigu tam yra pakankamai svarių<text:s/></text:span><text:soft-page-break/><text:span text:style-name="T322">priežasčių, savaime neduoda pagrindo kvestionuoti atitinkamo teisės akto atitikti</text:span><text:span text:style-name="T323">es Konstitucijai;</text:span></text:p>
      <text:p text:style-name="P324">– galimos ir tokios teisinės situacijos, kai įstatyme nustačius vienintelį teisės aktų oficialaus paskelbimo šaltinį ar vienintelį teisės aktų paskelbimo būdą toks teisinis reguliavimas būtų ne tik neracionalus, bet ir teisiškai ydingas,<text:s/>konstituciškai nepagrįstas, nes neleistų atitinkamuose teisės aktuose įtvirtintai teisei pasiekti savo tikslų dėl to, kad nebūtų įmanoma operatyviai, kuo sparčiau įgyvendinti tam tikrų legislatyvinių sprendimų, dėl to, kad būtų negarantuojama atitinkamos informacijos slaptumo apsauga, taip pat dėl to, kad teisės akto nuostatos (pvz., grafinės dalies) būtų neadekvačiai suprantamos dėl ne itin aukštos poligrafijos kokybės ir t. t.; taip būtų nukrypta nuo konstitucinės teisės aktų oficialaus viešo paskelbimo sampratos (be to, paskelbimo išlaidos galėtų būti nepamatuotai didelės);</text:p>
      <text:p text:style-name="P325"><text:span text:style-name="T326">– pagal Konstituciją teisinių santykių subjektai yra įpareigoti elgtis sąžiningai, taip, kad nepažeistų teisės, jie turi pareigą patys stengtis sužinoti, ko iš jų reikalauja teisė, – t</text:span><text:span text:style-name="T327">o reikalauja nuo konstitucinio teisinės valstybės principo neatsiejamas bendrasis teisės principas<text:s/></text:span><text:span text:style-name="T328">bona fides;<text:s/></text:span><text:span text:style-name="T329">jeigu kurios nors teisės akto sudedamosios dalies nepaskelbimas oficialiame (įprastame) teisės aktų skelbimo šaltinyje gali būti konstituciškai<text:s/></text:span><text:span text:style-name="T330">pagrindžiamas ir jeigu nepažeidžiamos sąlygos, kad minėtame šaltinyje turi būti paskelbta, jog tam tikru klausimu yra priimtas atitinkamas legislatyvinis sprendimas, iš šiame šaltinyje paskelbtų teisės aktų turi būti aišku, kad tam tikra šio teisės akto su</text:span><text:span text:style-name="T331">dedamoji dalis šiame šaltinyje nėra paskelbta, turi būti aišku, kur galima susipažinti su šia minėtame šaltinyje nepaskelbta teisės akto sudedamąja dalimi, turi būti praktiškai užtikrintas atitinkamo teisinio reguliavimo prieinamumas teisės subjektams ir j</text:span><text:span text:style-name="T332">iems negali kilti pagrįstų abejonių dėl tos minėtame šaltinyje nepaskelbtos teisės akto sudedamosios dalies turinio autentiškumo, joks teisės subjektas negali nesilaikyti teisės reikalavimų vien dėl to, kad šie reikalavimai kyla iš tokios teisės akto dalie</text:span><text:span text:style-name="T333">s, kuri buvo paskelbta atskirai nuo kitų.</text:span></text:p>
      <text:p text:style-name="P334"><text:span text:style-name="T335">7.3</text:span><text:span text:style-name="T336">. Paminėtina ir tai, kad Seimo 2007 m. sausio 16 d. priimto ir 2007 m. sausio 30 d. įsigaliojusio Lietuvos Respublikos įstatymų ir kitų teisės aktų skelbimo ir įsigaliojimo tvarkos įstatymo 3, 12 straipsnių<text:s/></text:span><text:span text:style-name="T337">pakeitimo ir įstatymo papildymo 3</text:span><text:span text:style-name="T338">1</text:span><text:span text:style-name="T339"><text:s/>straipsniu įstatymo 1 straipsnio 1 dalimi buvo pakeistas Lietuvos Respublikos įstatymų ir kitų teisės aktų skelbimo ir įsigaliojimo tvarkos įstatymo 3 straipsnio 1 dalies 4 punktas (2002 m. gruodžio 10 d. redakcija), o 2<text:s/></text:span><text:span text:style-name="T340">straipsniu minėtas įstatymas buvo papildytas nauju 3</text:span><text:span text:style-name="T341">1</text:span><text:span text:style-name="T342"><text:s/>straipsniu.</text:span></text:p>
      <text:p text:style-name="P343"><text:span text:style-name="T344">Įstatymų ir kitų teisės aktų skelbimo ir įsigaliojimo tvarkos įstatymo 3 straipsnio 1 dalies 4 punkte (2007 m. sausio 16 d. redakcija) nustatyta, kad pagal šį įstatymą „Valstybės žiniose“ tu</text:span><text:span text:style-name="T345">ri būti skelbiami Vyriausybės nutarimai, išskyrus šio įstatymo 3</text:span><text:span text:style-name="T346">1</text:span><text:span text:style-name="T347"><text:s/>straipsnyje numatytus atvejus. Pagal Įstatymų ir kitų teisės aktų skelbimo ir įsigaliojimo tvarkos įstatymo 3</text:span><text:span text:style-name="T348">1</text:span><text:span text:style-name="T349"><text:s/>straipsnį (2007 m. sausio 16 d. redakcija) tais atvejais, kai Seimo nutarimai,<text:s/></text:span><text:span text:style-name="T350">Vyriausybės nutarimai, ministrų, Vyriausybės įstaigų, kitų valstybės valdymo institucijų vadovų ir kolegialių institucijų priimti teisės aktai turi priedų (brėžinių, lentelių, grafikų, schemų, žemėlapių ar kt.), kuriuos paskelbti „Valstybės žiniose“ nėra t</text:span><text:span text:style-name="T351">echninių galimybių, tokie teisės aktai oficialiai paskelbiami tą pačią dieną: „Valstybės žinių“ interneto tinklalapyje (www.valstybes-zinios.lt) – teisės aktas su priedais (1 dalies 1 punktas); „Valstybės žiniose“ – teisės aktas be priedų (1 dalies 2 punkt</text:span><text:span text:style-name="T352">as); šiame straipsnyje nurodytus teisės aktus „Valstybės žiniose“ ir „Valstybės žinių“ interneto tinklalapyje oficialiai skelbia juos pasirašę pareigūnai (2 dalis).</text:span></text:p>
      <text:p text:style-name="P353"><text:span text:style-name="T354">7.4</text:span><text:span text:style-name="T355">. Vyriausybės 1997 m. spalio 23 d. nutarime Nr. 1154 (1997 m. spalio 23 d., 1998 m.<text:s/></text:span><text:span text:style-name="T356">kovo 31 d. redakcijos) nurodytos Žemės ir miškų ūkio ministerijos parengtos schemos, taip pat šiame Vyriausybės nutarime (1999 m. vasario 4 d., 2000 m. kovo 1 d., 2002 m. gegužės 28 d. redakcijos) nurodytos Aplinkos ministerijos parengtos schemos yra didel</text:span><text:span text:style-name="T357">io formato.</text:span></text:p>
      <text:p text:style-name="P358"><text:span text:style-name="T359">7.5</text:span><text:span text:style-name="T360">. Pažymėtina ir tai, jog nėra jokių duomenų, kad butų netinkamai vykdomas Vyriausybės 1997 m. spalio 23 d. nutarime Nr. 1154 Žemės ir miškų ūkio ministerijai nustatytas pavedimas minėtas schemas per nustatytą laiką pateikti suinteresuoto</text:span><text:span text:style-name="T361">ms ministerijoms ir apskričių viršininkų administracijoms, taip pat analogiški pavedimai, šiai ministerijai arba Aplinkos ministerijai nustatyti minėtu vėlesnių redakcijų Vyriausybės nutarimu. Taip pat nėra jokių duomenų, kad<text:s/></text:span><text:soft-page-break/><text:span text:style-name="T362">minėtos schemos būtų neprieina</text:span><text:span text:style-name="T363">mos teisės subjektams ar kad jiems būtų kilę pagrįstų abejonių dėl minėtų „Valstybės žiniose“ nepaskelbtų schemų turinio autentiškumo. Administracinėse bylose, kuriose buvo nutarta kreiptis į Konstitucinį Teismą su prašymu ištirti Vyriausybės 2002 m. geguž</text:span><text:span text:style-name="T364">ės 28 d. nutarimo Nr. 750 ir Vyriausybės 2005 m. liepos 14 d. nutarimo Nr. 765 nuostatų atitiktį Konstitucijai ir Piliečių nuosavybės teisių į išlikusį nekilnojamąjį turtą atkūrimo įstatymo straipsniams (jų dalims), ginčo dėl šių dalykų nekilo.</text:span></text:p>
      <text:p text:style-name="P365"><text:span text:style-name="T366">8</text:span><text:span text:style-name="T367">. Vy</text:span><text:span text:style-name="T368">riausybės 1997 m. spalio 23 d. nutarimas Nr. 1154 (2002 m. gegužės 28 d. redakcija) buvo keičiamas: Vyriausybės 2002 m. gruodžio 20 d. nutarimu Nr. 2013 „Dėl Lietuvos Respublikos Vyriausybės 1997 m. spalio 23 d. nutarimo Nr. 1154 „Dėl valstybinės reikšmės<text:s/></text:span><text:span text:style-name="T369">miškų plotų patvirtinimo“ pakeitimo“ (toliau – Vyriausybės 2002 m. gruodžio 20 d. nutarimas Nr. 2013); Vyriausybės 2003 m. liepos 23 d. nutarimu Nr. 980 „Dėl Lietuvos Respublikos Vyriausybės 1997 m. spalio 23 d. nutarimo Nr. 1154 „Dėl valstybinės reikšmės<text:s/></text:span><text:span text:style-name="T370">miškų plotų patvirtinimo“ pakeitimo“; Vyriausybės 2004 m. vasario 12 d. nutarimu Nr. 159 „Dėl Lietuvos Respublikos Vyriausybės 1997 m. spalio 23 d. nutarimo Nr. 1154 „Dėl valstybinės reikšmės miškų plotų patvirtinimo“ pakeitimo“ (toliau – Vyriausybės 2004<text:s/></text:span><text:span text:style-name="T371">m. vasario 12 d. nutarimas Nr. 159); Vyriausybės 2004 m. rugsėjo 23 d. nutarimu Nr. 1214 „Dėl Lietuvos Respublikos Vyriausybės 1997 m. spalio 23 d. nutarimo Nr. 1154 „Dėl valstybinės reikšmės miškų plotų patvirtinimo“ pakeitimo“ (toliau – Vyriausybės 2004<text:s/></text:span><text:span text:style-name="T372">m. rugsėjo 23 d. nutarimas Nr. 1214); Vyriausybės 2004 m. lapkričio 3 d. nutarimu Nr. 1370 „Dėl Lietuvos Respublikos Vyriausybės 1997 m. spalio 23 d. nutarimo Nr. 1154 „Dėl valstybinės reikšmės miškų plotų patvirtinimo“ pakeitimo“ (toliau – Vyriausybės 200</text:span><text:span text:style-name="T373">4 m. lapkričio 3 d. nutarimas Nr. 1370).</text:span></text:p>
      <text:p text:style-name="P374"><text:span text:style-name="T375">Vyriausybės 2004 m. lapkričio 3 d. nutarimu Nr. 1370 buvo pakeista Vyriausybės 1997 m. spalio 23 d. nutarimo Nr. 1154 (2004 m. rugsėjo 23 d. redakcija) sudedamoji dalis „Valstybinės reikšmės miškų plotai“ (2002 m. r</text:span><text:span text:style-name="T376">ugsėjo 23 d. redakcija) ir<text:s/></text:span><text:span text:style-name="T377">inter alia<text:s/></text:span><text:span text:style-name="T378">buvo patvirtinti valstybinės reikšmės miškų plotai: Šiaulių miestui – 0,26 tūkst. ha, Trakų rajonui – 28,46 tūkst. ha.</text:span></text:p>
      <text:p text:style-name="P379"><text:span text:style-name="T380">Nagrinėjamos konstitucinės justicijos bylos kontekste pažymėtina, kad valstybinės reikšmės miškų pl</text:span><text:span text:style-name="T381">otai atskirai nurodant Šiaulių miesto plotus Vyriausybės 1997 m. spalio 23 d. nutarimu Nr. 1154 buvo patvirtinti tik šį Vyriausybės nutarimą išdėsčius 2004 m. lapkričio 3 d. redakcija.</text:span></text:p>
      <text:p text:style-name="P382"><text:span text:style-name="T383">9</text:span><text:span text:style-name="T384">. Vyriausybės 1997 m. spalio 23 d. nutarimas Nr. 1154 (2004 m. lap</text:span><text:span text:style-name="T385">kričio 3 d. redakcija) buvo keičiamas Vyriausybės</text:span></text:p>
      <text:p text:style-name="P386">2005 m. liepos 14 d. nutarimu Nr. 765 „Dėl Lietuvos Respublikos Vyriausybės 1997 m. spalio 23 d. nutarimo Nr. 1154 „Dėl valstybinės reikšmės miškų plotų patvirtinimo“ pakeitimo“ (kurio 2 punkto (atitinkama<text:s/>apimtimi) atitiktį Konstitucijai ir Piliečių nuosavybės teisių į išlikusį nekilnojamąjį turtą atkūrimo įstatymo straipsniams (jų dalims) ginčija pareiškėjas – Šiaulių apygardos administracinis teismas).</text:p>
      <text:p text:style-name="P387">Vyriausybės 1997 m. spalio 23 d. nutarime Nr. 1154 (2005 m. liepos 14 d. redakcija) buvo nustatyta:<text:s/></text:p>
      <text:p text:style-name="P388"><text:span text:style-name="T389">„Vadovaudamasi Lietuvos Respublikos piliečių nuosavybės teisių į išlikusį nekilnojamąjį turtą atkūrimo įstatymo (Žin., 1997, Nr.<text:s/></text:span><text:a xlink:href="https://www.e-tar.lt/portal/lt/legalAct/TAR.8A16A03D98D4" office:target-frame-name="_blank" xlink:show="new"><text:span text:style-name="T390">65-1558</text:span></text:a><text:span text:style-name="T391">; 1999, Nr.<text:s/></text:span><text:a xlink:href="https://www.e-tar.lt/portal/lt/legalAct/TAR.9F8B117346DA" office:target-frame-name="_blank" xlink:show="new"><text:span text:style-name="T392">48-1522</text:span></text:a><text:span text:style-name="T393">; 2001, Nr.<text:s/></text:span><text:a xlink:href="https://www.e-tar.lt/portal/lt/legalAct/TAR.20A4D66BF94C" office:target-frame-name="_blank" xlink:show="new"><text:span text:style-name="T394">35-1163</text:span></text:a><text:span text:style-name="T395">, Nr.<text:s/></text:span><text:a xlink:href="https://www.e-tar.lt/portal/lt/legalAct/TAR.8937DA604013" office:target-frame-name="_blank" xlink:show="new"><text:span text:style-name="T396">108-3904</text:span></text:a><text:span text:style-name="T397">; 2002, Nr.<text:s/></text:span><text:a xlink:href="https://www.e-tar.lt/portal/lt/legalAct/TAR.2117BD8F47B7" office:target-frame-name="_blank" xlink:show="new"><text:span text:style-name="T398">112-4965</text:span></text:a><text:span text:style-name="T399">) 13 straipsniu, Lietuvos Respublikos miškų įstatymo (Žin., 1994, Nr.<text:s/></text:span><text:a xlink:href="https://www.e-tar.lt/portal/lt/legalAct/TAR.5D6D055CC00C" office:target-frame-name="_blank" xlink:show="new"><text:span text:style-name="T400">96-1872</text:span></text:a><text:span text:style-name="T401">; 2001, Nr.<text:s/></text:span><text:a xlink:href="https://www.e-tar.lt/portal/lt/legalAct/TAR.960DBFBF5981" office:target-frame-name="_blank" xlink:show="new"><text:span text:style-name="T402">35-1161</text:span></text:a><text:span text:style-name="T403">; 2003, Nr.<text:s/></text:span><text:a xlink:href="https://www.e-tar.lt/portal/lt/legalAct/TAR.7501477AA243" office:target-frame-name="_blank" xlink:show="new"><text:span text:style-name="T404">123-5593</text:span></text:a><text:span text:style-name="T405">) 4 straipsniu ir Lietuvos Respublikos žemės įstatymo (Žin., 1994, Nr.<text:s/></text:span><text:a xlink:href="https://www.e-tar.lt/portal/lt/legalAct/TAR.CC10C5274343" office:target-frame-name="_blank" xlink:show="new"><text:span text:style-name="T406">34-620</text:span></text:a><text:span text:style-name="T407">; 2004, Nr.<text:s/></text:span><text:a xlink:href="https://www.e-tar.lt/portal/lt/legalAct/TAR.7ED447C0D254" office:target-frame-name="_blank" xlink:show="new"><text:span text:style-name="T408">28-868</text:span></text:a><text:span text:style-name="T409">) 6</text:span><text:span text:style-name="T410"><text:s/>straipsniu, Lietuvos Respublikos Vyriausybė<text:s/></text:span><text:span text:style-name="T411">nutari</text:span><text:span text:style-name="T412">a:</text:span></text:p>
      <text:p text:style-name="P413">1. Patvirtinti 1095,74 tūkst. hektarų valstybinės reikšmės miškų plotus pagal Aplinkos ministerijos parengtas schemas (1–60 priedai).</text:p>
      <text:p text:style-name="P414">2. Pavesti Aplinkos ministerijai:</text:p>
      <text:p text:style-name="P415">2.1. per 2 mėnesius nuo šio nutarimo įsigaliojimo pateikti nurodytas 1 punkte schemas suinteresuotoms ministerijoms ir apskričių viršininkams;</text:p>
      <text:p text:style-name="P416">2.2. vykstant žemės reformai, suformavus laisvos valstybinės žemės fondo miškų plotus, nustatytąja tvarka teikti Lietuvos Respublikos Vyriausybei suderintus su atitinkamų apskričių<text:s/><text:soft-page-break/>viršininkais pasiūlymus dėl šių miškų plotų priskyrimo valstybinės reikšmės miškų plotams.</text:p>
      <text:p text:style-name="P417">3. Pavesti apskričių viršininkams, patvirtinus žemės reformos žemėtvarkos projektus, teikti Aplinkos ministerijai pasiūlymus dėl laisvos valstybinės žemės fondo miškų plotų priskyrimo valstybinės reikšmės miškų plotams.“</text:p>
      <text:p text:style-name="P418"><text:span text:style-name="T419">Vyriausybės 1997 m. spalio 23 d. nutarimas Nr. 1154 (2005 m. liepos 14 d. redakcija) turėjo sudedamąją dalį „Valstybinės reikšmės miškų plotai“ (2005 m. liepos 14 d.<text:s/></text:span><text:span text:style-name="T420">redakcija), kurioje buvo<text:s/></text:span><text:span text:style-name="T421">inter alia<text:s/></text:span><text:span text:style-name="T422">patvirtinti tokie valstybinės reikšmės miškų plotai: Šiaulių miestui – 0,26 tūkst. ha (37 pastraipa, 37 priedas), Trakų rajonui – 28,6 tūkst. ha (56 pastraipa, 56 priedas).</text:span></text:p>
      <text:p text:style-name="P423"><text:span text:style-name="T424">Kiekvienas iš Vyriausybės 1997 m. spalio 23 d.<text:s/></text:span><text:span text:style-name="T425">nutarime Nr. 1154 (2005 m. liepos 14 d. redakcija) nurodytų šešiasdešimties priedų – tai atitinkamo miesto arba rajono valstybinės reikšmės miškų plotų schema, kuri kartu su Vyriausybės 1997 m. spalio 23 d. nutarimu Nr. 1154 (2005 m. liepos 14 d. redakcija</text:span><text:span text:style-name="T426">) buvo paskelbta oficialiame teisės aktų skelbimo leidinyje „Valstybės žinios“ ir į kurią daroma nuoroda interneto tinklalapyje paskelbtame šio Vyriausybės nutarimo tekste. Šiame kontekste pažymėtina, kad kai kurios „Valstybės žiniose“ paskelbtos valstybin</text:span><text:span text:style-name="T427">ės reikšmės miškų plotų schemos dėl prastos spaudos kokybės ir mažo mastelio yra sunkiai suprantamos.</text:span></text:p>
      <text:p text:style-name="P428"><text:span text:style-name="T429">10</text:span><text:span text:style-name="T430">. Vyriausybės 1997 m. spalio 23 d. nutarimas Nr. 1154 (2005 m. liepos 14 d. redakcija) vėliau buvo keičiamas: Vyriausybės 2005 m. gruodžio 2 d. nuta</text:span><text:span text:style-name="T431">rimu Nr. 1299 „Dėl Lietuvos Respublikos Vyriausybės 1997 m. spalio 23 d. nutarimo Nr. 1154 „Dėl valstybinės reikšmės miškų plotų patvirtinimo“ pakeitimo“; Vyriausybės 2006 m. balandžio 26 d. nutarimu Nr. 383 „Dėl Lietuvos Respublikos Vyriausybės 1997 m. sp</text:span><text:span text:style-name="T432">alio 23 d. nutarimo Nr. 1154 „Dėl valstybinės reikšmės miškų plotų patvirtinimo“ pakeitimo“ (toliau – Vyriausybės 2006 m. balandžio 26 d. nutarimas Nr. 383); Vyriausybės 2006 m. rugsėjo 19 d. nutarimu Nr. 916 „Dėl Lietuvos Respublikos Vyriausybės 1997 m. s</text:span><text:span text:style-name="T433">palio 23 d. nutarimo Nr. 1154 „Dėl valstybinės reikšmės miškų plotų patvirtinimo“ pakeitimo“ (toliau – Vyriausybės 2006 m. rugsėjo 19 d. nutarimas Nr. 916); Vyriausybės 2006 m. gruodžio 29 d. nutarimu Nr. 1376 „Dėl Lietuvos Respublikos Vyriausybės 1997 m.<text:s/></text:span><text:span text:style-name="T434">spalio 23 d. nutarimo Nr. 1154 „Dėl valstybinės reikšmės miškų plotų patvirtinimo“ pakeitimo“ (toliau – Vyriausybės 2006 m. gruodžio 29 d. nutarimas Nr. 1376); Vyriausybės 2007 m. liepos 11 d. nutarimu Nr. 713 „Dėl Lietuvos Respublikos Vyriausybės 1997 m.<text:s/></text:span><text:span text:style-name="T435">spalio 23 d. nutarimo Nr. 1154 „Dėl valstybinės reikšmės miškų plotų patvirtinimo“ pakeitimo“ (toliau – Vyriausybės 2007 m. liepos 11 d. nutarimas Nr. 713).</text:span></text:p>
      <text:p text:style-name="P436"><text:span text:style-name="T437">11</text:span><text:span text:style-name="T438">. Vyriausybės 2002 m. gegužės 28 d. nutarimu Nr. 750 „Dėl Lietuvos Respublikos Vyriausybės 19</text:span><text:span text:style-name="T439">97 m. spalio 23 d. nutarimo Nr. 1154 „Dėl valstybinės reikšmės miškų plotų patvirtinimo“ pakeitimo“, kurio atitiktį (atitinkama apimtimi) Konstitucijai ir Piliečių nuosavybės teisių į išlikusį nekilnojamąjį turtą atkūrimo įstatymo 4 straipsnio 2 daliai gin</text:span><text:span text:style-name="T440">čija pareiškėjas – Vilniaus apygardos administracinis teismas, buvo keičiamos Vyriausybės 1997 m. spalio 23 d. nutarimo Nr. 1154 (2000 m. kovo 1 d. redakcija, apimanti nuostatas, taikytinas nuo 2000 m. balandžio 1 d.) tam tikros nuostatos, o Vyriausybės 20</text:span><text:span text:style-name="T441">05 m. liepos 14 d. nutarimu Nr. 765 „Dėl Lietuvos Respublikos Vyriausybės 1997 m. spalio 23 d. nutarimo Nr. 1154 „Dėl valstybinės reikšmės miškų plotų patvirtinimo“ pakeitimo“, kurio 2 punkto atitiktį (atitinkama apimtimi) Konstitucijai ir Piliečių nuosavy</text:span><text:span text:style-name="T442">bės teisių į išlikusį nekilnojamąjį turtą atkūrimo įstatymo straipsniams (jų dalims) ginčija pareiškėjas – Šiaulių apygardos administracinis teismas, – Vyriausybės 1997 m. spalio 23 d. nutarimo Nr. 1154 (2004 m. lapkričio 3 d. redakcija) tam tikros nuostat</text:span><text:span text:style-name="T443">os.</text:span></text:p>
      <text:p text:style-name="P444"><text:span text:style-name="T445">Pažymėtina ir tai, kad pareiškėjo – Šiaulių apygardos administracinio teismo ginčijamu Vyriausybės 2005 m. liepos 14 d. nutarimo Nr. 765 „Dėl Lietuvos Respublikos Vyriausybės 1997 m. spalio 23 d. nutarimo Nr. 1154 „Dėl valstybinės reikšmės miškų plotų<text:s/></text:span><text:span text:style-name="T446">patvirtinimo“ pakeitimo“ 2 punktu buvo kitaip išdėstytas Vyriausybės 1997 m. spalio 23 d. nutarimo Nr. 1154 „Dėl valstybinės reikšmės miškų plotų patvirtinimo“ (2004 m. lapkričio 3 d. redakcija) 1 punktas; šiame punkte (2005 m. liepos 14 d. redakcija) buvo</text:span><text:span text:style-name="T447"><text:s/>nustatyta: „Patvirtinti 1095,74 tūkst. hektarų valstybinės reikšmės miškų plotus pagal Aplinkos ministerijos parengtas schemas (1–60 priedai).“</text:span></text:p>
      <text:p text:style-name="P448"><text:span text:style-name="T449">12</text:span><text:span text:style-name="T450">. Taigi šioje konstitucinės justicijos byloje ginčijama, ar Konstitucijai ir Piliečių nuosavybės teisių į</text:span><text:span text:style-name="T451"><text:s/>išlikusį nekilnojamąjį turtą atkūrimo įstatymo straipsniams (jų dalims) neprieštarauja:</text:span></text:p>
      <text:p text:style-name="P452">– Vyriausybės 1997 m. spalio 23 d. nutarimo Nr. 1154 „Dėl valstybinės reikšmės miškų plotų patvirtinimo“ (2002 m. gegužės 28 d. redakcija) sudedamosios dalies „Valstybinės reikšmės miškų plotai“ 44 pastraipa ta apimtimi, kuria Trakų rajonui patvirtinti (pagal atitinkamą Aplinkos ministerijos parengtą schemą) 33,87 tūkst. ha valstybinės reikšmės miškų plotai, pareiškėjo – Vilniaus apygardos administracinio teismo teigimu, apima ir Trakų istorinio nacionalinio parko miškų 106 kvartalo 4, 5, 6 sklypus, esančius Trakų rajono Varnikų kaime;</text:p>
      <text:p text:style-name="P453"><text:span text:style-name="T454">– šio Vyriausybės nutarimo (2005 m. liepos 14 d. redakcija) sudedamosios dalies „Valstybinės reikšmės miškų plotai“ 37 pastraipa ta apimt</text:span><text:span text:style-name="T455">imi, kuria Šiaulių miestui patvirtinti (pagal atitinkamą Aplinkos ministerijos parengtą schemą) 0,26 tūkst. ha valstybinės reikšmės miškų plotai, pareiškėjo – Šiaulių apygardos administracinio teismo teigimu, apima ir A Donelaičio turėtą žemę buvusiame Mar</text:span><text:span text:style-name="T456">gių kaime.</text:span></text:p>
      <text:p text:style-name="P457"><text:span text:style-name="T458">13</text:span><text:span text:style-name="T459">. Pagal pareiškėjų – Vilniaus apygardos administracinio teismo ir Šiaulių apygardos administracinio teismo prašymus tiriant atitinkamų Vyriausybės 1997 m. spalio 23 d. nutarimo Nr. 1154 „Dėl valstybinės reikšmės miškų plotų patvirtinimo“ (</text:span><text:span text:style-name="T460">2002 m. gegužės 28 d., 2005 m. liepos 14 d. redakcijos) sudedamosios dalies „Valstybinės reikšmės miškų plotai“ pastraipų atitiktį Konstitucijai ir Piliečių nuosavybės teisių į išlikusį nekilnojamąjį turtą atkūrimo įstatymo straipsniams (jų dalims), atitin</text:span><text:span text:style-name="T461">kamų nuostatų (pastraipų) turinį galima išsiaiškinti atsižvelgiant į atitinkamas schemas, būtent Šiaulių miesto ir Trakų rajono valstybinės reikšmės miškų plotų schemas.</text:span></text:p>
      <text:p text:style-name="P462"><text:span text:style-name="T463">14</text:span><text:span text:style-name="T464">. Pareiškėjas – Vilniaus apygardos administracinis teismas nenurodo, kurios reda</text:span><text:span text:style-name="T465">kcijos Piliečių nuosavybės teisių į išlikusį nekilnojamąjį turtą atkūrimo įstatymo 4 straipsnio 2 daliai, jo manymu, prieštarauja ginčijama Vyriausybės 1997 m. spalio 23 d. nutarimo Nr. 1154 (2002 m. gegužės 28 d. redakcija) pastraipa (atitinkama apimtimi)</text:span><text:span text:style-name="T466">, tačiau iš prašymo argumentų matyti, kad tai – 2001 m. rugpjūčio 3 d. redakcija.</text:span></text:p>
      <text:p text:style-name="P467">Piliečių nuosavybės teisių į išlikusį nekilnojamąjį turtą atkūrimo įstatymo 4 straipsnio 2 dalyje (2001 m. rugpjūčio 3 d. redakcija) nustatyta:</text:p>
      <text:p text:style-name="P468"><text:span text:style-name="T469">„Žemė grąžinama natūra<text:s/></text:span><text:span text:style-name="T470">turėtoje vietoje piliečiui arba piliečiams bendrosios nuosavybės teise, išskyrus žemę, pagal šio įstatymo 12 straipsnį priskirtą valstybės išperkamai žemei, ir žemę, kurios šio straipsnio 10 dalyje nurodytu atveju susigrąžinti turėtoje vietoje piliečiai ne</text:span><text:span text:style-name="T471">pageidauja. Žemės bendraturčių susitarimu žemė natūra gali būti grąžinama atskirais sklypais. Žemės sklypų, įgytų bendrosios nuosavybės teise, padalijimo projektai rengiami šios žemės savininkų lėšomis pagal vienodo dydžio Vyriausybės nustatytus darbų įkai</text:span><text:span text:style-name="T472">nius.“</text:span></text:p>
      <text:p text:style-name="P473"><text:span text:style-name="T474">15</text:span><text:span text:style-name="T475">. Pažymėtina, kad pareiškėjas – Vilniaus apygardos administracinis teismas<text:s/></text:span><text:span text:style-name="T476">expressis verbis<text:s/></text:span><text:span text:style-name="T477">ginčija Vyriausybės 1997 m. spalio 23 d. nutarimo Nr. 1154 (2002 m. gegužės 28 d. redakcija) priedo „Valstybinės reikšmės miškų plotai“ 44 pastraipos (</text:span><text:span text:style-name="T478">atitinkama apimtimi) atitiktį ne visai Piliečių nuosavybės teisių į išlikusį nekilnojamąjį turtą atkūrimo įstatymo 4 straipsnio 2 daliai (2001 m. rugpjūčio 3 d. redakcija), o tik jos nuostatai „žemė grąžinama natūra turėtoje vietoje“.</text:span></text:p>
      <text:p text:style-name="P479"><text:span text:style-name="T480">Tačiau vien dėl to, k</text:span><text:span text:style-name="T481">ad yra numatyta atitinkama pareiškėjo nurodytos bendros taisyklės išimtis, akivaizdu, kad ši nuostata glaudžiai siejasi su kitomis šios dalies nuostatomis (taip pat su kitomis minėto įstatymo nuostatomis). Jeigu nebūtų atsižvelgiama į minėtą išimtį, tyrima</text:span><text:span text:style-name="T482">s pagal pareiškėjo prašymą būtų apskritai neįmanomas.</text:span></text:p>
      <text:p text:style-name="P483"><text:span text:style-name="T484">16</text:span><text:span text:style-name="T485">. Pareiškėjas – Šiaulių apygardos administracinis teismas nenurodo, kurios redakcijos Piliečių nuosavybės teisių į išlikusį nekilnojamąjį turtą atkūrimo įstatymo 5 straipsnio 2 dalies 1, 3<text:s/></text:span><text:span text:style-name="T486">punktams, 12 straipsniui, jo manymu, prieštarauja (atitinkama apimtimi) ginčijama Vyriausybės 1997 m. spalio 23 d. nutarimo Nr. 1154 (2005 m. liepos 14 d. redakcija) pastraipa, tačiau iš prašymo argumentų matyti, kad tai yra Piliečių nuosavybės teisių į iš</text:span><text:span text:style-name="T487">likusį nekilnojamąjį turtą<text:s/></text:span><text:soft-page-break/><text:span text:style-name="T488">atkūrimo įstatymo 5 straipsnio 2 dalies 1 punkto – 2004 m. kovo 23 d. redakcija, 3 punkto – 2002 m. balandžio 2 d. redakcija, 12 straipsnio – 2003 m. spalio 14 d. redakcija.</text:span></text:p>
      <text:p text:style-name="P489">Pagal Piliečių nuosavybės teisių į išlikusį nekilnojamąjį turtą atkūrimo įstatymo 5 straipsnio 2 dalies 1 punktą (2004 m. kovo 23 d. redakcija) nuosavybės teisės į žemę, iki 1995 m. birželio 1 d. buvusią miestams nustatyta tvarka priskirtose teritorijose, atkuriamos: „grąžinant natūra laisvą (neužstatytą) žemę<text:s/>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text:s/>turėtoje vietoje žemės sklypų formavimą ir jų planų rengimą Vyriausybės nustatyta tvarka ir sąlygomis organizuoja ir planus tvirtina savivaldybės administracijos direktorius.“</text:p>
      <text:p text:style-name="P490">Pagal Piliečių nuosavybės teisių į išlikusį nekilnojamąjį turtą atkūrimo įstatymo 5 straipsnio 2 dalies 3 punktą (2002 m. balandžio 2 d. redakcija) nuosavybės teisės į žemę, iki 1995 m. birželio 1 d. buvusią miestams nustatyta tvarka priskirtose teritorijose, atkuriamos: „perduodant neatlygintinai nuosavybėn piliečiui naują Vyriausybės nustatyta tvarka įrengtą arba neįrengtą žemės sklypą, Vyriausybei patvirtinus jo dydį tame mieste, kuriame buvo 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p>
      <text:p text:style-name="P491">Piliečių nuosavybės teisių į išlikusį nekilnojamąjį turtą atkūrimo įstatymo 12 straipsnyje (2003 m. spalio 14 d. redakcija) buvo nustatyta:</text:p>
      <text:p text:style-name="P492">„Žemė iš šio įstatymo 2 straipsnyje nurodytų piliečių išperkama valstybės ir už ją atlyginama pagal šio įstatymo 16 straipsnį, jeigu ji:</text:p>
      <text:p text:style-name="P493">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494">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 Šių žemės sklypų (teritorijų) plotai ir ribos nustatomi žemėtvarkos projektuose;</text:p>
      <text:p text:style-name="P495">3) iki 1995 m. birželio 1 d. buvo miestams nustatyta tvarka priskirtose teritorijose<text:s/>ir pagal įstatymus nustatyta tvarka patvirtintuose detaliuosiuose planuose yra užimta: pastatams, statiniams<text:s/><text:soft-page-break/>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text:s/>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496">4) užimta sodininkų bendrijų sodų;</text:p>
      <text:p text:style-name="P497">5) yra valstybinių rezervatų, nacionalinių ir regioninių parkų rezervatų, Kuršių nerijos nacionalinio parko teritorijoje;</text:p>
      <text:p text:style-name="P498">6) pagal įstatymus įsigyta privačion nuosavybėn;</text:p>
      <text:p text:style-name="P499">7) pagal įstatymus suteikta ir naudojama gyventojų asmeniniam ūkiui, taip pat suteikta tarnybinėms daloms. Šios žemės sklypų dydžiai ir jų ribos nustatomi naujai parengtuose žemės reformos žemėtvarkos projektuose;</text:p>
      <text:p text:style-name="P500">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P501">9) yra su įrengtais tvenkiniais, pramoninės žuvininkystės tvenkiniais (įskaitant užtvankos įrenginių užimtą žemę);</text:p>
      <text:p text:style-name="P502">10) atitinka šio įstatymo 16 straipsnio 6 dalies pirmajame sakinyje nurodytas sąlygas;</text:p>
      <text:p text:style-name="P503">11) pagal įstatymus suteikta ir naudojama valstiečių ūkiui, jeigu šią žemę jos naudotojui buvo leista pirkti ir už ją sumokėti pinigai ar valstybės vienkartinės išmokos;</text:p>
      <text:p text:style-name="P504">12) yra valstybinių parkų ir valstybinių draustinių teritorijose, ypač vertingose ekologiniu, archeologiniu ir rekreaciniu požiūriais. Šių teritorijų ribas nustato Vyriausybė;</text:p>
      <text:p text:style-name="P505"><text:span text:style-name="T506">13) užimta gyvenamųjų namų, jų dalių, butų, kurie pagal šio įstatymo 15 straipsnį priskirti valstybės išperkamiems. Šių žemės sklypų, jų dalių plotai</text:span><text:span text:style-name="T507"><text:s/>ir ribos nustatomi teritorijų planavimo dokumentuose.“</text:span></text:p>
      <text:p text:style-name="P508"><text:span text:style-name="T509">17</text:span><text:span text:style-name="T510">. Pažymėtina, kad pareiškėjas – Šiaulių apygardos administracinis teismas<text:s/></text:span><text:span text:style-name="T511">expressis verbis<text:s/></text:span><text:span text:style-name="T512">ginčija Vyriausybės 1997 m. spalio 23 d. nutarimo Nr. 1154 (2005 m. liepos 14 d. redakcija) sudedamosio</text:span><text:span text:style-name="T513">s dalies „Valstybinės reikšmės miškų plotai“ 37 pastraipos (atitinkama apimtimi) atitiktį ne visam Piliečių nuosavybės teisių į išlikusį nekilnojamąjį turtą atkūrimo įstatymo 5 straipsnio 2 dalies 1 punktui (2004 m. kovo 23 d. redakcija), o tik jo nuostata</text:span><text:span text:style-name="T514">i „nuosavybės teisės į žemę atkuriamos grąžinant natūra laisvą (neužstatytą) žemę turėtoje vietoje“, ir ne visam 5 straipsnio 2 dalies 3 punktui (2002 m. balandžio 2 d. redakcija), o tik jo nuostatai „nuosavybės teisės į žemę atkuriamos perduodant neatlygi</text:span><text:span text:style-name="T515">ntinai nuosavybėn piliečiui naują Vyriausybės nustatyta tvarka įrengtą arba neįrengtą žemės sklypą, Vyriausybei patvirtinus jo dydį tame mieste, kuriame buvo turėtoji žemė“.</text:span></text:p>
      <text:p text:style-name="P516">Tačiau vien dėl to, kad Piliečių nuosavybės teisių į išlikusį nekilnojamąjį turtą<text:s/>atkūrimo įstatymo 5 straipsnio 2 dalies 1 punkte (2004 m. kovo 23 d. redakcija), 3 punkte (2002 m. balandžio<text:s/><text:soft-page-break/>2 d. redakcija) yra numatytos atitinkamos pareiškėjo nurodytos bendros taisyklės išimtys, akivaizdu, kad šios nuostatos yra glaudžiai susijusios su<text:s/>kitomis šių punktų nuostatomis (taip pat su kitomis minėto įstatymo nuostatomis). Jeigu nebūtų atsižvelgiama į minėtas išimtis, tyrimas pagal pareiškėjo prašymą būtų apskritai neįmanomas.</text:p>
      <text:p text:style-name="P517"/>
      <text:p text:style-name="P518"><text:span text:style-name="T519">II</text:span></text:p>
      <text:p text:style-name="P520"/>
      <text:p text:style-name="P521"><text:span text:style-name="T522">Dėl Vyriausybės 1997 m. spalio 23 d. nutarimo Nr. 1154<text:s/></text:span><text:span text:style-name="T523">„Dėl valstybinės reikšmės miškų plotų patvirtinimo“ (2002 m. gegužės 28 d. redakcija) sudedamosios dalies „Valstybinės reikšmės miškų plotai“ 44 pastraipos ta apimtimi, kuria Trakų rajonui patvirtinti (pagal atitinkamą Aplinkos ministerijos parengtą schemą</text:span><text:span text:style-name="T524">) 33,87 tūkst. ha valstybinės reikšmės miškų plotai, pareiškėjo – Vilniaus apygardos administracinio teismo teigimu, apima ir Trakų istorinio nacionalinio parko miškų 106 kvartalo 4, 5, 6 sklypus, esančius Trakų rajono Varnikų kaime, atitikties Konstitucij</text:span><text:span text:style-name="T525">os 23 straipsniui, Piliečių nuosavybės teisių į išlikusį nekilnojamąjį turtą atkūrimo įstatymo 4 straipsnio 2 daliai (2001 m. rugpjūčio 3 d. redakcija).</text:span></text:p>
      <text:p text:style-name="P526"><text:span text:style-name="T527">1</text:span><text:span text:style-name="T528">. Šioje konstitucinės justicijos byloje yra ginčijama<text:s/></text:span><text:span text:style-name="T529">inter alia<text:s/></text:span><text:span text:style-name="T530">Vyriausybės 1997 m. spalio 23 d.<text:s/></text:span><text:span text:style-name="T531">nutarimo Nr. 1154 „Dėl valstybinės reikšmės miškų plotų patvirtinimo“ (2002 m. gegužės 28 d. redakcija) sudedamosios dalies „Valstybinės reikšmės miškų plotai“ 44 pastraipos ta apimtimi, kuria Trakų rajonui patvirtinti (pagal atitinkamą Aplinkos ministerij</text:span><text:span text:style-name="T532">os parengtą schemą) 33,87 tūkst. ha valstybinės reikšmės miškų plotai, pareiškėjo – Vilniaus apygardos administracinio teismo teigimu, apima ir Trakų istorinio nacionalinio parko miškų 106 kvartalo 4, 5, 6 sklypus, esančius Trakų rajono Varnikų kaime, atit</text:span><text:span text:style-name="T533">iktis Konstitucijos 23 straipsniui, Piliečių nuosavybės teisių į išlikusį nekilnojamąjį turtą atkūrimo įstatymo 4 straipsnio 2 daliai (2001 m. rugpjūčio 3 d. redakcija).</text:span></text:p>
      <text:p text:style-name="P534">Iš pareiškėjo – Vilniaus apygardos administracinio teismo prašymo argumentų matyti, kad jam kilo abejonių, ar ginčijamas teisinis reguliavimas Konstitucijos 23 straipsniui, Piliečių nuosavybės teisių į išlikusį nekilnojamąjį turtą atkūrimo įstatymo 4 straipsnio 2 daliai (2001 m. rugpjūčio 3 d. redakcija) neprieštarauja tuo aspektu, kad, pasak pareiškėjo, Vyriausybė Trakų istorinio nacionalinio parko miškų 106 kvartalo 4, 5, 6 sklypus, esančius Trakų rajono Varnikų kaime, priskyrė valstybinės reikšmės miškų plotams, nors dar nebuvo priimtas sprendimas dėl prašymo atkurti nuosavybės teises į šiuos sklypus.</text:p>
      <text:p text:style-name="P535"><text:span text:style-name="T536">Tai, ar tas asmuo pagrįstai pretenduoja atkurti natūra nuosavybės teises į minėtus sklypus (ar šis jo prašymas yra grindžiamas Piliečių nuosavybės teisių į išlikusį nekilnojamąjį turtą atkūrimo įstatymu), šioje konstitucinės justicijos byloje</text:span><text:span text:style-name="T537"><text:s/>nėra tyrimo dalykas. Šių klausimų sprendimas priklauso atitinkamą administracinę bylą sprendžiančio teismo jurisdikcijai.</text:span></text:p>
      <text:p text:style-name="P538"><text:span text:style-name="T539">2</text:span><text:span text:style-name="T540">. Pagal pareiškėjo – Vilniaus apygardos administracinio teismo prašymą sprendžiant, ar Vyriausybės 1997 m. spalio 23 d. nutarimo</text:span><text:span text:style-name="T541"><text:s/>Nr. 1154 „Dėl valstybinės reikšmės miškų plotų patvirtinimo“ (2002 m. gegužės 28 d. redakcija) sudedamosios dalies „Valstybinės reikšmės miškų plotai“ 44 pastraipa (atitinkama apimtimi ir tuo aspektu, kuriuo tą teisinį reguliavimą ginčija pareiškėjas) nep</text:span><text:span text:style-name="T542">rieštarauja Konstitucijos 23 straipsniui, Piliečių nuosavybės teisių į išlikusį nekilnojamąjį turtą atkūrimo įstatymo 4 straipsnio 2 daliai (2001 m. rugpjūčio 3 d. redakcija), pažymėtina, kad Trakų istorinio nacionalinio parko miškų 106 kvartalo 4, 5, 6 sk</text:span><text:span text:style-name="T543">lypai yra Trakų istoriniame nacionaliniame parke esančio Varnikų botaninio-zoologinio draustinio teritorijoje.</text:span></text:p>
      <text:p text:style-name="P544"><text:span text:style-name="T545">2.1</text:span><text:span text:style-name="T546">. Trakų istorinis nacionalinis parkas (8 tūkst. ha) buvo įsteigtas Aukščiausiosios Tarybos 1991 m. balandžio 23 d. nutarimu Nr. 1-1244 „Dėl<text:s/></text:span><text:span text:style-name="T547">Dzūkijos, Kuršių nerijos, Žemaitijos nacionalinių parkų, Trakų istorinio nacionalinio parko ir Viešvilės valstybinio rezervato įsteigimo“ (1 punkto 4 papunktis). Į jį pateko ir Trakų istorinio nacionalinio parko miškų 106 kvartalo 4, 5, 6 sklypai, esantys<text:s/></text:span><text:span text:style-name="T548">Trakų rajono Varnikų kaime. Šiame kontekste paminėtina, kad toje teritorijoje iki tol buvo Trakų landšaftinis draustinis (įsteigtas dar 1960 m.).</text:span></text:p>
      <text:p text:style-name="P549"><text:span text:style-name="T550">2.2</text:span><text:span text:style-name="T551">. Vyriausybė 1992 m. balandžio 22 d. priėmė nutarimą Nr. 283 „Dėl Dzūkijos, Kuršių nerijos, Žemaitijos,</text:span><text:span text:style-name="T552"><text:s/>taip pat Aukštaitijos nacionalinių parkų, Trakų istorinio nacionalinio parko laikinųjų nuostatų ir Viešvilės valstybinio rezervato nuostatų patvirtinimo“ (toliau – Vyriausybės 1992 m. balandžio 22 d. nutarimas Nr. 283), kurio 1 punktu patvirtino<text:s/></text:span><text:span text:style-name="T553">inter ali</text:span><text:span text:style-name="T554">a<text:s/></text:span><text:span text:style-name="T555">Trakų istorinio nacionalinio parko laikinuosius nuostatus.</text:span></text:p>
      <text:p text:style-name="P556"><text:span text:style-name="T557">Pagal minėtų laikinųjų nuostatų 9 punktą Trakų istorinio nacionalinio parko teritorija pagal gamtos ir kultūros vertybes, jų pobūdį, apsaugos formas ir panaudojimo galimybes buvo suskirstyta į fu</text:span><text:span text:style-name="T558">nkcines zonas; viena iš jų – konservacinė zona, kuriai buvo priskirtas<text:s/></text:span><text:span text:style-name="T559">inter alia<text:s/></text:span><text:span text:style-name="T560">Varnikų botaninis zoologinis draustinis. Pagal šių laikinųjų nuostatų 8.1 punktą vienas iš svarbiausių Trakų istorinio nacionalinio parko uždavinių – išsaugoti<text:s/></text:span><text:span text:style-name="T561">inter alia<text:s/></text:span><text:span text:style-name="T562">Varnikų miško kompleksą.</text:span></text:p>
      <text:p text:style-name="P563">Trakų istorinio nacionalinio parko laikinųjų nuostatų 4 punkte buvo nustatyta, kad Trakų istorinio nacionalinio parko teritorijos miškai, išskyrus nedidelius, įsiterpusius į žemės ūkio naudmenas, vandens telkiniai, išskyrus privatizuojamus Lietuvos Respublikos įstatymų nustatyta tvarka, rezervatų, rekreacinių zonų žemė yra valstybės nuosavybė ir kad kitoje parko teritorijoje gali būti valstybinė ir privati žemės nuosavybė.</text:p>
      <text:p text:style-name="P564"><text:span text:style-name="T565">Trakų istorinio nacionalinio parko laikinieji nuostatai buvo</text:span><text:span text:style-name="T566"><text:s/>keičiami ir papildomi Vyriausybės 1995 m. vasario 13 d. nutarimu Nr. 239 „Dėl Trakų istorinio nacionalinio parko laikinųjų nuostatų dalinio pakeitimo“, tačiau minėtos nuostatos nebuvo pakeistos.</text:span></text:p>
      <text:p text:style-name="P567"><text:span text:style-name="T568">2.3</text:span><text:span text:style-name="T569">. Vyriausybė 1993 m. gruodžio 6 d. priėmė nutarimą Nr</text:span><text:span text:style-name="T570">. 912 „Dėl Trakų istorinio nacionalinio parko planavimo schemos patvirtinimo“, kurio 1 punktu patvirtino Paminklotvarkos departamento prie Statybos ir urbanistikos ministerijos pateiktą Trakų istorinio nacionalinio parko planavimo schemą (parko teritorijos</text:span><text:span text:style-name="T571"><text:s/>su funkcinėmis zonomis planą ir aiškinamąjį raštą).</text:span></text:p>
      <text:p text:style-name="P572"><text:span text:style-name="T573">Minėtos schemos 3 skirsnyje „Trakų istorinio nacionalinio parko zonavimas“ Trakų istorinio nacionalinio parko teritorija pagal gamtos ir kultūros vertybes, jų pobūdį, apsaugos formas ir naudojimo galimyb</text:span><text:span text:style-name="T574">es buvo suskirstyta į funkcines zonas; viena iš jų – konservacinė zona, kuriai buvo priskirtas Varnikų botaninis-zoologinis draustinis (1 punktas). Pagal šios schemos sudedamosios dalies „Trakų istorinio nacionalinio parko zonos“ skirsnio „Konservacinė zon</text:span><text:span text:style-name="T575">a“ 2.9 punktą Varnikų botaninis-zoologinis draustinis apėmė<text:s/></text:span><text:span text:style-name="T576">inter alia<text:s/></text:span><text:span text:style-name="T577">Varnikų mišką, taigi ir Trakų istorinio nacionalinio parko miškų 106 kvartalo 4, 5, 6 sklypus, esančius Trakų rajono Varnikų kaime.</text:span></text:p>
      <text:p text:style-name="P578"><text:span text:style-name="T579">2.4</text:span><text:span text:style-name="T580">. Vyriausybė 2000 m. balandžio 4 d. priėmė nut</text:span><text:span text:style-name="T581">arimą Nr. 388 „Dėl Trakų istorinio nacionalinio parko nuostatų patvirtinimo“ (toliau – Vyriausybės 2000 m. balandžio 4 d. nutarimas Nr. 388), kurio 1 punktu patvirtino Trakų istorinio nacionalinio parko nuostatus.</text:span></text:p>
      <text:p text:style-name="P582"><text:span text:style-name="T583">Pagal minėtų nuostatų 5.8 punktą vienas iš</text:span><text:span text:style-name="T584"><text:s/>Trakų istorinio nacionalinio parko uždavinių – saugoti<text:s/></text:span><text:span text:style-name="T585">inter alia<text:s/></text:span><text:span text:style-name="T586">Varnikų botaninio-zoologinio draustinio miško, pelkių, pievų, ežerų kompleksą su jų ekotopams būdingais augalais ir gyvūnais.</text:span></text:p>
      <text:p text:style-name="P587"><text:span text:style-name="T588">Pagal Trakų istorinio nacionalinio parko nuostatus Trakų istori</text:span><text:span text:style-name="T589">nio nacionalinio parko rezervatų žemė yra valstybės nuosavybė, o kitoje parko teritorijoje gali būti valstybinė ir privati žemės nuosavybė (9 punktas); valstybė turi pirmumo teisę įsigyti istorinio nacionalinio parko teritorijoje parduodamus žemės sklypus,</text:span><text:span text:style-name="T590"><text:s/>kitą nekilnojamąjį turtą (10 punktas); atkuriant nuosavybės teises, pagal Piliečių nuosavybės teisių į išlikusį nekilnojamąjį turtą atkūrimo įstatymą istorinio nacionalinio parko žemė, vandens telkiniai ir miškai savininkams grąžinami arba perduodami nuos</text:span><text:span text:style-name="T591">avybėn ribotam tiksliniam naudojimui Lietuvos Respublikos įstatymų nustatyta tvarka (11 punktas).</text:span></text:p>
      <text:p text:style-name="P592"><text:span text:style-name="T593">2.5</text:span><text:span text:style-name="T594">. Minėta, kad Miškų ir saugomų teritorijų departamento prie Aplinkos ministerijos direktoriaus 2000 m. spalio 12 d. įsakymu „Dėl valstybinės reikšmės m</text:span><text:span text:style-name="T595">iškų plotų ir jų ribų patikslinimo Trakų rajone“ Nr. 170 Trakų istorinio nacionalinio parko miškų 106 kvartalo 4–13 sklypai buvo įrašyti į valstybinės reikšmės miškų plotų sąrašą.</text:span></text:p>
      <text:p text:style-name="P596"><text:span text:style-name="T597">3</text:span><text:span text:style-name="T598">. Iš minėto teisinio reguliavimo matyti, kad Lietuvos valstybė visą l</text:span><text:span text:style-name="T599">aiką teritoriją, iki 1991 m. priskirtą Trakų landšaftiniam draustiniui, o vėliau – Trakų istoriniam nacionaliniam parkui,<text:s/></text:span><text:soft-page-break/><text:span text:style-name="T600">traktavo ir traktuoja kaip vertingą gamtos kompleksą – saugotiną teritoriją, turinčią ypatingą landšaftinę (kraštovaizdžio) ir botanin</text:span><text:span text:style-name="T601">ę-zoologinę vertę, kuriai turi būti nustatytas ypatingas teisinis režimas; tai yra visuotinai žinomas faktas. Taip pat visuotinai yra žinoma ir abejonių nekelia šios teritorijos ypatinga istorinė ir kultūrinė vertė.</text:span></text:p>
      <text:p text:style-name="P602"><text:span text:style-name="T603">3.1</text:span><text:span text:style-name="T604">. Šiame kontekste paminėtina, kad p</text:span><text:span text:style-name="T605">agal Seimo 1993 m. lapkričio 9 d. priimto Saugomų teritorijų įstatymo 21 straipsnio 1 punktą nacionaliniai parkai (kurie yra saugomos teritorijos – valstybiniai parkai, t. y. kompleksinės paskirties (integracinės) saugomos teritorijos) steigiami nacionalin</text:span><text:span text:style-name="T606">ės svarbos kraštovaizdžio kompleksams bei antropoekosistemoms, reprezentuojančioms Lietuvos Respublikos etnokultūrinių sričių gamtinius bei kultūrinius savitumus, saugoti, tvarkyti ir jų naudojimui reguliuoti; specifiniai nacionaliniai parkai yra istorinia</text:span><text:span text:style-name="T607">i nacionaliniai parkai, kurie steigiami istorinių Lietuvos valstybingumo centrų kultūriniams kompleksams bei jų gamtinei aplinkai išsaugoti; pagal šio įstatymo 3 straipsnio (1993 m. lapkričio 9 d. redakcija) 1 dalies 1 punkto 2 papunktį draustiniai (jie yr</text:span><text:span text:style-name="T608">a saugomos teritorijos – išsaugančios (konservacinės) teritorijos) steigiami moksliniu, pažintiniu požiūriais vertingiems gamtos ir kultūros paveldo kompleksams, ansambliams bei vietovėms saugoti; juose yra reguliuojama ir ribojama ūkinė, rekreacinė veikla</text:span><text:span text:style-name="T609">.</text:span></text:p>
      <text:p text:style-name="P610"><text:span text:style-name="T611">3.2</text:span><text:span text:style-name="T612">. Lietuvos valstybės požiūrį į teritoriją, priskirtą Trakų istoriniam nacionaliniam parkui, kaip į vertingą gamtos kompleksą – saugotiną teritoriją,<text:s/></text:span><text:span text:style-name="T613">inter alia<text:s/></text:span><text:span text:style-name="T614">į Varnikų miško kompleksą kaip į šios saugotinos teritorijos neatskiriamą dalį, atspind</text:span><text:span text:style-name="T615">i Vyriausybės 1992 m. balandžio 22 d. nutarimu Nr. 283 patvirtinti Trakų istorinio nacionalinio parko laikinieji nuostatai bei Vyriausybės 2000 m. balandžio 4 d. nutarimu Nr. 388 nustatytas teisinis reguliavimas,<text:s/></text:span><text:span text:style-name="T616">inter alia<text:s/></text:span><text:span text:style-name="T617">minėtu Vyriausybės 1992 m. balan</text:span><text:span text:style-name="T618">džio 22 d. nutarimu Nr. 283 patvirtintų Trakų istorinio nacionalinio parko laikinųjų nuostatų 8.1 punktas ir Vyriausybės 2000 m. balandžio 4 d. nutarimu Nr. 388 patvirtintų Trakų istorinio nacionalinio parko nuostatų 5.8 punktas.</text:span></text:p>
      <text:p text:style-name="P619"><text:span text:style-name="T620">3.3</text:span><text:span text:style-name="T621">. Šiame kontekste p</text:span><text:span text:style-name="T622">aminėtina ir tai, kad aplinkos ministras, įgyvendindamas Europos Bendrijų Tarybos 1992 m. gegužės 21 d. direktyvos 92/43/EEB dėl natūralių buveinių ir laukinės faunos bei floros apsaugos nuostatas (su paskutiniais pakeitimais, padarytais 2003 m. rugsėjo 29</text:span><text:span text:style-name="T623"><text:s/>d. Europos Parlamento ir Tarybos reglamentu (EB) Nr. 1882/203), 2005 m. birželio 15 d. išleido įsakymą Nr. D1-302 „Dėl Vietovių, atitinkančių gamtinių buveinių apsaugai svarbių teritorijų atrankos kriterijus, sąrašo, skirto pateikti Europos Komisijai, pat</text:span><text:span text:style-name="T624">virtinimo“, kurio 1 punktu patvirtino Vietovių, atitinkančių gamtinių buveinių apsaugai svarbių teritorijų atrankos kriterijus, sąrašą, skirtą pateikti Europos Komisijai. Šio sąrašo 235 pastraipoje į Europos mastu saugomų „Natura 2000“ teritorijų tinklą yr</text:span><text:span text:style-name="T625">a įtrauktas visas Varnikų miškas ir aplinkinė teritorija (ribos sutampa su Trakų istorinio nacionalinio parko Varnikų botaninio-zoologinio draustinio ribomis).</text:span></text:p>
      <text:p text:style-name="P626"><text:span text:style-name="T627">Konstatuotina, kad Trakų istorinio nacionalinio parko teritorija,<text:s/></text:span><text:span text:style-name="T628">inter alia<text:s/></text:span><text:span text:style-name="T629">Varnikų miško kompl</text:span><text:span text:style-name="T630">eksas kaip šios teritorijos neatskiriama dalis, yra itin saugotina ne tik dėl jos nacionalinės, bet ir dėl tarptautinės svarbos; ji atitinka Europos gamtinių buveinių apsaugai svarbių teritorijų atrankos kriterijus.</text:span></text:p>
      <text:p text:style-name="P631"><text:span text:style-name="T632">3.4</text:span><text:span text:style-name="T633">. Konstitucinis Teismas savo 2005</text:span><text:span text:style-name="T634"><text:s/>m. gegužės 13 d., 2007 m. birželio 27 d. nutarimuose yra konstatavęs, kad pagal Konstituciją natūrali gamtinė aplinka, gyvūnija ir augalija, atskiri gamtos objektai, taip pat ypač vertingos vietovės yra visuotinę reikšmę turinčios nacionalinės vertybės; u</text:span><text:span text:style-name="T635">žtikrinti jų apsaugą bei gamtos išteklių racionalų naudojimą ir gausinimą – tai viešasis interesas, kurį garantuoti yra valstybės konstitucinė priedermė.</text:span></text:p>
      <text:p text:style-name="P636"><text:span text:style-name="T637">4</text:span><text:span text:style-name="T638">. Pagal pareiškėjo – Vilniaus apygardos administracinio teismo prašymą tiriant, ar Vyriausybės 1997 m. spalio 23 d. nutarimo Nr. 1154 „Dėl valstybinės reikšmės miškų plotų patvirtinimo“ (2002 m. gegužės 28 d. redakcija) sudedamosios dalies „Valstybinės rei</text:span><text:span text:style-name="T639">kšmės miškų plotai“ 44 pastraipa (atitinkama apimtimi ir tuo aspektu, kuriuo tą teisinį reguliavimą ginčija pareiškėjas) neprieštarauja Konstitucijos 23 straipsniui, Piliečių nuosavybės teisių į išlikusį nekilnojamąjį turtą atkūrimo įstatymo 4 straipsnio 2</text:span><text:span text:style-name="T640"><text:s/>daliai (2001 m. rugpjūčio 3 d. redakcija), pažymėtina, kad Konstitucinis Teismas savo aktuose yra suformulavęs plačią oficialią konstitucinę<text:s/></text:span><text:soft-page-break/><text:span text:style-name="T641">nuosavybės doktriną; Konstitucinio Teismo jurisprudencijoje Konstitucijos 23 straipsnio nuostatos aiškinamos kitų<text:s/></text:span><text:span text:style-name="T642">Konstitucijos normų ir principų,<text:s/></text:span><text:span text:style-name="T643">inter alia<text:s/></text:span><text:span text:style-name="T644">jos 54 straipsnio nuostatų, įtvirtinančių gamtinės aplinkos, atskirų gamtos objektų, ypač vertingų teritorijų apsaugą bei gamtos išteklių racionalaus naudojimo ir gausinimo užtikrinimą, taip pat konstitucinio tei</text:span><text:span text:style-name="T645">sinės valstybės principo, kontekste. Konstitucinio Teismo aktuose yra suformuluota ir plati oficiali konstitucinė restitucijos – piliečių nuosavybės teisių į išlikusį nekilnojamąjį turtą atkūrimo – doktrina.</text:span></text:p>
      <text:p text:style-name="P646"><text:span text:style-name="T647">4.1</text:span><text:span text:style-name="T648">. Konstitucijos 23 straipsnyje nustatyta, k</text:span><text:span text:style-name="T649">ad nuosavybė neliečiama (1 dalis); nuosavybės teises saugo įstatymai (2 dalis); nuosavybė gali būti paimama tik įstatymo nustatyta tvarka visuomenės poreikiams ir teisingai atlyginama (3 dalis).</text:span></text:p>
      <text:p text:style-name="P650">Nagrinėjamos konstitucinės justicijos bylos kontekste paminėtinos šios oficialios konstitucinės doktrinos nuostatos, suformuluotos Konstitucinio Teismo anksčiau nagrinėtose konstitucinės justicijos bylose priimtuose aktuose:</text:p>
      <text:p text:style-name="P651">– Konstitucijoje įtvirtinti nuosavybės neliečiamumas ir subjektinių nuosavybės teisių apsauga negali būti interpretuojami kaip pagrindas savininko teises ir interesus priešpriešinti viešajam interesui, kitų asmenų teisėms, laisvėms ir teisėtiems interesams;</text:p>
      <text:p text:style-name="P652"><text:span text:style-name="T653">– Konstitucijos 23 straipsnio nuostatos aiškintinos atsižvelgiant ir į Konstitucijos 47 st</text:span><text:span text:style-name="T654">raipsnio 1 dalies (2003 m. sausio 23 d. redakcija) nuostatą, kad Lietuvos Respublikai išimtine nuosavybės teise priklauso žemės gelmės, taip pat valstybinės reikšmės vidaus vandenys, miškai, parkai, keliai, istorijos, archeologijos ir kultūros objektai (ji</text:span><text:span text:style-name="T655"><text:s/>buvo įtvirtinta ir šio straipsnio 3 dalyje (1992 m. spalio 25 d. redakcija), 4 dalyje (1996 m. birželio 20 d. redakcija)), kuri reiškia, kad Konstitucijos 47 straipsnio 1 dalyje (2003 m. sausio 23 d. redakcija) nurodyti objektai,<text:s/></text:span><text:span text:style-name="T656">inter alia<text:s/></text:span><text:span text:style-name="T657">valstybinės re</text:span><text:span text:style-name="T658">ikšmės miškai, nuosavybės teise gali priklausyti tik valstybei, išskyrus iš pačios Konstitucijos kylančias išimtis; valstybė (jos institucijos, pareigūnai) negali priimti jokių sprendimų, kuriais remiantis minėti objektai iš valstybės nuosavybės pereitų ki</text:span><text:span text:style-name="T659">tų subjektų nuosavybėn, išskyrus tuos atvejus, kai pati Konstitucija tai leidžia; tai, kad valstybinės reikšmės miškai Konstitucijoje yra traktuojami kaip išimtine nuosavybės teise priklausantys Lietuvos Respublikai, anaiptol nereiškia, kad jie, priklausę<text:s/></text:span><text:span text:style-name="T660">nuosavybės teise tam tikriems asmenims ir vėliau pripažinti turinčiais valstybinę reikšmę, būtinai turi būti paimti valstybės nuosavybėn (įstatymo nustatyta tvarka visuomenės poreikiams ir teisingai atlyginant); Konstitucija toleruoja ir tokį teisinį regul</text:span><text:span text:style-name="T661">iavimą, kai įstatymu nustačius požymius, pagal kuriuos būtų apibūdinami valstybinės reikšmės miškai, tie miškai nuosavybės teise galėtų priklausyti tik valstybei: šiuo atveju, jei miškai, nuosavybės teise priklausantys ne valstybei, būtų pripažinti turinči</text:span><text:span text:style-name="T662">ais valstybinę reikšmę, jie galėtų būti paimti valstybės nuosavybėn;</text:span></text:p>
      <text:p text:style-name="P663">– miškai, parkai, telkiniai yra ypatingi nuosavybės teisės objektai;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ypatinga ekologinė, socialinė ir ekonominė miško reikšmė aplinkai, viešiesiems interesams lemia miško savininkų nuosavybės teisės tam tikrus apribojimus ir suvaržymus;</text:p>
      <text:p text:style-name="P664">– pagal Konstituciją miškais, parkais, turinčiais valstybinę reikšmę, taigi ir išimtine nuosavybės teise priklausančiais valstybei, galima pripažinti ne bet kokius miškus, parkus, o tik tuos, kurių išliekamoji vertė yra tokia didelė, būtinumas juos išsaugoti ateities kartoms yra toks primygtinis, kad nepripažinus jų turinčiais valstybinę reikšmę kiltų grėsmė jų išsaugojimui; atsižvelgiant į valstybinės reikšmės miškų, parkų ypatingą išliekamąją vertę, būtinybę juos išsaugoti ateities kartoms, valstybė yra konstituciškai įpareigota rūpintis šiais objektais ir juos išsaugoti, jiems, palyginti su kitais objektais, įstatymu gali būti nustatytas specialus, ypatingas teisinis režimas; požymius, pagal kuriuos gali būti apibūdinami valstybinės reikšmės miškai, remdamasis Konstitucija turi detalizuoti, sukonkretinti įstatymų leidėjas;</text:p>
      <text:p text:style-name="P665">– valstybė, turėdama konstitucinę priedermę veikti taip, kad būtų garantuota natūralios<text:s/><text:soft-page-break/>gamtinės aplinkos, atskirų jos objektų apsauga, gamtos išteklių racionalus naudojimas, atkūrimas bei jų gausinimas, gali įstatymu nustatyti tokį teisinį reguliavimą, kuriuo būtų ribojamas atskirų gamtinės aplinkos objektų<text:s/>(gamtos išteklių) naudojimas;</text:p>
      <text:p text:style-name="P666"><text:span text:style-name="T667">– jeigu gamtos objektai, esantys ypač vertingose vietovėse, nuosavybės teise priklauso valstybei, – nesvarbu, ar jie pripažinti valstybinės reikšmės objektais, ar ne, – jie gali būti kitų asmenų nuosavybėn perleisti tik tuo<text:s/></text:span><text:span text:style-name="T668">atveju (ir tik taip), kai tai yra konstituciškai pagrįsta.</text:span></text:p>
      <text:p text:style-name="P669"><text:span text:style-name="T670">4.2</text:span><text:span text:style-name="T671">. Pripažindama nuosavybės teisių tęstinumą ir jų atkūrimą, Lietuvos Respublikos Aukščiausioji Taryba 1990 m. lapkričio 15 d. priėmė principinį sprendimą ir patvirtino šias nuostatas: pripažį</text:span><text:span text:style-name="T672">stamas Lietuvos piliečių nuosavybės teisių tęstinumas; Lietuvos piliečiai turi teisę susigrąžinti įstatymo apibrėžtose ribose ir tvarka jiems priklausiusį turtą natūra, o nesant galimybės jį susigrąžinti – gauti kompensaciją. Aukščiausioji Taryba 1991 m. b</text:span><text:span text:style-name="T673">irželio 18 d. priėmė Lietuvos Respublikos įstatymą „Dėl piliečių nuosavybės teisių į išlikusį nekilnojamąjį turtą atstatymo tvarkos ir sąlygų“, įsigaliojusį 1991 m. rugpjūčio 1 d., kuriame buvo nustatyta, kuriems asmenims, į kokį turtą, kokiomis sąlygomis<text:s/></text:span><text:span text:style-name="T674">ir kokia tvarka yra atkuriamos nuosavybės teisės. Pagal šį įstatymą (su vėlesniais pakeitimais ir papildymais) buvo vykdoma ribota restitucija – ankstesniems savininkams nuosavybės teisės ir į žemę, miškus, vandens telkinius buvo atkuriamos<text:s/></text:span><text:span text:style-name="T675">inter alia<text:s/></text:span><text:span text:style-name="T676">grąž</text:span><text:span text:style-name="T677">inant juos natūra, sumokant kompensaciją, suteikiant lygiavertį žemės, miško, vandens telkinio plotą kitoje vietovėje. Restitucijos procesas tebevyksta; jį reglamentuoja įstatymą „Dėl piliečių nuosavybės teisių į išlikusį nekilnojamąjį turtą atstatymo tvar</text:span><text:span text:style-name="T678">kos ir sąlygų“ (su vėlesniais pakeitimais ir papildymais) pakeitęs Seimo 1997 m. liepos 1 d. priimtas Lietuvos Respublikos piliečių nuosavybės teisių į išlikusį nekilnojamąjį turtą atkūrimo įstatymas (su vėlesniais pakeitimais ir papildymais).</text:span></text:p>
      <text:p text:style-name="P679">Nagrinėjamos<text:s/>konstitucinės justicijos bylos kontekste paminėtinos šios oficialios konstitucinės restitucijos – piliečių nuosavybės teisių į išlikusį nekilnojamąjį turtą atkūrimo doktrinos nuostatos, suformuluotos Konstitucinio Teismo anksčiau nagrinėtose konstitucinės<text:s/>justicijos bylose priimtuose aktuose:</text:p>
      <text:p text:style-name="P680">– įstatymų leidėjas, reguliuodamas nuosavybės teisių atkūrimo santykius, turi diskreciją nustatyti nuosavybės teisių atkūrimo sąlygas ir tvarką; tai darydamas įstatymų leidėjas yra saistomas Konstitucijos, taigi ir konstitucinių nuosavybės teisių apsaugos principų, konstitucinio atviros, teisingos, darnios pilietinės visuomenės siekio;</text:p>
      <text:p text:style-name="P681">– įstatymais nustatant nuosavybės teisių atkūrimo sąlygas ir tvarką būtina atsižvelgti į pakitusias socialines, ekonomines bei kitas sąlygas; nuosavybės teisių atkūrimo procese yra būtina derinti asmenų, siekiančių atkurti nuosavybės teises, interesus ir visuomenės poreikius, kad atkuriant vienų asmenų teises negali būti pažeistos kitų asmenų teisės ir kad teisingumo negalima pasiekti pripažįstant tik vienos grupės arba vieno asmens interesus ir kartu neigiant kitų interesus;</text:p>
      <text:p text:style-name="P682"><text:span text:style-name="T683">– įstatymuose gali būti nustatyta, kad nuosavybės objektai asmenims, turintiems teisę atkurti nuosavybės teises, natūra nėra grąžinami, o yra valstybės išperkami; res</text:span><text:span text:style-name="T684">titucijos įstatymų nuostata, kad jei negalima grąžinti turto natūra, turi būti skiriama kompensacija, neprieštarauja nuosavybės neliečiamumo ir nuosavybės teisių gynimo principams, nes teisinga kompensacija taip pat užtikrina nuosavybės teisių atkūrimą; įs</text:span><text:span text:style-name="T685">tatymų leidėjas taip pat turi įgaliojimus (aišku, neperžengdamas Konstitucijoje eksplicitiškai ir implicitiškai įtvirtintų apribojimų) nustatyti ir tai, kad nesant galimybės grąžinti natūra būtent to turto, kuris asmeniui nuosavybės teise priklausė iki net</text:span><text:span text:style-name="T686">eisėtos nacionalizacijos ar kitokio neteisėto nusavinimo, nuosavybės teisės yra atkuriamos kitais būdais,<text:s/></text:span><text:span text:style-name="T687">inter alia<text:s/></text:span><text:span text:style-name="T688">suteikiant lygiavertį žemės, miško plotą kitoje vietovėje, t. y. vietoj nuosavybės teise turėto turto suteikiant tokį turtą, kuris tam asme</text:span><text:span text:style-name="T689">niui nuosavybės teise anksčiau niekada nepriklausė; Konstitucija nedraudžia nuosavybės teisių į išlikusį nekilnojamąjį turtą atkūrimo santykių įstatymu reguliuoti diferencijuotai tuo aspektu, kad nuosavybės teisių atkūrimo sąlygos ir tvarka gali skirtis<text:s/></text:span><text:span text:style-name="T690">in</text:span><text:span text:style-name="T691">ter alia<text:s/></text:span><text:span text:style-name="T692">pagal tai, į kokios rūšies nuosavybę (žemę, mišką ir t. t.) yra atkuriamos nuosavybės teisės, taip pat pagal tai, kokioje teritorijoje yra nuosavybė, į kurią atkuriamos nuosavybės teisės, tačiau turi būti paisoma konstitucinio teisinės valstybės p</text:span><text:span text:style-name="T693">rincipo, apimančio<text:s/></text:span><text:span text:style-name="T694">inter alia<text:s/></text:span><text:span text:style-name="T695">teisėtų lūkesčių apsaugą, teisinį tikrumą, teisinį saugumą;</text:span></text:p>
      <text:soft-page-break/>
      <text:p text:style-name="P696"><text:span text:style-name="T697">– ne Lietuvos valstybė neteisėtai nacionalizavo ar kitais neteisėtais būdais nusavino savininkų turtą; siekiant bent iš dalies atkurti teisingumą – atkurti pažeistas<text:s/></text:span><text:span text:style-name="T698">nuosavybės teises, buvo pasirinkta ne<text:s/></text:span><text:span text:style-name="T699">restitutio in integrum,<text:s/></text:span><text:span text:style-name="T700">bet ribota restitucija; nuosavybės teisių atkūrimo procese turi būti siekiama pusiausvyros tarp asmenų, kuriems atkuriamos nuosavybės teisės, ir visos visuomenės interesų; išlikusio nekilnojamoj</text:span><text:span text:style-name="T701">o turto išpirkimo iš piliečių, kuriems atkuriamos nuosavybės teisės, negalima visiškai tapatinti su nuosavybės paėmimu iš savininko visuomenės poreikiams (pagal Konstitucijos 23 straipsnio 3 dalį); visuomenės poreikių, dėl kurių vykdant restituciją tam tik</text:span><text:span text:style-name="T702">ras turtas nėra grąžinamas savininkams natūra, bet yra valstybės išperkamas, samprata yra daug platesnė negu Konstitucijos 23 straipsnio 3 dalies sąvokos „visuomenės poreikiai“ turinys;</text:span></text:p>
      <text:p text:style-name="P703"><text:span text:style-name="T704">– konstitucinio teisinės valstybės principo negalima aiškinti kaip esą</text:span><text:span text:style-name="T705"><text:s/>apskritai neleidžiančio pradėjus nuosavybės teisių atkūrimą vienomis sąlygomis įstatymų leidėjui vėliau pakeisti šių sąlygų,<text:s/></text:span><text:span text:style-name="T706">inter alia<text:s/></text:span><text:span text:style-name="T707">nustatyti naujų, papildomų sąlygų, kai tuo siekiama apsaugoti tam tikras konstitucines vertybes, kurioms būtų daroma ža</text:span><text:span text:style-name="T708">la arba būtų sudarytos prielaidos tokiai žalai atsirasti, jeigu anksčiau nustatytos nuosavybės teisių į išlikusį nekilnojamąjį turtą atkūrimo sąlygos nebūtų pakeistos; paaiškėjus, kad anksčiau nustatytomis sąlygomis ir tvarka atkuriant nuosavybės teises į<text:s/></text:span><text:span text:style-name="T709">išlikusį nekilnojamąjį turtą yra daroma žala kitoms Konstitucijos saugomoms ir ginamoms vertybėms arba yra sudaromos prielaidos tokiai žalai atsirasti, įstatymų leidėjas ne tik gali, bet ir privalo (aišku, paisydamas<text:s/></text:span><text:span text:style-name="T710">inter alia<text:s/></text:span><text:span text:style-name="T711">konstitucinio proporcingumo<text:s/></text:span><text:span text:style-name="T712">principo) atitinkamai pakeisti anksčiau nustatytas nuosavybės teisių į išlikusį nekilnojamąjį turtą atkūrimo sąlygas ir tvarką;</text:span></text:p>
      <text:p text:style-name="P713"><text:span text:style-name="T714">– konstitucinio pagrindimo stokotų<text:s/></text:span><text:span text:style-name="T715">inter alia<text:s/></text:span><text:span text:style-name="T716">toks teisinis reguliavimas, kai valstybei nuosavybės teise priklausantys ypač vert</text:span><text:span text:style-name="T717">ingose vietovėse esantys žemė, miškai, parkai, vandens telkiniai kitų asmenų nuosavybėn būtų perleisti atkuriant jiems nuosavybės teises ekvivalentine natūra, t. y. asmeniui, neturėjusiam nuosavybės teisių į ypač vertingose vietovėse esantį objektą – žemę,</text:span><text:span text:style-name="T718"><text:s/>mišką, parką, vandens telkinį, perduodant nuosavybėn natūra būtent šį objektą.</text:span></text:p>
      <text:p text:style-name="P719"><text:span text:style-name="T720">5</text:span><text:span text:style-name="T721">. Pažymėtina, kad nuo restitucijos proceso pradžios buvo draudžiama natūra atkurti nuosavybės teises į miškus, esančius ypač vertingose teritorijose,<text:s/></text:span><text:span text:style-name="T722">inter alia<text:s/></text:span><text:span text:style-name="T723">valstybi</text:span><text:span text:style-name="T724">niuose parkuose, valstybiniuose draustiniuose, arba toks nuosavybės teisių atkūrimas buvo labai ribojamas. Antai pagal įstatymo „Dėl piliečių nuosavybės teisių į išlikusį nekilnojamąjį turtą atstatymo tvarkos ir sąlygų“ 13 straipsnį (1991 m. birželio 18 d.</text:span><text:span text:style-name="T725"><text:s/>redakcija) buvo išperkami valstybės reikmėms reikalingi pirmosios grupės miškai, kuriems pagal tuo metu galiojusio Miškų kodekso 28 straipsnio 3 dalį (1979 m. birželio 21 d. redakcija)<text:s/></text:span><text:span text:style-name="T726">inter alia<text:s/></text:span><text:span text:style-name="T727">priklausė nacionalinių parkų miškai.</text:span></text:p>
      <text:p text:style-name="P728"><text:span text:style-name="T729">Vėliau įstatyme „Dėl p</text:span><text:span text:style-name="T730">iliečių nuosavybės teisių į išlikusį nekilnojamąjį turtą atstatymo tvarkos ir sąlygų“ neliko buvusių absoliučių draudimų natūra atkurti nuosavybes teises į valstybiniuose parkuose ir valstybiniuose draustiniuose esančią miško žemę, tačiau toks šių teisių a</text:span><text:span text:style-name="T731">tkūrimas buvo labai ribojamas – jas natūra atkurti galėjo tik atitinkamoje saugomoje teritorijoje arba su ja besiribojančiuose kaimuose ir miesteliuose gyvenantys piliečiai, o buvusių savininkų valdos negalėjo būti skaidomos į dalis. Įstatymą „Dėl piliečių</text:span><text:span text:style-name="T732"><text:s/>nuosavybės teisių į išlikusį nekilnojamąjį turtą atstatymo tvarkos ir sąlygų“ (1991 m. birželio 18 d. redakcija su vėlesniais pakeitimais ir papildymais) pakeitusiame Seimo 1997 m. liepos 1 d. priimtame ir 1997 m. liepos 9 d. įsigaliojusiame Piliečių nuos</text:span><text:span text:style-name="T733">avybės teisių į išlikusį nekilnojamąjį turtą atkūrimo įstatyme (taip pat ir su vėlesniais pakeitimais ir papildymais) nebuvo (ir nėra) eksplicitinių nuostatų, kad valstybiniuose parkuose ir valstybiniuose draustiniuose esanti miško žemė turi būti valstybės</text:span><text:span text:style-name="T734"><text:s/>išperkama (negrąžinama savininkams), tačiau pagal Piliečių nuosavybės teisių į išlikusį nekilnojamąjį turtą atkūrimo įstatymo 13 straipsnio 1 punktą (1997 m. liepos 1 d., 2001 m. balandžio 10 d. redakcija) yra išperkami valstybinės reikšmės miškai; tokių<text:s/></text:span><text:span text:style-name="T735">miškų plotus tvirtina Vyriausybė.</text:span></text:p>
      <text:p text:style-name="P736"><text:span text:style-name="T737">6</text:span><text:span text:style-name="T738">. Minėta, kad Vyriausybės 1997 m. spalio 23 d. nutarimo Nr. 1154 sudedamojoje dalyje „Valstybinės reikšmės miškų plotai“<text:s/></text:span><text:span text:style-name="T739">inter alia<text:s/></text:span><text:span text:style-name="T740">Trakų rajonui buvo patvirtinti 30,7 tūkst. ha valstybinės reikšmės miškų plotai (42 p</text:span><text:span text:style-name="T741">astraipa).</text:span></text:p>
      <text:p text:style-name="P742"><text:span text:style-name="T743">Iš bylos medžiagos<text:s/></text:span><text:span text:style-name="T744">(</text:span><text:span text:style-name="T745">inter alia<text:s/></text:span><text:span text:style-name="T746">iš Žemės ir miškų ūkio ministerijos parengtos schemos, pagal<text:s/></text:span><text:soft-page-break/><text:span text:style-name="T747">kurią Vyriausybės 1997 m. spalio 23 d. nutarimu Nr. 1154 Trakų rajonui buvo patvirtinti valstybinės reikšmės miškų plotai, matyti, kad Trakų istorinio na</text:span><text:span text:style-name="T748">cionalinio parko miškų 106 kvartalo 4, 5, 6 sklypai, esantys Trakų rajono Varnikų kaime, tuomet nebuvo priskirti valstybinės reikšmės miškų plotams.</text:span></text:p>
      <text:p text:style-name="P749"><text:span text:style-name="T750">Tai buvo padaryta Vyriausybės 1997 m. spalio 23 d. nutarimu Nr. 1154 „Dėl valstybinės reikšmės miškų plotų<text:s/></text:span><text:span text:style-name="T751">patvirtinimo“ (2002 m. gegužės 28 d. redakcija), kurio sudedamosios dalies „Valstybinės reikšmės miškų plotai“ 44 pastraipoje Trakų rajonui buvo patvirtinti (pagal atitinkamą Aplinkos ministerijos parengtą schemą) 33,87 tūkst. ha valstybinės reikšmės miškų</text:span><text:span text:style-name="T752"><text:s/>plotai.</text:span></text:p>
      <text:p text:style-name="P753"><text:span text:style-name="T754">7</text:span><text:span text:style-name="T755">. Minėta, kad tai, ar į Trakų istorinio nacionalinio parko miškų 106 kvartalo 4, 5, 6 sklypus, esančius Trakų rajono Varnikų kaime, pretenduojančio asmens prašymas nuosavybės teises atkurti natūra yra pagrįstas (ar šis jo prašymas yra grindži</text:span><text:span text:style-name="T756">amas Piliečių nuosavybės teisių į išlikusį nekilnojamąjį turtą atkūrimo įstatymu), šioje konstitucinės justicijos byloje nėra tyrimo dalykas.</text:span></text:p>
      <text:p text:style-name="P757"><text:span text:style-name="T758">Šioje konstitucinės justicijos byloje tyrimo dalykas nėra ir Vyriausybės 1997 m. spalio 23 d. nutarime Nr. 1154 „D</text:span><text:span text:style-name="T759">ėl valstybinės reikšmės miškų plotų patvirtinimo“ (pirminė, 1997 m. spalio 23 d., redakcija) nustatytas teisinis reguliavimas.</text:span></text:p>
      <text:p text:style-name="P760"><text:span text:style-name="T761">8</text:span><text:span text:style-name="T762">. Pagal pareiškėjo – Vilniaus apygardos administracinio teismo prašymą sprendžiant, ar Vyriausybės 1997 m. spalio 23 d. nuta</text:span><text:span text:style-name="T763">rimo Nr. 1154 „Dėl valstybinės reikšmės miškų plotų patvirtinimo“ (2002 m. gegužės 28 d. redakcija) sudedamosios dalies „Valstybinės reikšmės miškų plotai“ 44 pastraipa (atitinkama apimtimi ir tuo aspektu, kuriuo tą teisinį reguliavimą ginčija pareiškėjas)</text:span><text:span text:style-name="T764"><text:s/>neprieštarauja Konstitucijos 23 straipsniui, Piliečių nuosavybės teisių į išlikusį nekilnojamąjį turtą atkūrimo įstatymo 4 straipsnio 2 daliai (2001 m. rugpjūčio 3 d. redakcija), pažymėtina, kad Vyriausybė pagal Miškų įstatymo 4 straipsnio 4 dalies 6 punk</text:span><text:span text:style-name="T765">tą (2001 m. balandžio 10 d. redakcija), Piliečių nuosavybės teisių į išlikusį nekilnojamąjį turtą atkūrimo įstatymo 13 straipsnio 1 punktą (1997 m. liepos 1 d. redakcija) turėjo įgaliojimus tvirtinti valstybinės reikšmės miškų plotus, taigi ir miškų plotus</text:span><text:span text:style-name="T766"><text:s/>Trakų istorinio nacionalinio parko miškų 106 kvartalo 4, 5, 6 sklypuose, esančiuose Trakų rajono Varnikų kaime. Analogiški Vyriausybės įgaliojimai buvo nustatyti ir Žemės įstatymo 4 straipsnio 3 punkte (1994 m. balandžio 26 d. redakcija).</text:span></text:p>
      <text:p text:style-name="P767"><text:span text:style-name="T768">Tokie Vyriausybė</text:span><text:span text:style-name="T769">s įgaliojimai kyla ne tik iš minėtų įstatymų, bet ir iš konstitucinių imperatyvų, kad Vyriausybė vykdo įstatymus (Konstitucijos 94 straipsnio 2 punktas), kad užtikrinti ypač vertingų vietovių, kaip visuotinę reikšmę turinčių nacionalinių vertybių, apsaugą<text:s/></text:span><text:span text:style-name="T770">bei gamtos išteklių racionalų naudojimą ir gausinimą yra viešasis interesas, kurį garantuoti yra valstybės konstitucinė priedermė. Minėta, kad Lietuvos valstybė Trakų istorinio nacionalinio parko teritoriją traktavo ir traktuoja kaip vertingą gamtos komple</text:span><text:span text:style-name="T771">ksą – saugotiną teritoriją, turinčią ypatingą landšaftinę (kraštovaizdžio) ir botaninę-zoologinę vertę, kuriai turi būti nustatytas ypatingas teisinis režimas; ši teritorija,<text:s/></text:span><text:span text:style-name="T772">inter alia<text:s/></text:span><text:span text:style-name="T773">Varnikų miško kompleksas kaip šios teritorijos neatskiriama dalis, yra</text:span><text:span text:style-name="T774"><text:s/>itin saugotina ne tik dėl jos nacionalinės, bet ir dėl tarptautinės svarbos.</text:span></text:p>
      <text:p text:style-name="P775"><text:span text:style-name="T776">9</text:span><text:span text:style-name="T777">. Minėta, kad pareiškėjas – Vilniaus apygardos administracinis teismas<text:s/></text:span><text:span text:style-name="T778">expressis verbis<text:s/></text:span><text:span text:style-name="T779">ginčija Vyriausybės 1997 m. spalio 23 d. nutarimo Nr. 1154 (2002 m. gegužės 28 d. red</text:span><text:span text:style-name="T780">akcija) priedo „Valstybinės reikšmės miškų plotai“ 44 pastraipos (atitinkama apimtimi) atitiktį ne visai Piliečių nuosavybės teisių į išlikusį nekilnojamąjį turtą atkūrimo įstatymo 4 straipsnio 2 daliai (2001 m. rugpjūčio 3 d. redakcija), o tik jos nuostat</text:span><text:span text:style-name="T781">ai „žemė grąžinama natūra turėtoje vietoje“. Taip pat minėta, kad ši pareiškėjo nuostata glaudžiai siejasi su kitomis šios dalies nuostatomis (taip pat su kitomis minėto įstatymo nuostatomis) ir kad jeigu nebūtų atsižvelgiama į tai, kad šioje dalyje yra įt</text:span><text:span text:style-name="T782">virtinta ne tik bendra taisyklė, jog „žemė grąžinama natūra turėtoje vietoje“, bet ir jos išimtis, – t. y. nustatyta, kad valstybės išperkama žemė turėtoje vietoje natūra yra negrąžinama, – tyrimas pagal pareiškėjo prašymą būtų apskritai neįmanomas.</text:span></text:p>
      <text:p text:style-name="P783"><text:span text:style-name="T784">10</text:span><text:span text:style-name="T785">. Atsižvelgiant į Trakų istorinio nacionalinio parko teritorijos,<text:s/></text:span><text:span text:style-name="T786">inter alia<text:s/></text:span><text:span text:style-name="T787">Varnikų miško komplekso, kaip šios teritorijos neatskiriamos dalies, nacionalinę ir tarptautinę svarbą, nėra pagrindo teigti, kad Trakų istorinio nacionalinio parko miškų 106 kvar</text:span><text:span text:style-name="T788">talo 4, 5, 6 sklypai, esantys<text:s/></text:span><text:soft-page-break/><text:span text:style-name="T789">Trakų rajono Varnikų kaime, būtinai turėjo būti natūra grąžinti pretendentui ar pretendentams, juolab kad nebuvo nustatyta tvarka konstatuotas tokių prašymų pagrįstumas (tai, kad atitinkama prašymas ar prašymai yra grindžiami<text:s/></text:span><text:span text:style-name="T790">Piliečių nuosavybės teisių į išlikusį nekilnojamąjį turtą atkūrimo įstatymu).</text:span></text:p>
      <text:p text:style-name="P791"><text:span text:style-name="T792">11</text:span><text:span text:style-name="T793">. Taigi vien tai, kad Trakų istorinio nacionalinio parko miškų 106 kvartalo 4, 5, 6 sklypai, esantys Trakų rajono Varnikų kaime, tam tikrą laiką nebuvo Vyriausybės nutarimu</text:span><text:span text:style-name="T794"><text:s/>priskirti valstybinės reikšmės miškų plotams ir kad tai buvo padaryta tik Vyriausybės 1997 m. spalio 23 d. nutarimu Nr. 1154 „Dėl valstybinės reikšmės miškų plotų patvirtinimo“ (2002 m. gegužės 28 d. redakcija), o ne anksčiau, savaime nėra pagrindas teigt</text:span><text:span text:style-name="T795">i, kad Vyriausybė veikė<text:s/></text:span><text:span text:style-name="T796">ultra vires,<text:s/></text:span><text:span text:style-name="T797">t. y. viršijo savo įgaliojimus.</text:span></text:p>
      <text:p text:style-name="P798"><text:span text:style-name="T799">12</text:span><text:span text:style-name="T800">. Atsižvelgiant į išdėstytus argumentus darytina išvada, kad Vyriausybės 1997 m. spalio 23 d. nutarimo Nr. 1154 „Dėl valstybinės reikšmės miškų plotų patvirtinimo“ (2002 m. gegužės<text:s/></text:span><text:span text:style-name="T801">28 d. redakcija) sudedamosios dalies „Valstybinės reikšmės miškų plotai“ 44 pastraipa (atitinkama apimtimi ir tuo aspektu, kuriuo tą teisinį reguliavimą ginčija pareiškėjas) neprieštarauja Piliečių nuosavybės teisių į išlikusį nekilnojamąjį turtą atkūrimo<text:s/></text:span><text:span text:style-name="T802">įstatymo 4 straipsnio 2 daliai (2001 m. rugpjūčio 3 d. redakcija).</text:span></text:p>
      <text:p text:style-name="P803"><text:span text:style-name="T804">13</text:span><text:span text:style-name="T805">. Tai konstatavus, konstatuotina ir tai, kad Vyriausybės 1997 m. spalio 23 d. nutarimo Nr. 1154 „Dėl valstybinės reikšmės miškų plotų patvirtinimo“ (2002 m. gegužės 28 d. redakcija) s</text:span><text:span text:style-name="T806">udedamosios dalies „Valstybinės reikšmės miškų plotai“ 44 pastraipa (atitinkama apimtimi ir tuo aspektu, kuriuo tą teisinį reguliavimą ginčija pareiškėjas) neprieštarauja Konstitucijos 23 straipsniui.</text:span></text:p>
      <text:p text:style-name="P807"/>
      <text:p text:style-name="P808"><text:span text:style-name="T809">III</text:span></text:p>
      <text:p text:style-name="P810"/>
      <text:p text:style-name="P811"><text:span text:style-name="T812">Dėl Vyriausybės 1997 m. spalio 23 d. nutari</text:span><text:span text:style-name="T813">mo Nr. 1154 „Dėl valstybinės reikšmės miškų plotų patvirtinimo“ (2005 m. liepos 14 d. redakcija) sudedamosios dalies „Valstybinės reikšmės miškų plotai“ 37 pastraipos ta apimtimi, kuria Šiaulių miestui patvirtinti (pagal atitinkamą Aplinkos ministerijos pa</text:span><text:span text:style-name="T814">rengtą schemą) 0,26 tūkst. ha valstybinės reikšmės miškų plotai, pareiškėjo – Šiaulių apygardos administracinio teismo teigimu, apima ir A. Donelaičio turėtą žemę buvusiame Margių kaime, atitikties Konstitucijos 23 straipsniui, Piliečių nuosavybės teisių į</text:span><text:span text:style-name="T815"><text:s/>išlikusį nekilnojamąjį turtą atkūrimo įstatymo 5 straipsnio 2 dalies 1 punktui (2004 m. kovo 23 d. redakcija), 5 straipsnio 2 dalies 3 punktui (2002 m. balandžio 2 d. redakcija), 12 straipsniui (2003 m. spalio 14 d. redakcija).</text:span></text:p>
      <text:p text:style-name="P816"><text:span text:style-name="T817">1</text:span><text:span text:style-name="T818">. Šioje konstitucinės<text:s/></text:span><text:span text:style-name="T819">justicijos byloje ginčijama<text:s/></text:span><text:span text:style-name="T820">inter alia<text:s/></text:span><text:span text:style-name="T821">Vyriausybės 1997 m. spalio 23 d. nutarimo Nr. 1154 „Dėl valstybinės reikšmės miškų plotų patvirtinimo“ (2005 m. liepos 14 d. redakcija) sudedamosios dalies „Valstybinės reikšmės miškų plotai“ 37 pastraipos ta apimtimi</text:span><text:span text:style-name="T822">, kuria Šiaulių miestui patvirtinti (pagal atitinkamą Aplinkos ministerijos parengtą schemą) 0,26 tūkst. ha valstybinės reikšmės miškų plotai, pareiškėjo – Šiaulių apygardos administracinio teismo teigimu, apima ir A. Donelaičio turėtą žemę buvusiame Margi</text:span><text:span text:style-name="T823">ų kaime, atitiktis Konstitucijos 23 straipsniui, Piliečių nuosavybės teisių į išlikusį nekilnojamąjį turtą atkūrimo įstatymo 5 straipsnio 2 dalies 1 punktui (2004 m. kovo 23 d. redakcija), 5 straipsnio 2 dalies 3 punktui (2002 m. balandžio 2 d. redakcija),</text:span><text:span text:style-name="T824"><text:s/>12 straipsniui (2003 m. spalio 14 d. redakcija).</text:span></text:p>
      <text:p text:style-name="P825">Iš pareiškėjo – Šiaulių apygardos administracinio teismo argumentų matyti, kad jam kilo abejonių, ar ginčijamas teisinis reguliavimas Konstitucijos 23 straipsniui, Piliečių nuosavybės teisių į išlikusį nekilnojamąjį turtą atkūrimo įstatymo 5 straipsnio 2 dalies 1 punktui (2004 m. kovo 23 d. redakcija), 5 straipsnio 2 dalies 3 punktui (2002 m. balandžio 2 d. redakcija), 12 straipsniui (2003 m. spalio 14 d. redakcija) neprieštarauja tuo aspektu, kad, pasak pareiškėjo, Vyriausybė A Donelaičio turėtą žemę buvusiame Margių kaime priskyrė valstybinės reikšmės miškų plotams, nors dar nebuvo priimtas sprendimas dėl prašymo atkurti nuosavybės teises į šią žemę.</text:p>
      <text:p text:style-name="P826"><text:span text:style-name="T827">Tai, ar atitinkami asmenys pagrįstai pretenduoja natūra a</text:span><text:span text:style-name="T828">tkurti nuosavybės teises į minėtą<text:s/></text:span><text:soft-page-break/><text:span text:style-name="T829">žemę (ar šis jų prašymas yra grindžiamas Piliečių nuosavybės teisių į išlikusį nekilnojamąjį turtą atkūrimo įstatymu), šioje konstitucinės justicijos byloje nėra tyrimo dalykas. Šiuos klausimus spręsti priklauso atitinkamą</text:span><text:span text:style-name="T830"><text:s/>administracinę bylą sprendžiančio teismo jurisdikcijai.</text:span></text:p>
      <text:p text:style-name="P831"><text:span text:style-name="T832">2</text:span><text:span text:style-name="T833">. Pažymėtina, kad žemėje, į kurią siekiama natūra atkurti nuosavybės teises, yra miškas, būtent miesto miškas. Šio fakto niekas neginčija.</text:span></text:p>
      <text:p text:style-name="P834"><text:span text:style-name="T835">3</text:span><text:span text:style-name="T836">. Pagal pareiškėjo – Šiaulių apygardos administrac</text:span><text:span text:style-name="T837">inio teismo prašymą sprendžiant, ar Vyriausybės 1997 m. spalio 23 d. nutarimo Nr. 1154 „Dėl valstybinės reikšmės miškų plotų patvirtinimo“ (2005 m. liepos 14 d. redakcija) sudedamosios dalies „Valstybinės reikšmės miškų plotai“ 37 pastraipa (atitinkama api</text:span><text:span text:style-name="T838">mtimi ir tuo aspektu, kuriuo tą teisinį reguliavimą ginčija pareiškėjas) neprieštarauja Konstitucijos 23 straipsniui, Piliečių nuosavybės teisių į išlikusį nekilnojamąjį turtą atkūrimo įstatymo 5 straipsnio 2 dalies 1 punktui (2004 m. kovo 23 d. redakcija)</text:span><text:span text:style-name="T839">, 5 straipsnio 2 dalies 3 punktui (2002 m. balandžio 2 d. redakcija), 12 straipsniui (2003 m. spalio 14 d. redakcija), būtina išsiaiškinti, ar Vyriausybė turėjo įgaliojimus minėtą žemę priskirti valstybinės reikšmės miškams.</text:span></text:p>
      <text:p text:style-name="P840"><text:span text:style-name="T841">4</text:span><text:span text:style-name="T842">. Šiame kontekste pažymėti</text:span><text:span text:style-name="T843">na, kad Vyriausybės nutarimai yra poįstatyminiai teisės aktai.</text:span></text:p>
      <text:p text:style-name="P844"><text:span text:style-name="T845">Konstitucijoje įtvirtintas teisinės valstybės principas suponuoja teisės aktų hierarchiją. Konstitucinis Teismas savo aktuose ne kartą yra konstatavęs, kad konstitucinis principas neleidžia poį</text:span><text:span text:style-name="T846">statyminiais teisės aktais (taigi ir Vyriausybės nutarimais) nustatyti tokio teisinio reguliavimo, kuris konkuruotų su nustatytuoju įstatyme, kad poįstatyminiai teisės aktai negali prieštarauti įstatymams, konstituciniams įstatymams ir Konstitucijai, kad p</text:span><text:span text:style-name="T847">oįstatyminiai teisės aktai turi būti priimami remiantis įstatymais, kad poįstatyminis teisės aktas yra įstatymo normų taikymo aktas nepaisant to, ar tas aktas yra vienkartinio<text:s/></text:span><text:span text:style-name="T848">(</text:span><text:span text:style-name="T849">ad hoc</text:span><text:span text:style-name="T850">)</text:span><text:span text:style-name="T851"><text:s/></text:span><text:span text:style-name="T852">taikymo, ar nuolatinio galiojimo. Konstitucinis Teismas taip pat yra ko</text:span><text:span text:style-name="T853">nstatavęs, kad tam tikrais – Konstitucijoje tiesiogiai numatytais – atvejais, jeigu atitinkami santykiai nėra sureguliuoti įstatymais (detalizuojančiais ir sukonkretinančiais konstitucinį teisinį reguliavimą), poįstatyminiai teisės aktai, kuriais instituci</text:span><text:span text:style-name="T854">jos įgyvendina savo konkrečius įgaliojimus,<text:s/></text:span><text:span text:style-name="T855">expressis verbis<text:s/></text:span><text:span text:style-name="T856">nustatytus ir aiškiai apibrėžtus Konstitucijoje, turi būti leidžiami tiesiogiai remiantis Konstitucija (Konstitucinio Teismo 2007 m. gegužės 5 d., 2007 m. rugpjūčio 13 d. nutarimai).</text:span></text:p>
      <text:p text:style-name="P857"><text:span text:style-name="T858">5</text:span><text:span text:style-name="T859">. Pagal</text:span><text:span text:style-name="T860"><text:s/>pareiškėjo – Šiaulių apygardos administracinio teismo prašymą sprendžiant, ar Vyriausybės 1997 m. spalio 23 d. nutarimo Nr. 1154 „Dėl valstybinės reikšmės miškų plotų patvirtinimo“ (2005 m. liepos 14 d. redakcija) sudedamosios dalies „Valstybinės reikšmės</text:span><text:span text:style-name="T861"><text:s/>miškų plotai“ 37 pastraipa (atitinkama apimtimi ir tuo aspektu, kuriuo tą teisinį reguliavimą ginčija pareiškėjas) neprieštarauja Konstitucijos 23 straipsniui, Piliečių nuosavybės teisių į išlikusį nekilnojamąjį turtą atkūrimo įstatymo 5 straipsnio 2 dali</text:span><text:span text:style-name="T862">es 1 punktui (2004 m. kovo 23 d. redakcija), 5 straipsnio 2 dalies 3 punktui (2002 m. balandžio 2 d. redakcija), 12 straipsniui (2003 m. spalio 14 d. redakcija), atsižvelgtina į teisinį reguliavimą, Miškų įstatyme nustatytą tuo metu, kai Vyriausybė priėmė<text:s/></text:span><text:span text:style-name="T863">savo 2005 m. liepos 14 d. nutarimą Nr. 765 „Dėl Lietuvos Respublikos Vyriausybės 1997 m. spalio 23 d. nutarimo Nr. 1154 „Dėl valstybinės reikšmės miškų plotų patvirtinimo“ pakeitimo“.</text:span></text:p>
      <text:p text:style-name="P864"><text:span text:style-name="T865">Miškų įstatymo 4 straipsnio 4 dalyje (2001 m. balandžio 10 d. redakcija)</text:span><text:span text:style-name="T866"><text:s/></text:span><text:span text:style-name="T867">inter alia<text:s/></text:span><text:span text:style-name="T868">nustatyta, kad „Lietuvos Respublikai išimtine nuosavybės teise priklauso valstybinės reikšmės miškai“ ir kad „valstybinės reikšmės miškai – tai: &lt;...&gt; 2) miestų miškai; &lt;...&gt; 6) kiti miškai, Vyriausybės sprendimu priskirti valstybinės reikšmės<text:s/></text:span><text:span text:style-name="T869">miškams“.</text:span></text:p>
      <text:p text:style-name="P870"><text:span text:style-name="T871">Beje, nuostata, kad Lietuvos Respublikai išimtinės nuosavybės teise priklauso valstybinės reikšmės miškai, jeigu jie yra priskirti<text:s/></text:span><text:span text:style-name="T872">inter alia<text:s/></text:span><text:span text:style-name="T873">miestų miškams, Miškų įstatyme buvo įtvirtinta nuo pat pradžių (kai Seimas 1994 m. lapkričio 22 d. priėm</text:span><text:span text:style-name="T874">ė šį įstatymą).</text:span></text:p>
      <text:p text:style-name="P875"><text:span text:style-name="T876">Taigi, nepaisant to, ar Vyriausybė tam tikrus miestų miškus formaliai yra priskyrusi valstybinės reikšmės miškams, miestų miškai pagal Miškų įstatymą yra valstybinės reikšmės miškai.</text:span></text:p>
      <text:p text:style-name="P877"><text:span text:style-name="T878">6</text:span><text:span text:style-name="T879">. Pažymėtina, kad nors buvusiame Margių kaime,<text:s/></text:span><text:span text:style-name="T880">pareiškėjo – Šiaulių apygardos<text:s/></text:span><text:soft-page-break/><text:span text:style-name="T881">administracinio teismo teigimu, A. Donelaičio turėta žemė Vyriausybės 1997 m. spalio 23 d. nutarimo Nr. 1154 „Dėl valstybinės reikšmės miškų plotų patvirtinimo“ (2005 m. liepos 14 d. redakcija) sudedamosios dalies „Valstybinė</text:span><text:span text:style-name="T882">s reikšmės miškų plotai“ 37 pastraipoje yra priskirta valstybinės reikšmės miškams ir šitaip yra pažymėta atitinkamoje Aplinkos ministerijos parengtoje schemoje, iš tikrųjų taip nėra. Minėtoje schemoje minėta žemė nėra pažymėta kaip valstybinės reikšmės mi</text:span><text:span text:style-name="T883">škas.</text:span></text:p>
      <text:p text:style-name="P884"><text:span text:style-name="T885">7</text:span><text:span text:style-name="T886">. Šiame Konstitucinio Teismo nutarime yra konstatuota, kad žemėje buvusiame Margių kaime, į kurią yra siekiama natūra atkurti nuosavybės teises, yra miškas ir kad šis miškas yra miesto miškas.</text:span></text:p>
      <text:p text:style-name="P887">Šiame Konstitucinio Teismo nutarime yra konstatuota,<text:s/>kad nepaisant to, ar Vyriausybė tam tikrus miestų miškus formaliai yra priskyrusi valstybinės reikšmės miškams, ar ne, miestų miškai pagal Miškų įstatymą yra valstybinės reikšmės miškai.</text:p>
      <text:p text:style-name="P888"><text:span text:style-name="T889">Taigi pagal Miškų įstatymo 4 straipsnio 4 dalies (2001 m. balandžio<text:s/></text:span><text:span text:style-name="T890">10 d. redakcija) 2 punktą minėtas miškas buvusiame Margių kaime yra valstybinės reikšmės miškas, nors jis, kaip minėta, Vyriausybės 1997 m. spalio 23 d. nutarimo Nr. 1154 „Dėl valstybinės reikšmės miškų plotų patvirtinimo“ (2005 m. liepos 14 d. redakcija)<text:s/></text:span><text:span text:style-name="T891">sudedamosios dalies „Valstybinės reikšmės miškų plotai“ 37 pastraipoje ir atitinkamoje Aplinkos ministerijos parengtoje schemoje nėra priskirtas valstybinės reikšmės miškams.</text:span></text:p>
      <text:p text:style-name="P892"><text:span text:style-name="T893">8</text:span><text:span text:style-name="T894">. Atsižvelgiant į tai, kad Vyriausybės 1997 m. spalio 23 d. nutarimo Nr. 115</text:span><text:span text:style-name="T895">4 „Dėl valstybinės reikšmės miškų plotų patvirtinimo“ (2005 m. liepos 14 d. redakcija) sudedamosios dalies „Valstybinės reikšmės miškų plotai“ 37 pastraipoje (pagal atitinkamą Aplinkos ministerijos parengtą schemą) nėra nustatyta tai, ką esant nustatyta te</text:span><text:span text:style-name="T896">igia pareiškėjas – Šiaulių apygardos administracinis teismas, konstatuotina, kad šios konstitucinės justicijos bylos dalyje pagal pareiškėjo prašymą ištirti Vyriausybės 1997 m. spalio 23 d. nutarimo Nr. 1154 „Dėl valstybinės reikšmės miškų plotų patvirtini</text:span><text:span text:style-name="T897">mo“ (2005 m. liepos 14 d. redakcija) sudedamosios dalies „Valstybinės reikšmės miškų plotai“ 37 pastraipos (atitinkama apimtimi ir tuo aspektu, kuriuo tą teisinį reguliavimą ginčija pareiškėjas) atitiktį Konstitucijai ir Piliečių nuosavybės teisių į išliku</text:span><text:span text:style-name="T898">sį nekilnojamąjį turtą atkūrimo įstatymo straipsniams (jų dalims) nebeliko tyrimo dalyko.</text:span></text:p>
      <text:p text:style-name="P899"><text:span text:style-name="T900">9</text:span><text:span text:style-name="T901">. Konstitucinio Teismo įstatymo 80 straipsnio, reglamentuojančio Konstitucinio Teismo atsisakymą nagrinėti paklausimą, 2 dalyje nustatyta, kad jeigu paklausimo<text:s/></text:span><text:span text:style-name="T902">nagrinėjimo metu nebelieka nagrinėjimo dalyko, Konstitucinis Teismas šiuo pagrindu nutraukia pradėtą teiseną.</text:span></text:p>
      <text:p text:style-name="P903"><text:span text:style-name="T904">Ši Konstitucinio Teismo įstatymo nuostata<text:s/></text:span><text:span text:style-name="T905">mutatis mutandis<text:s/></text:span><text:span text:style-name="T906">taikytina ir prašymų ištirti teisės akto atitiktį Konstitucijai (kitam aukštesnės galio</text:span><text:span text:style-name="T907">s teisės aktui) nagrinėjimui bei atitinkamų sprendimų priėmimui (Konstitucinio Teismo 2006 m. rugsėjo 21 d. nutarimas).</text:span></text:p>
      <text:p text:style-name="P908">Pagal Konstitucinio Teismo įstatymo 69 straipsnio 3 dalį, jeigu atsisakymo nagrinėti prašymą pagrindai buvo nustatyti pradėjus nagrinėti<text:s/>bylą Konstitucinio Teismo posėdyje, priimamas sprendimas nutraukti bylą.</text:p>
      <text:p text:style-name="P909">Vadovaudamasis Lietuvos Respublikos Konstitucijos 102, 105 straipsniais, Lietuvos Respublikos Konstitucinio Teismo įstatymo 1, 53, 54, 55, 56, 69 straipsniais, 80 straipsnio 2 dalimi, Lietuvos Respublikos Konstitucinis Teismas</text:p>
      <text:p text:style-name="P910"/>
      <text:p text:style-name="P911"><text:span text:style-name="T912">nutari</text:span><text:span text:style-name="T913">a:</text:span></text:p>
      <text:p text:style-name="P914"/>
      <text:p text:style-name="P915"><text:span text:style-name="T916">1</text:span><text:span text:style-name="T917">. Pripažinti, kad Lietuvos Respublikos Vyriausybės 1997 m. spalio 23 d. nutarimo Nr. 1154 „Dėl valstybinės reikšmės miškų plotų patvirtinimo“ (2002 m. gegužės 28 d. redakcija; Žin., 2002, N</text:span><text:span text:style-name="T918">r.<text:s/></text:span><text:a xlink:href="https://www.e-tar.lt/portal/lt/legalAct/TAR.FDB568A6F725" office:target-frame-name="_blank" xlink:show="new"><text:span text:style-name="T919">54-2121</text:span></text:a><text:span text:style-name="T920">) sudedamosios dalies „Valstybinės reikšmės miškų plotai“ 44 pastraipa ta apimtimi, kuria Trakų rajonui patvirtinti (pagal atitinkamą Aplinkos ministerijos parengtą sc</text:span><text:span text:style-name="T921">hemą) 33,87 tūkst. ha valstybinės reikšmės miškų plotai apima ir Trakų istorinio nacionalinio parko miškų 106 kvartalo 4, 5, 6 sklypus, esančius Trakų rajono Varnikų kaime, neprieštarauja Lietuvos Respublikos Konstitucijai, Lietuvos Respublikos piliečių nu</text:span><text:span text:style-name="T922">osavybės teisių į išlikusį nekilnojamąjį turtą<text:s/></text:span><text:soft-page-break/><text:span text:style-name="T923">atkūrimo įstatymo 4 straipsnio 2 daliai (2001 m. rugpjūčio 3 d. redakcija).</text:span></text:p>
      <text:p text:style-name="P924"><text:span text:style-name="T925">2</text:span><text:span text:style-name="T926">. Nutraukti bylos dalį dėl Lietuvos Respublikos Vyriausybės 1997 m. spalio 23 d. nutarimo Nr. 1154 „Dėl valstybinės reikšmės miš</text:span><text:span text:style-name="T927">kų plotų patvirtinimo“ (2005 m. liepos 14 d. redakcija) sudedamosios dalies „Valstybinės reikšmės miškų plotai“ 37 pastraipos ta apimtimi, kuria Šiaulių miestui patvirtinti (pagal atitinkamą Aplinkos ministerijos parengtą schemą) 0,26 tūkst. ha valstybinės</text:span><text:span text:style-name="T928"><text:s/>reikšmės miškų plotai, pareiškėjo – Šiaulių apygardos administracinio teismo teigimu, apima ir A. Donelaičio turėtą žemę buvusiame Margių kaime, atitikties Lietuvos Respublikos Konstitucijos 23 straipsniui, Lietuvos Respublikos piliečių nuosavybės teisių<text:s/></text:span><text:span text:style-name="T929">į išlikusį nekilnojamąjį turtą atkūrimo įstatymo 5 straipsnio 2 dalies 1 punktui (2004 m. kovo 23 d. redakcija), 5 straipsnio 2 dalies 3 punktui (2002 m. balandžio 2 d. redakcija), 12 straipsniui (2003 m. spalio 14 d. redakcija).</text:span></text:p>
      <text:p text:style-name="P930"/>
      <text:p text:style-name="P931">Šis Konstitucinio Teismo<text:s/>nutarimas yra galutinis ir neskundžiamas.<text:s/></text:p>
      <text:p text:style-name="P932"/>
      <text:p text:style-name="P933">Nutarimas skelbiamas Lietuvos Respublikos vardu.</text:p>
      <text:p text:style-name="P934"/>
      <text:p text:style-name="P935"/>
      <text:p text:style-name="P936"><text:span text:style-name="T937">Konstitucinio Teismo teisėjai:</text:span><text:span text:style-name="T938"><text:tab/>Armanas Abramavičius</text:span></text:p>
      <text:p text:style-name="P939">Egidijus Kūris</text:p>
      <text:p text:style-name="P940">Kęstutis Lapinskas</text:p>
      <text:p text:style-name="P941">Zenonas Namavičius</text:p>
      <text:p text:style-name="P942">Ramutė Ruškytė</text:p>
      <text:p text:style-name="P943">Vytautas Sinkevičius</text:p>
      <text:p text:style-name="P944">Stasys Stačiokas</text:p>
      <text:p text:style-name="P945">Romualdas Kęstutis Urbaitis</text:p>
      <text:p text:style-name="P946">______________</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06:00Z</meta:creation-date>
    <dc:date>2015-09-07T19:06:00Z</dc:date>
    <meta:template xlink:href="Normal" xlink:type="simple"/>
    <meta:editing-cycles>2</meta:editing-cycles>
    <meta:editing-duration>PT0S</meta:editing-duration>
    <meta:document-statistic meta:page-count="25" meta:paragraph-count="254" meta:word-count="13644" meta:character-count="103988" meta:row-count="1461" meta:non-whitespace-character-count="90598"/>
  </office:meta>
</office:document-meta>
</file>