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LOŠIMŲ PRIEŽIŪROS KOMISIJOS</text:span></text:p>
      <text:p text:style-name="P4">NUTARIMAS</text:p>
      <text:p text:style-name="P5"/>
      <text:p text:style-name="P6"><text:span text:style-name="T7">DĖL VALSTYBINĖS LOŠIMŲ PRIEŽIŪROS KOMISIJOS 2002 M. RUGPJŪČIO 30 D. NUTARIMO NR. N-39 „DĖL VALSTYBINĖS LOŠIMŲ PRIEŽIŪROS KOMISIJOS 2001 M. SPALIO 5 D. NUTARIMO N</text:span><text:span text:style-name="T8">r</text:span><text:span text:style-name="T9">. 9 „DĖL REIKALAVIMŲ LOŠIMŲ AUTOMATAMS IR KITIEMS LOŠIMŲ ĮRENGINIAMS PATVIRTINIMO“ PAKEITIMO“ PAKEITIMO</text:span></text:p>
      <text:p text:style-name="P10"/>
      <text:p text:style-name="P11">2008 m. rugsėjo 26 d. Nr. N-257</text:p>
      <text:p text:style-name="P12">Vilnius</text:p>
      <text:p text:style-name="P13"/>
      <text:p text:style-name="P14"/>
      <text:p text:style-name="P15"><text:span text:style-name="T16">Vadovaudamasi Lietuvos Respublikos azartinių lošimų įstatymo (Žin., 2001, Nr.<text:s/></text:span><text:a xlink:href="https://www.e-tar.lt/portal/lt/legalAct/TAR.E5509883EBB4" office:target-frame-name="_blank" xlink:show="new"><text:span text:style-name="T17">43-1495</text:span></text:a><text:span text:style-name="T18">; 2002, Nr.<text:s/></text:span><text:a xlink:href="https://www.e-tar.lt/portal/lt/legalAct/TAR.24BFFD4DDB86" office:target-frame-name="_blank" xlink:show="new"><text:span text:style-name="T19">72-3010</text:span></text:a><text:span text:style-name="T20">; 2003, Nr.<text:s/></text:span><text:a xlink:href="https://www.e-tar.lt/portal/lt/legalAct/TAR.D3414C4323BE" office:target-frame-name="_blank" xlink:show="new"><text:span text:style-name="T21">116-5249</text:span></text:a><text:span text:style-name="T22">) 16 straipsnio 4 dalimi, 29 straipsnio 7 punktu, Valstybinės lošimų priežiūros komisijo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3">53-1875</text:span></text:a><text:span text:style-name="T24">; 2005, Nr.<text:s/></text:span><text:a xlink:href="https://www.e-tar.lt/portal/lt/legalAct/TAR.CE06F7AF7A71" office:target-frame-name="_blank" xlink:show="new"><text:span text:style-name="T25">59-2078</text:span></text:a><text:span text:style-name="T26">), 6.7 punktu, Valstybinė lošimų priežiūros komisija<text:s/></text:span><text:span text:style-name="T27">nutari</text:span><text:span text:style-name="T28">a:</text:span></text:p>
      <text:p text:style-name="P29"><text:span text:style-name="T30">Pakeisti Reikalavimus lošimų įrenginiams bei lošimų stalams, patvirtintus Valstybinės lošimų priežiūros komisijos 2002 m. rugpjūčio 30 d. nutarimu Nr. N-39 „Dėl Valstybinės lošimų priežiūros komisijos 2001 m. spalio 5 d. nutarimo Nr. 9 „Dėl reikalavimų lošimų automatams ir kitiems lošimų įrenginiams patvirtinimo“ pakeitimo“ (Žin.,2002, Nr. 86-3739; 2006, Nr.<text:s/></text:span><text:a xlink:href="https://www.e-tar.lt/portal/lt/legalAct/TAR.71B9C98FCDDF" office:target-frame-name="_blank" xlink:show="new"><text:span text:style-name="T31">125-4788</text:span></text:a><text:span text:style-name="T32">):</text:span></text:p>
      <text:p text:style-name="P33"><text:span text:style-name="T34">1</text:span><text:span text:style-name="T35">. Išdėstyti 35 punktą taip:</text:span></text:p>
      <text:p text:style-name="P36"><text:span text:style-name="T37">„</text:span><text:span text:style-name="T38">35</text:span><text:span text:style-name="T39">. Automatas turi atitikti Lietuvos Respublikos elektromagnetinio suderinamumo ir elektrosaugos reikalavimus.“</text:span></text:p>
      <text:p text:style-name="P40"><text:span text:style-name="T41">2</text:span><text:span text:style-name="T42">. Išdėstyti 36 punktą taip:</text:span></text:p>
      <text:p text:style-name="P43"><text:span text:style-name="T44">„</text:span><text:span text:style-name="T45">36</text:span><text:span text:style-name="T46">. Automatas turi būti suderinamas su Lietuvos Respublikos elektros tinklo standartais ir būti tokios konstrukcijos, kad jo negalima būtų eksploatuoti be veikiančio maitinimo tinklo ar atsarginio maitinimo šaltinio.“</text:span></text:p>
      <text:p text:style-name="P47"/>
      <text:p text:style-name="P48"/>
      <text:p text:style-name="P49"/>
      <text:p text:style-name="P50"><text:span text:style-name="T51">KOMISIJOS PIRMININKAS</text:span><text:span text:style-name="T52"><text:tab/>ČESLOVAS KAZIMIERAS BL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OŠIMŲ PRIEŽIŪROS KOMISIJOS</dc:title>
    <meta:initial-creator>Sandra</meta:initial-creator>
    <dc:creator>adlibuser</dc:creator>
    <meta:creation-date>2016-11-10T13:03:00Z</meta:creation-date>
    <dc:date>2016-11-10T13:0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79" meta:character-count="2109" meta:row-count="71" meta:non-whitespace-character-count="1848"/>
  </office:meta>
</office:document-meta>
</file>