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2 m. spalio 2 d. Nr. 72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Įmonių, privatizuojamų sumažinus jų pagrindinių priemonių likutinę vertę, sąrašą, patvirtintą Lietuvos Respublikos Vyriausybės 1992 m. liepos 22 d. nutarimu Nr. 584 „Dėl žemės ūkio aptarnavimo ir žemės ūkio produkcijos perdirbimo įmonių privatizavimo tvarkos ir sąlygų“, papildyti:</text:span></text:p>
      <text:p text:style-name="P24"><text:span text:style-name="T25">1</text:span><text:span text:style-name="T26">. Skyrių „Paukštynai“ šiomis pastraipomis:</text:span></text:p>
      <text:p text:style-name="P27"><text:span text:style-name="T28">„Alytaus rajono Butrimonių valstybinis paukštynas</text:span></text:p>
      <text:p text:style-name="P29"><text:span text:style-name="T30">Plungės valstybinė paukštininkystės įmonė „Maistas“.</text:span></text:p>
      <text:p text:style-name="P31"><text:span text:style-name="T32">2</text:span><text:span text:style-name="T33">. Skyrių „Valstybinės gyvulininkystės įmonės“ šia pastraipa:</text:span></text:p>
      <text:p text:style-name="P34"><text:span text:style-name="T35">„Kupiškio rajono valstybinė gyvulininkystės įmonė „Akmena“.</text:span></text:p>
      <text:p text:style-name="P36"/>
      <text:p text:style-name="P37"/>
      <text:p text:style-name="P38"/>
      <text:p text:style-name="P39">LIETUVOS RESPUBLIKOS MINISTRAS PIRMININKAS<text:tab/>ALEKSANDRAS ABIŠAL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11:52:00Z</meta:creation-date>
    <dc:date>2019-09-03T11:52:00Z</dc:date>
    <meta:template xlink:href="Normal.dotm" xlink:type="simple"/>
    <meta:editing-cycles>2</meta:editing-cycles>
    <meta:editing-duration>PT0S</meta:editing-duration>
    <meta:document-statistic meta:page-count="1" meta:paragraph-count="6" meta:word-count="112" meta:character-count="879" meta:row-count="23" meta:non-whitespace-character-count="773"/>
  </office:meta>
</office:document-meta>
</file>