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1995 05 26 ĮSAKYMO NR. 89 PANAIKINIMO</text:p>
      <text:p text:style-name="P12"/>
      <text:p text:style-name="P13">1995 m. gruodžio 22 d. Nr. 220</text:p>
      <text:p text:style-name="P14">Vilnius</text:p>
      <text:p text:style-name="P15"/>
      <text:p text:style-name="P16"><text:span text:style-name="T17">Vykdydamas Lietuvos Respublikos valstybės kontrolės 1995 11 17 sprendimą Nr. 134,</text:span></text:p>
      <text:p text:style-name="P18"><text:span text:style-name="T19">ĮSAKAU:</text:span></text:p>
      <text:p text:style-name="P20"><text:span text:style-name="T21">Pripažinti netekusiu galios Lietuvos standartizacijos departamento 1995 05 26 įsakymą Nr. 89 „Dėl leidimo prižiūrėti butuose įrengtus vandens skaitiklius išdavimo taisyklių patvirtinimo“ (Žin., 1995, Nr.<text:s/></text:span><text:a xlink:href="https://www.e-tar.lt/portal/lt/legalAct/TAR.4885FCBF9945" office:target-frame-name="_blank" xlink:show="new"><text:span text:style-name="T22">48-1174</text:span></text:a><text:span text:style-name="T23">).</text:span></text:p>
      <text:p text:style-name="P24"/>
      <text:p text:style-name="P25"/>
      <text:p text:style-name="P26"><text:span text:style-name="T27">DIREKTORIUS</text:span><text:span text:style-name="T28"><text:tab/>B. ŠIČK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03:00Z</meta:creation-date>
    <dc:date>2015-09-13T17:03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59" meta:row-count="32" meta:non-whitespace-character-count="490"/>
  </office:meta>
</office:document-meta>
</file>