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ĖS DOKUMENTŲ TECHNOLOGINĖS APSAUGOS TARNYBOS PRIE FINANSŲ MINISTERIJOS DIREKTORIUS</text:span></text:p>
      <text:p text:style-name="P8"/>
      <text:p text:style-name="P9">Į S A K Y M A S</text:p>
      <text:p text:style-name="P10">DĖL VALSTYBĖS DOKUMENTŲ TECHNOLOGINĖS APSAUGOS TARNYBOS PRIE FINANSŲ MINISTERIJOS DIREKTORIAUS 2003 M. GRUODŽIO 31 D. ĮSAKYMO NR. 1-207 „DĖL VERTYBINIŲ POPIERIŲ, DOKUMENTŲ BLANKŲ, BANDEROLIŲ, OFICIALIŲ ŽYMĖJIMO ŽENKLŲ REGISTRO SKELBTINŲ DUOMENŲ SĄRAŠO IR JŲ SKELBIMO TAISYKLIŲ PATVIRTINIMO“ PAKEITIMO</text:p>
      <text:p text:style-name="P11"/>
      <text:p text:style-name="P12">2006 m. liepos 5 d. Nr. 1-205</text:p>
      <text:p text:style-name="P13">Vilnius</text:p>
      <text:p text:style-name="P14"/>
      <text:p text:style-name="P15">1.<text:s/><text:span text:style-name="T16">Pakeičiu</text:span><text:s/>Valstybės dokumentų technologinės apsaugos tarnybos prie Finansų ministerijos direktoriaus 2003 m. gruodžio 31 d. įsakymą Nr. 1-207 „Dėl Vertybinių popierių, dokumentų blankų, banderolių, oficialių žymėjimo ženklų registro skelbtinų duomenų sąrašo ir jų skelbimo taisyklių patvirtinimo“:</text:p>
      <text:p text:style-name="P17">1.1. išdėstau preambulę taip:</text:p>
      <text:p text:style-name="P18">„Vadovaudamasis Lietuvos Respublikos Vyriausybės 2003 m. gruodžio 22 d. nutarimo Nr. 1648 „Dėl Vertybinių popierių, dokumentų blankų, banderolių, oficialių žymėjimo ženklų registro įsteigimo ir jo nuostatų patvirtinimo“ (Žin., 2003, Nr.<text:s/><text:a xlink:href="https://www.e-tar.lt/portal/lt/legalAct/TAR.06149B525A22" office:target-frame-name="_blank" xlink:show="new"><text:span text:style-name="T19">122-5515</text:span></text:a>; 2006, Nr.<text:s/><text:a xlink:href="https://www.e-tar.lt/portal/lt/legalAct/TAR.2BDAEA3C66BC" office:target-frame-name="_blank" xlink:show="new"><text:span text:style-name="T20">63-2318</text:span></text:a>) nauja redakcija patvirtintų Vertybinių popierių, dokumentų blankų, banderolių, oficialių žymėjimo ženklų registro nuostatų 36 punktu,“;</text:p>
      <text:p text:style-name="P21">1.2. šiuo įsakymu patvirtintose Vertybinių popierių, dokumentų blankų, banderolių, oficialių žymėjimo ženklų registro skelbtinų duomenų sąraše ir jų skelbimo taisyklėse:</text:p>
      <text:p text:style-name="P22">1.2.1. įrašau 2 punkte po žodžių ir skaičių „Žin., 2003, Nr.<text:s/><text:a xlink:href="https://www.e-tar.lt/portal/lt/legalAct/TAR.06149B525A22" office:target-frame-name="_blank" xlink:show="new"><text:span text:style-name="T23">122-5515</text:span></text:a>“ skaičius ir žodžius „2006, Nr. 63-2318“;</text:p>
      <text:p text:style-name="P24">1.2.2. įrašau 4.1 punkte po žodžio „numeris“ žodį „(kodas)“;</text:p>
      <text:p text:style-name="P25">1.2.3. pripažįstu netekusiais galios 4.3 ir 4.6 punktus (ankstesnius 4.4–4.5 ir 4.7–4.13 punktus laikant 4.3–4.4 ir 4.5–4.11 punktais);</text:p>
      <text:p text:style-name="P26">1.2.4. įrašau 4.5 punkte po žodžių „Lietuvos Respublikos“ žodžius „arba Europos Sąjungos“, išbraukiu žodžius „ir teisės aktas, kuriuo įgaliojimai patvirtinti privalomąją formą suteikti kitam juridiniam asmeniui“ ir 4.5 punktą išdėstau taip:</text:p>
      <text:p text:style-name="P27">„4.5. valstybės ar savivaldybių institucijos, įstaigos ar Lietuvos Respublikos arba Europos Sąjungos teisės aktais įgalioto kito juridinio asmens teisės aktas, kuriuo patvirtinta privalomoji forma“;</text:p>
      <text:p text:style-name="P28">1.2.5. įrašau 4.6 punkte po žodžių „Lietuvos Respublikos“ žodžius „arba Europos Sąjungos“;</text:p>
      <text:p text:style-name="P29">1.2.6. pripažįstu netekusiu galios 4.11. punktą;</text:p>
      <text:p text:style-name="P30">1.2.7. įrašau 5 punkte vietoj ženklų „www. vdtat. lt“ ženklus „www. vdtat. gov. lt“;</text:p>
      <text:p text:style-name="P31">1.2.8. įrašau 7 punkte vietoj skaičių ir žodžių „4.1–4.7 ir 4.12“ skaičius ir žodžius „4.1–4.5 ir 4.10“;</text:p>
      <text:p text:style-name="P32">1.2.9. įrašau 8 punkte vietoj skaičių ir ženklų „4.8–4.9“ skaičius ir ženklus „4.6–4.7“;</text:p>
      <text:p text:style-name="P33">1.2.10. įrašau 9 punkte vietoj skaičių ir ženklų „4.10–4.11“ skaičius ir ženklus „4.8–4.9“;</text:p>
      <text:p text:style-name="P34">1.2.11. pripažįstu netekusiu galios 10 punktą.</text:p>
      <text:p text:style-name="P35">2. Šis įsakymas įsigalioja nuo 2006 m. rugpjūčio 1 dienos.</text:p>
      <text:p text:style-name="P36"/>
      <text:p text:style-name="P37"/>
      <text:p text:style-name="P38"/>
      <text:p text:style-name="P39"><text:span text:style-name="T40">DIREKTORIUS</text:span><text:span text:style-name="T41"><text:tab/>VACLOV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user</dc:creator>
    <meta:creation-date>2016-10-12T07:15:00Z</meta:creation-date>
    <dc:date>2016-10-12T07:15:00Z</dc:date>
    <meta:template xlink:href="Normal.dotm" xlink:type="simple"/>
    <meta:editing-cycles>2</meta:editing-cycles>
    <meta:editing-duration>PT0S</meta:editing-duration>
    <meta:document-statistic meta:page-count="1" meta:paragraph-count="28" meta:word-count="391" meta:character-count="3053" meta:row-count="59" meta:non-whitespace-character-count="2690"/>
  </office:meta>
</office:document-meta>
</file>