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break-before="page" fo:margin-left="3.1493in">
        <style:tab-stops/>
      </style:paragraph-properties>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break-before="page" fo:text-align="center"/>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fo:letter-spacing="-0.0013in"/>
    </style:style>
    <style:style style:name="T218" style:parent-style-name="DefaultParagraphFont" style:family="text">
      <style:text-properties fo:font-weight="bold" style:font-weight-asian="bold" style:font-weight-complex="bold" fo:text-transform="uppercase" fo:color="#000000" fo:letter-spacing="-0.0013in"/>
    </style:style>
    <style:style style:name="T219" style:parent-style-name="DefaultParagraphFont" style:family="text">
      <style:text-properties fo:font-weight="bold" style:font-weight-asian="bold" style:font-weight-complex="bold" fo:text-transform="uppercase" fo:color="#000000" fo:letter-spacing="-0.0013in"/>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FF" fo:letter-spacing="-0.0027in" style:text-underline-type="single" style:text-underline-style="solid" style:text-underline-width="auto" style:text-underline-mode="continuous"/>
    </style:style>
    <style:style style:name="T226" style:parent-style-name="DefaultParagraphFont" style:family="text">
      <style:text-properties fo:color="#000000" fo:letter-spacing="-0.0027in"/>
    </style:style>
    <style:style style:name="T227" style:parent-style-name="DefaultParagraphFont" style:family="text">
      <style:text-properties fo:color="#0000FF" fo:letter-spacing="-0.0027in" style:text-underline-type="single" style:text-underline-style="solid" style:text-underline-width="auto" style:text-underline-mode="continuous"/>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style:style>
    <style:style style:name="TableColumn234" style:family="table-column">
      <style:table-column-properties style:column-width="3.1291in"/>
    </style:style>
    <style:style style:name="TableColumn235" style:family="table-column">
      <style:table-column-properties style:column-width="3.1694in"/>
    </style:style>
    <style:style style:name="Table233" style:family="table">
      <style:table-properties style:width="6.2986in" fo:margin-left="0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text-indent="0.3937in"/>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fo:text-indent="0.3937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indent="0.3937in"/>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paragraph-properties fo:widows="0" fo:orphans="0" fo:text-align="justify" fo:text-indent="0.3937in"/>
      <style:text-properties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widows="0" fo:orphans="0" fo:text-align="justify" fo:text-indent="0.3937in"/>
      <style:text-properties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style>
    <style:style style:name="T404" style:parent-style-name="DefaultParagraphFont" style:family="text">
      <style:text-properties fo:color="#000000"/>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break-before="page" fo:margin-left="3.1493in">
        <style:tab-stops/>
      </style:paragraph-properties>
    </style:style>
    <style:style style:name="T407" style:parent-style-name="DefaultParagraphFont" style:family="text">
      <style:text-properties fo:color="#000000"/>
    </style:style>
    <style:style style:name="P408" style:parent-style-name="Normal" style:family="paragraph">
      <style:paragraph-properties fo:widows="0" fo:orphans="0" fo:margin-left="3.1493in">
        <style:tab-stops/>
      </style:paragraph-properties>
      <style:text-properties fo:color="#000000"/>
    </style:style>
    <style:style style:name="P409" style:parent-style-name="Normal" style:family="paragraph">
      <style:paragraph-properties fo:widows="0" fo:orphans="0" fo:margin-left="3.1493in">
        <style:tab-stops/>
      </style:paragraph-properties>
      <style:text-properties fo:color="#000000"/>
    </style:style>
    <style:style style:name="P410" style:parent-style-name="Normal" style:family="paragraph">
      <style:paragraph-properties fo:widows="0" fo:orphans="0" fo:text-align="justify" fo:text-indent="0.3937in"/>
      <style:text-properties fo:color="#000000"/>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style>
  </office:automatic-styles>
  <office:body>
    <office:text text:use-soft-page-breaks="true">
      <text:p text:style-name="P1"><text:span text:style-name="T4"/><text:span text:style-name="T5">ŽUVININKYSTĖS TARNYBOS PRIE LIETUVOS RESPUBLIKOS ŽEMĖS ŪKIO MINISTERIJOS DIREKTORIAUS</text:span></text:p>
      <text:p text:style-name="P6">Į S A K Y M A S</text:p>
      <text:p text:style-name="P7"/>
      <text:p text:style-name="P8">DĖL LIETUVOS ŽVEJYBOS BALTIJOS JŪROJE 2012 METŲ KONTROLĖS VEIKSMŲ PROGRAMOS PATVIRTINIMO</text:p>
      <text:p text:style-name="P9"/>
      <text:p text:style-name="P10">2012 m. vasario 28 d. Nr. V1-24</text:p>
      <text:p text:style-name="P11">Vilnius</text:p>
      <text:p text:style-name="P12"/>
      <text:p text:style-name="P13"><text:span text:style-name="T14">Vadovaudamasis 2009 m. lapkričio 20 d. Tarybos reglamentu (EB) Nr. 1224/2009, nustatančiu Bendrijos kontrolės sistemą, kuria užtikrinamas bendrosios žuvininkystės politikos taisyklių laikymasis, iš dalies keičiančiu reglamentus (EB) Nr. 847/96</text:span><text:span text:style-name="T15">, (EB) Nr. 2371/2002, (EB) Nr. 811/2004, (EB) Nr. 768/2005, (EB) Nr. 2115/2005, (EB) Nr. 2166/2005, (EB) Nr. 388/2006, (EB) Nr. 509/2007, (EB) Nr. 676/2007, (EB) Nr. 1098/2007, (EB) Nr. 1300/2008, (EB) Nr. 1342/2008 ir panaikinančiu reglamentus (EEB) Nr. 2</text:span><text:span text:style-name="T16">847/93, (EB) Nr. 1627/94 ir (EB) Nr. 1966/2006 (OL 2009 L 343, p. 1),</text:span></text:p>
      <text:p text:style-name="P17"><text:span text:style-name="T18">t v i r t i n u Lietuvos žvejybos Baltijos jūroje 2012 metų kontrolės veiksmų programą (pridedama).</text:span></text:p>
      <text:p text:style-name="P19"/>
      <text:p text:style-name="P20"/>
      <text:p text:style-name="P21"><text:span text:style-name="T22">Direktorius</text:span><text:span text:style-name="T23"><text:tab/>Vytautas Grušauskas</text:span></text:p>
      <text:p text:style-name="P24"/>
      <text:p text:style-name="P25"><text:span text:style-name="T26">_________________</text:span></text:p>
      <text:p text:style-name="P27"/>
      <text:soft-page-break/>
      <text:p text:style-name="P28"><text:span text:style-name="T29">PATVIRTINTA</text:span></text:p>
      <text:p text:style-name="P30">Žuvininkystės tarnybos prie<text:s/></text:p>
      <text:p text:style-name="P31">Lietuvos Respublikos<text:s/></text:p>
      <text:p text:style-name="P32">žemės ūkio ministerijos direktoriaus<text:s/></text:p>
      <text:p text:style-name="P33">2012 m. vasario 28 d. įsakymu Nr. V1-24</text:p>
      <text:p text:style-name="P34"/>
      <text:p text:style-name="P35"><text:span text:style-name="T36">lietuvos žvejybos baltijos jūroje 2012 METų kontrolės veiksmų programa</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žvejybos Baltijos<text:s/></text:span><text:span text:style-name="T46">jūroje 2012 metų kontrolės veiksmų programa (toliau – programa) nustato žvejybos Baltijos jūroje kontrolės priemones, apimančias žmogiškųjų, materialinių ir finansinių išteklių paskirstymą programos tikslams vykdyti, reikalavimus, susijusius su Baltijos jū</text:span><text:span text:style-name="T47">roje žvejojančių laivų veiksmų kontrole ir žuvų iškrovimų tikrinimo standartus bei procedūras.</text:span></text:p>
      <text:p text:style-name="P48"/>
      <text:p text:style-name="P49"><text:span text:style-name="T50">II</text:span><text:span text:style-name="T51">.<text:s/></text:span><text:span text:style-name="T52">Lietuvos žvejybos baltijos jūroje KONTROLĖS PRIEMONĖS</text:span></text:p>
      <text:p text:style-name="P53"/>
      <text:p text:style-name="P54"><text:span text:style-name="T55">Krante ir jūroje dirbančių žvejybos kontrolės pareigūnų skaičius, jų darbo trukmė ir žvejybos</text:span><text:span text:style-name="T56"><text:s/>zonos, kuriose jie turi dirbti</text:span></text:p>
      <text:p text:style-name="P57"/>
      <text:p text:style-name="P58"><text:span text:style-name="T59">2</text:span><text:span text:style-name="T60">. Žuvininkystės tarnybos prie Lietuvos Respublikos žemės ūkio ministerijos (toliau – Žuvininkystės tarnyba) Žvejybos Baltijos jūroje kontrolę vykdo 8 žvejybos kontrolės pareigūnai (toliau – pareigūnai). Vienas pareigūn</text:span><text:span text:style-name="T61">as Klaipėdos valstybiniame jūrų uoste budi 24 valandas per parą.</text:span></text:p>
      <text:p text:style-name="P62"><text:span text:style-name="T63">3</text:span><text:span text:style-name="T64">. Pareigūnai tikrina žvejybą jūroje, t. y. Lietuvos Baltijos jūros išskirtinėje ekonominėje zonoje (toliau – Lietuvos Baltijos jūros IEZ) (Baltijos jūros Tarptautinės jūrų tyrinėjimo tar</text:span><text:span text:style-name="T65">ybos (ICES) 26 pakvadratyje) ir krante, t. y. žuvininkystės produktų iškrovimo vietose Baltijos jūros pakrantėje, Klaipėdos valstybiniame jūrų uoste ir palydovinio ryšio žvejybos laivų stebėjimo sistema (toliau – LSS) stebi visoje Baltijos jūroje žvejojanč</text:span><text:span text:style-name="T66">ius Lietuvos Respublikos žvejybos laivus ir Lietuvos Baltijos jūros IEZ žvejojančius Europos Sąjungos žvejybos laivus: vienas pareigūnas registruoja duomenis apie žvejybos pastangas, žuvų sugavimus ir iškrovimus bei kontroliuoja šių duomenų pateikimą elekt</text:span><text:span text:style-name="T67">roninėmis priemonėmis Žuvininkystės tarnybai, kitas – registruoja pirminio žuvininkystės produktų pardavimo ir pirkimo duomenis ir su tuo susijusius dokumentus bei kontroliuoja jų pateikimą Žuvininkystės tarnybai.</text:span></text:p>
      <text:p text:style-name="P68"><text:span text:style-name="T69">4</text:span><text:span text:style-name="T70">. Žuvų iškrovimų tikrinimas 2012 meta</text:span><text:span text:style-name="T71">is Klaipėdos valstybiniame jūrų uoste:</text:span></text:p>
      <text:p text:style-name="P72"><text:span text:style-name="T73">4.1</text:span><text:span text:style-name="T74">. žuvų iškrovimų tikrinimo laikas ir tikrinimą atliekančių pareigūnų skaičius:</text:span></text:p>
      <text:p text:style-name="P75"><text:span text:style-name="T76">4.1.1</text:span><text:span text:style-name="T77">. 24 valandas per parą – vienas pareigūnas;</text:span></text:p>
      <text:p text:style-name="P78"><text:span text:style-name="T79">4.1.2</text:span><text:span text:style-name="T80">. darbo dienomis darbo valandomis – papildomai du pareigūnai;</text:span></text:p>
      <text:p text:style-name="P81"><text:span text:style-name="T82">4.2</text:span><text:span text:style-name="T83">.<text:s/></text:span><text:span text:style-name="T84">menkių iškrovimų patikrinimų lygis – ne mažiau kaip 30 procentų visų iškrautų menkių, vertinant pagal svorį;</text:span></text:p>
      <text:p text:style-name="P85"><text:span text:style-name="T86">4.3</text:span><text:span text:style-name="T87">. kitų žuvų iškrovimų patikrinimų lygis – ne mažiau kaip 20 procentų visų iškrautų kitų žuvų, vertinant pagal svorį.</text:span></text:p>
      <text:p text:style-name="P88"><text:span text:style-name="T89">5</text:span><text:span text:style-name="T90">. Žvejybos patik</text:span><text:span text:style-name="T91">rinimus atliekančių pareigūnų skaičius ir planuojami žvejybos patikrinimų tikslai 2012 metais:</text:span></text:p>
      <text:p text:style-name="P92"><text:span text:style-name="T93">5.1</text:span><text:span text:style-name="T94">. Lietuvos Baltijos jūros IEZ (ICES 26 pakvadratyje) – penki pareigūnai, ne mažiau kaip 50 laivų patikrinimai;</text:span></text:p>
      <text:p text:style-name="P95"><text:span text:style-name="T96">5.2</text:span><text:span text:style-name="T97">. žuvininkystės produktų iškrovimo vie</text:span><text:span text:style-name="T98">tose Baltijos jūros pakrantėje – penki pareigūnai, ne mažiau kaip 20 reidų per metus.</text:span></text:p>
      <text:p text:style-name="P99"/>
      <text:p text:style-name="P100"><text:span text:style-name="T101">Žvejybos kontrolės laivų ir orlaivių kiekis ir jais vykdomos žvejybos kontrolės periodiškumas bei žvejybos zonos</text:span></text:p>
      <text:p text:style-name="P102"/>
      <text:p text:style-name="P103"><text:span text:style-name="T104">6</text:span><text:span text:style-name="T105">. Žvejybos patikrinimai Lietuvos Baltijos jū</text:span><text:span text:style-name="T106">ros IEZ (ICES 26 pakvadratyje) ištisus metus vykdomi šiais laivais:</text:span></text:p>
      <text:p text:style-name="P107"><text:span text:style-name="T108">6.1</text:span><text:span text:style-name="T109">. Žuvininkystės tarnybos žvejybos kontrolės laivais „Vakaris“ ir „Tobis“;</text:span></text:p>
      <text:p text:style-name="P110"><text:span text:style-name="T111">6.2</text:span><text:span text:style-name="T112">. Žuvininkystės tarnybos laivu „Darius“;</text:span></text:p>
      <text:p text:style-name="P113"><text:span text:style-name="T114">6.3</text:span><text:span text:style-name="T115">. pagal susitarimą Lietuvos kariuomenės Karinių jūrų p</text:span><text:span text:style-name="T116">ajėgų laivais;</text:span></text:p>
      <text:p text:style-name="P117"><text:span text:style-name="T118">6.4</text:span><text:span text:style-name="T119">. pagal susitarimą Valstybės sienos apsaugos tarnybos prie Lietuvos Respublikos vidaus reikalų ministerijos Pakrančių apsaugos rinktinės laivais;</text:span></text:p>
      <text:p text:style-name="P120"><text:span text:style-name="T121">6.5</text:span><text:span text:style-name="T122">. pagal susitarimą Lietuvos kariuomenės Karinių oro pajėgų orlaiviais.</text:span></text:p>
      <text:p text:style-name="P123"/>
      <text:p text:style-name="P124"><text:span text:style-name="T125">III</text:span><text:span text:style-name="T126">.<text:s/></text:span><text:span text:style-name="T127">SU ŽVEJYBOS VEIKLA SUSIJUSIOS INFORMACIJOS ELEKTRONINIS REGISTRAVIMAS IR PERDAVIMAS</text:span></text:p>
      <text:p text:style-name="P128"/>
      <text:p text:style-name="P129"><text:span text:style-name="T130">7</text:span><text:span text:style-name="T131">. Lietuvos Respublikos žvejybos laivų, žvejojančių Baltijos jūroje, kurių bendras ilgis yra 12 metrų ir didesnis, kapitonai nuo 2012 m. sausio 1 d. žvejybos re</text:span><text:span text:style-name="T132">iso metu su žvejyba susijusią informaciją ne rečiau kaip kartą per parą iki 24.00 valandos registruoja ir siunčia elektroniniu būdu, t. y. Žuvininkystės tarnybos prie Lietuvos Respublikos žemės ūkio ministerijos suteikta elektroninio duomenų registravimo i</text:span><text:span text:style-name="T133">r perdavimo sistemos programine įranga „vCatch“ (toliau – elektroninis žvejybos žurnalas). Elektroninio žvejybos žurnalo pildymo tvarka nustatyta Žuvininkystės tarnybos prie Lietuvos Respublikos žemės ūkio ministerijos direktoriaus 2011 m. vasario 22 d. įs</text:span><text:span text:style-name="T134">akymu Nr. V1-24 „Dėl elektroninių žvejybos žurnalų pildymo žvejybos laivuose“ (Žin., 2011, Nr.<text:s/></text:span><text:a xlink:href="https://www.e-tar.lt/portal/lt/legalAct/TAR.48B2F2CA653B" office:target-frame-name="_blank" xlink:show="new"><text:span text:style-name="T135">26-1297</text:span></text:a><text:span text:style-name="T136">, Nr. 148-6982).</text:span></text:p>
      <text:p text:style-name="P137"><text:span text:style-name="T138">8</text:span><text:span text:style-name="T139">. Su žvejybos veikla susijusiai informacijai perduoti</text:span><text:span text:style-name="T140"><text:s/>ir registruoti Žvejybos Baltijos jūroje kontrolės skyriuje Klaipėdoje ištisą parą veikia Žvejybos stebėsenos centro Baltijos jūros padalinys, kurio kontaktinė informacija pateikiama programos IV skyriuje.</text:span></text:p>
      <text:p text:style-name="P141"/>
      <text:p text:style-name="P142"><text:span text:style-name="T143">Žvejybos pastangų duomenų registravimas</text:span></text:p>
      <text:p text:style-name="P144"/>
      <text:p text:style-name="P145"><text:span text:style-name="T146">9</text:span><text:span text:style-name="T147">.</text:span><text:span text:style-name="T148"><text:s/>Išplaukdami iš Klaipėdos uosto, Baltijos jūroje žvejojantys laivai, kurių bendras ilgis yra 8 ir daugiau metrų ir kurie neturi palydovinio ryšio siųstuvų, žvejojantys tralais, daniškais velkamaisiais tinklais arba panašiais žvejybos įrankiais, kurių akies</text:span><text:span text:style-name="T149"><text:s/>dydis yra 90 mm arba didesnis, žiauniniais tinklaičiais, pinkliaisiais tinklais arba sieniniais tinklais, kurių akies dydis yra 90 mm arba didesnis, inkarinėmis ūdomis, ūdomis, išskyrus dreifuojančias ūdas, skritulius ir kapelius (toliau – menkėms žvejoti</text:span><text:span text:style-name="T150"><text:s/>skirti įrankiai), Žvejybos Baltijos jūroje kontrolės skyriui praneša:</text:span></text:p>
      <text:p text:style-name="P151"><text:span text:style-name="T152">9.1</text:span><text:span text:style-name="T153">. laivo pavadinimą, registracijos numerį ir radijo šaukinį (jei yra);</text:span></text:p>
      <text:p text:style-name="P154"><text:span text:style-name="T155">9.2</text:span><text:span text:style-name="T156">. išplaukimo iš uosto datą ir laiką (Lietuvos laiku);</text:span></text:p>
      <text:p text:style-name="P157"><text:span text:style-name="T158">9.3</text:span><text:span text:style-name="T159">. žvejybos rajoną, kuriame žvejos laivas.</text:span></text:p>
      <text:p text:style-name="P160"><text:span text:style-name="T161">10</text:span><text:span text:style-name="T162">. Grįždami iš Baltijos jūros programos 9 punkte nurodyti laivai Žvejybos Baltijos jūroje kontrolės skyriui praneša:</text:span></text:p>
      <text:p text:style-name="P163"><text:span text:style-name="T164">10.1</text:span><text:span text:style-name="T165">. laivo pavadinimą, registracijos numerį ir radijo šaukinį (jei yra);</text:span></text:p>
      <text:p text:style-name="P166"><text:span text:style-name="T167">10.2</text:span><text:span text:style-name="T168">. įplaukimo į uostą datą ir laiką (Lietuvos laik</text:span><text:span text:style-name="T169">u).</text:span></text:p>
      <text:p text:style-name="P170"><text:span text:style-name="T171">11</text:span><text:span text:style-name="T172">. Žvejybos Baltijos jūroje kontrolės skyriuje gauti pranešimai registruojami kompiuterinėje duomenų bazėje.</text:span></text:p>
      <text:p text:style-name="P173"><text:span text:style-name="T174">12</text:span><text:span text:style-name="T175">. Žvejybos Baltijos jūroje kontrolės skyriaus kontaktinė informacija pateikiama programos IV skyriuje.</text:span></text:p>
      <text:p text:style-name="P176"><text:span text:style-name="T177">Žvejybos kontrolė<text:s/></text:span><text:span text:style-name="T178">žvejybos rajonuose, kuriuose tam tikrais laikotarpiais draudžiama žvejyba</text:span></text:p>
      <text:p text:style-name="P179"/>
      <text:p text:style-name="P180"><text:span text:style-name="T181">13</text:span><text:span text:style-name="T182">. Žvejybos kontrolė žvejybos rajonuose, kuriuose tam tikrais laikotarpiais draudžiama žvejyba, vykdoma LSS. Gauti duomenys kompiuterinėje duomenų bazėje sutikrinami su žvejybo</text:span><text:span text:style-name="T183">s žurnalų ir žvejybos patikrinimų jūroje metu gautais duomenimis. LSS įrengimo ir naudojimo tvarka nustatyta Žuvininkystės tarnybos prie Lietuvos Respublikos žemės ūkio ministerijos direktoriaus 2011 m. gruodžio 2 d. įsakymu Nr. V1-140 „Dėl Palydovinio ryš</text:span><text:span text:style-name="T184">io Lietuvos Respublikos žvejybos laivų stebėjimo sistemos tvarkos aprašo patvirtinimo“ (Žin., 2011, Nr.<text:s/></text:span><text:a xlink:href="https://www.e-tar.lt/portal/lt/legalAct/TAR.F9A660712178" office:target-frame-name="_blank" xlink:show="new"><text:span text:style-name="T185">152-7193</text:span></text:a><text:span text:style-name="T186">).</text:span></text:p>
      <text:p text:style-name="P187"><text:span text:style-name="T188">Žvejybos laivų nebuvimo uoste dienų skaičiaus kontrolė</text:span></text:p>
      <text:p text:style-name="P189"/>
      <text:p text:style-name="P190"><text:span text:style-name="T191">14</text:span><text:span text:style-name="T192">. Žvejybos laivų nebuvimo uoste dienų skaičiaus kontrolė vykdoma naudojant kompiuterinę duomenų bazę, į kurią suvedami duomenys iš Bendrijos laivo žvejybos žurnalų lapų, kuriuose laivo kapitonas nurodo nebuvimo uoste dienų skaičių ir žvejybos rajoną. L</text:span><text:span text:style-name="T193">ietuvos žvejybos laivų Žvejybos žurnalų lapai į Žvejybos Baltijos jūroje reguliavimo skyrių turi būti pristatomi per 48 valandas nuo žuvų iškrovimo. Likusį neišnaudotą nebuvimo uoste dienų skaičių žvejybos laivų kapitonai gali sužinoti Žvejybos Baltijos jū</text:span><text:span text:style-name="T194">roje reguliavimo skyriuje.</text:span></text:p>
      <text:p text:style-name="P195"><text:span text:style-name="T196">15</text:span><text:span text:style-name="T197">. Lietuvos žvejybos laivams, kurių ilgis mažesnis nei 12 metrų, turintiems menkėms žvejoti skirtus įrankius, laikotarpiais, kai šiais įrankiais žvejyba draudžiama, atskiru Žuvininkystės tarnybos direktoriaus įsakymu gali bū</text:span><text:span text:style-name="T198">ti nustatytos dienos, kai išimties tvarka leidžiama žvejoti šiais įrankiais.</text:span></text:p>
      <text:p text:style-name="P199"><text:span text:style-name="T200">16</text:span><text:span text:style-name="T201">. Žvejybos laivų, kurių ilgis mažesnis nei 8 metrai, kapitonai pildo Baltijos jūros priekrantės žvejybos žurnalą ir kiekvieną mėnesį Žvejybos Baltijos jūroje reguliavimo sky</text:span><text:span text:style-name="T202">riui teikia ataskaitas apie žvejybos pastangas ir laimikį, atskirai nurodydami pastangas ir laimikį žvejojant menkėms žvejoti skirtais įrankiais.</text:span></text:p>
      <text:p text:style-name="P203"><text:span text:style-name="T204">17</text:span><text:span text:style-name="T205">. Žvejybos laivų, kurių ilgis nuo 8 iki 15 metrų, kapitonai pildo Bendrijos laivo žvejybos žurnalą ir te</text:span><text:span text:style-name="T206">ikia pranešimus, nurodytus programos III skyriuje.</text:span></text:p>
      <text:p text:style-name="P207"/>
      <text:p text:style-name="P208"><text:span text:style-name="T209">Laivo žurnale leistino nukrypimo dydžio kontrolė</text:span></text:p>
      <text:p text:style-name="P210"/>
      <text:p text:style-name="P211"><text:span text:style-name="T212">18</text:span><text:span text:style-name="T213">. Prieš žuvų iškrovimą Klaipėdos valstybiniame jūrų uoste, taip pat žvejybos patikrinimų jūroje metu žvejybos kontrolės pareigūnai tikrina, ar<text:s/></text:span><text:span text:style-name="T214">laive laikomų žuvų ir laivo žurnale nurodyto kiekio nukrypimo dydis neviršija 10 procentų laivo žurnale nurodyto faktinio žuvų kiekio.</text:span></text:p>
      <text:p text:style-name="P215"/>
      <text:p text:style-name="P216"><text:span text:style-name="T217">IV</text:span><text:span text:style-name="T218">.<text:s/></text:span><text:span text:style-name="T219">išankstiniai pranešimai apie numatomą žuvų iškrovimą ir Nustatytos žuvų iškrovimo vietos</text:span></text:p>
      <text:p text:style-name="P220"/>
      <text:p text:style-name="P221"><text:span text:style-name="T222">19</text:span><text:span text:style-name="T223">. Laivams, kurie laiko daugiau nei 750 kilogramų gyvo svorio menkių, patvirtintas iškrovimo uostas yra Klaipėdos valstybinis jūrų uostas. Tikslios žuvininkystės produktų iškrovimo Klaipėdos valstybiniame jūrų uoste vietos nustatytos Lietuvos Respublikos že</text:span><text:span text:style-name="T224">mės ūkio ministro 2004 m. rugpjūčio 24 d. įsakymu Nr. 3D-490 „Dėl žuvininkystės produktų iškrovimo Klaipėdos uoste“ (Žin., 2004, Nr.<text:s/></text:span><text:a xlink:href="https://www.e-tar.lt/portal/lt/legalAct/TAR.248B8C808D80" office:target-frame-name="_blank" xlink:show="new"><text:span text:style-name="T225">132-4774</text:span></text:a><text:span text:style-name="T226">; 2008, Nr.<text:s/></text:span><text:a xlink:href="https://www.e-tar.lt/portal/lt/legalAct/TAR.CB589BE5CC92" office:target-frame-name="_blank" xlink:show="new"><text:span text:style-name="T227">26-949</text:span></text:a><text:span text:style-name="T228">).</text:span></text:p>
      <text:p text:style-name="P229"><text:span text:style-name="T230">20</text:span><text:span text:style-name="T231">. Išankstiniai pranešimai apie numatomą žuvų iškrovimą teikiami Žvejybos Baltijos jūroje kontrolės skyriui šiomis elektroninio ryšio priemonėmis:</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Telefonais:<text:s/></text:p>
          </table:table-cell>
          <table:table-cell table:style-name="TableCell239">
            <text:p text:style-name="P240">+370 614 93 659 (24 valandas per parą)</text:p>
          </table:table-cell>
        </table:table-row>
        <table:table-row table:style-name="TableRow241">
          <table:table-cell table:style-name="TableCell242">
            <text:p text:style-name="P243"/>
          </table:table-cell>
          <table:table-cell table:style-name="TableCell244">
            <text:p text:style-name="P245">+370 46 36 57 45 (darbo dienomis nuo 8.00 iki 17.00 val.)</text:p>
          </table:table-cell>
        </table:table-row>
        <table:table-row table:style-name="TableRow246">
          <table:table-cell table:style-name="TableCell247">
            <text:p text:style-name="P248">Faksu:</text:p>
          </table:table-cell>
          <table:table-cell table:style-name="TableCell249">
            <text:p text:style-name="P250">+370 46 36 57 46 (24 valandas per parą)</text:p>
          </table:table-cell>
        </table:table-row>
        <table:table-row table:style-name="TableRow251">
          <table:table-cell table:style-name="TableCell252">
            <text:p text:style-name="P253">El. paštu:</text:p>
          </table:table-cell>
          <table:table-cell table:style-name="TableCell254">
            <text:p text:style-name="P255">zvejybos.kontrole@zuv.lt</text:p>
          </table:table-cell>
        </table:table-row>
      </table:table>
      <text:p text:style-name="P256"/>
      <text:p text:style-name="P257"><text:span text:style-name="T258">21</text:span><text:span text:style-name="T259">. Europos Bendrijos žvejybos laivų (išskyrus Lietuvos laivus) iškrovimo deklaracijos<text:s/></text:span><text:span text:style-name="T260">siunčiamos šiuo adresu:</text:span></text:p>
      <text:p text:style-name="P261">Žuvininkystės tarnybos prie Lietuvos Respublikos žemės ūkio ministerijos</text:p>
      <text:p text:style-name="P262">Žvejybos Baltijos jūroje kontrolės skyriui</text:p>
      <text:p text:style-name="P263">Nemuno g. 40B</text:p>
      <text:p text:style-name="P264">LT-93277 Klaipėda</text:p>
      <text:p text:style-name="P265">Lietuva</text:p>
      <text:p text:style-name="P266"/>
      <text:p text:style-name="P267"><text:span text:style-name="T268">22</text:span><text:span text:style-name="T269">. Pirminio žuvininkystės produktų pardavimo pažymos ir žuvininkystės<text:s/></text:span><text:span text:style-name="T270">produktų perėmimo deklaracijos siunčiamos šiuo adresu:</text:span></text:p>
      <text:p text:style-name="P271">Žuvininkystės tarnybos prie Lietuvos Respublikos žemės ūkio ministerijos</text:p>
      <text:p text:style-name="P272">Žvejybos Baltijos jūroje reguliavimo skyriui</text:p>
      <text:p text:style-name="P273">Naujoji uosto g. 8A</text:p>
      <text:p text:style-name="P274">LT-92119 Klaipėda</text:p>
      <text:p text:style-name="P275">Lietuva</text:p>
      <text:p text:style-name="P276"/>
      <text:p text:style-name="P277"><text:span text:style-name="T278">V</text:span><text:span text:style-name="T279">.<text:s/></text:span><text:span text:style-name="T280">ĮPLAUKIMAS Į KONKREČIUS<text:s/></text:span><text:span text:style-name="T281">RAJONUS ARBA IŠPLAUKIMAS IŠ JŲ</text:span></text:p>
      <text:p text:style-name="P282"/>
      <text:p text:style-name="P283"><text:span text:style-name="T284">23</text:span><text:span text:style-name="T285">. 2007 m. rugsėjo 18 d. Tarybos reglamento (EB) Nr. 1098/2007, nustatančio Baltijos jūros menkių išteklių ir jų žvejybos būdų daugiametį planą bei iš dalies keičiančio Reglamentą (EEB) Nr. 2847/93 ir panaikinančio Regl</text:span><text:span text:style-name="T286">amentą (EB) Nr. 779/97 (OL 2007 L 248, p. 1), su paskutiniais pakeitimais, padarytais 2009 m. lapkričio 20 d. Tarybos reglamentu (EB) Nr. 1224/2009 (OL 2009 L 343, p. 1), 17 straipsnyje nurodytų išankstinių pranešimų teikimui bei priėmimui ir registravimui</text:span><text:span text:style-name="T287"><text:s/>taikomos programos III skyriaus nuostatos.</text:span></text:p>
      <text:p text:style-name="P288"><text:span text:style-name="T289">24</text:span><text:span text:style-name="T290">. Vykdydamas įplaukimo į konkrečius rajonus arba išplaukimo iš jų ir iškrovimo kontrolę, Žvejybos Baltijos jūroje kontrolės skyrius atlieka duomenų, gautų iš LSS ir žvejybos žurnalų, sutikrinimą, kaip nurod</text:span><text:span text:style-name="T291">yta programos 13 punkte.</text:span></text:p>
      <text:p text:style-name="P292"/>
      <text:p text:style-name="P293"><text:span text:style-name="T294">VI</text:span><text:span text:style-name="T295">.<text:s/></text:span><text:span text:style-name="T296">Iškrovimų kontrolė ir mėginių atrankos planas</text:span></text:p>
      <text:p text:style-name="P297"/>
      <text:p text:style-name="P298"><text:span text:style-name="T299">25</text:span><text:span text:style-name="T300">. Pareigūnai žuvų iškrovimo kontrolės metu tikrina laivo žurnale nurodyto žuvų kiekio nukrypimą nuo faktinio laive laikomų žuvų kiekio. Skirtumas tarp sugauto<text:s/></text:span><text:span text:style-name="T301">(žvejybos žurnale nurodyto) kieko ir iškrovimo deklaracijoje nurodyto kiekio dar kartą patikrinamas Žvejybos žurnalo lapų duomenis įvedus į kompiuterinę duomenų bazę.</text:span></text:p>
      <text:p text:style-name="P302"><text:span text:style-name="T303">26</text:span><text:span text:style-name="T304">. Pareigūnai kontroliuoja, kad laivai, turintys daugiau nei 750 kilogramų gyvo svor</text:span><text:span text:style-name="T305">io menkių, būtų iškraunami tik Klaipėdos valstybiniame jūrų uoste.</text:span></text:p>
      <text:p text:style-name="P306"><text:span text:style-name="T307">27</text:span><text:span text:style-name="T308">. Žuvų laimikių svoris iškrovimo Klaipėdos valstybiniame jūrų uoste metu tikrinamas vadovaujantis Iškraunamų žuvininkystės produktų, kai žuvininkystės produktai sveriami žuvininkystės</text:span><text:span text:style-name="T309"><text:s/>produktų iškrovimo vietoje arba žvejybos laive, mėginių atrankos planu, patvirtintu Žuvininkystės tarnybos prie Lietuvos Respublikos žemės ūkio ministerijos direktoriaus 2011 m. gruodžio 21 d. įsakymu Nr. V1-151 (Žin., 2011, Nr.<text:s/></text:span><text:a xlink:href="https://www.e-tar.lt/portal/lt/legalAct/TAR.EBB2AEE0533F" office:target-frame-name="_blank" xlink:show="new"><text:span text:style-name="T310">165-7889</text:span></text:a><text:span text:style-name="T311">) (toliau – mėginių atrankos planas).</text:span></text:p>
      <text:p text:style-name="P312"><text:span text:style-name="T313">28</text:span><text:span text:style-name="T314">. Laivų tranzito ir žuvų perkrovimų jūroje taisyklių vykdymo kontrolė atliekama patikrinimų jūroje metu.</text:span></text:p>
      <text:p text:style-name="P315"/>
      <text:p text:style-name="P316"><text:span text:style-name="T317">VII</text:span><text:span text:style-name="T318">.<text:s/></text:span><text:span text:style-name="T319">patikrinimų procedūros</text:span></text:p>
      <text:p text:style-name="P320"/>
      <text:p text:style-name="P321"><text:span text:style-name="T322">Patikrin</text:span><text:span text:style-name="T323">imų jūroje ir iškrovimų patikrinimų procedūros</text:span></text:p>
      <text:p text:style-name="P324"/>
      <text:p text:style-name="P325"><text:span text:style-name="T326">29</text:span><text:span text:style-name="T327">. Vykdydami iškrovimo patikrinimą, pareigūnai stebi visą iškrovimo procesą nuo atitinkamos operacijos pradžios iki pabaigos. Atliekama kryžminė patikra, siekiant nustatyti,<text:s/></text:span><text:soft-page-break/><text:span text:style-name="T328">ar atitinka į išankstinį pran</text:span><text:span text:style-name="T329">ešimą apie atvykimą iškrauti žuvininkystės produktus įrašyti kiekiai pagal žuvų rūšis, žvejybos žurnale įrašyti kiekiai pagal žuvų rūšis ir iškrauti arba perkrauti (priklausomai nuo situacijos) kiekiai pagal žuvų rūšis. Šia nuostata nepanaikinama patikrini</text:span><text:span text:style-name="T330">mo, atliekamo pradėjus iškrauti produktus, galimybė.</text:span></text:p>
      <text:p text:style-name="P331"><text:span text:style-name="T332">30</text:span><text:span text:style-name="T333">. Iškrovimo metu arba žvejybos laive tikrinama, ar nėra neverslinio dydžio žuvų ir ar neviršyta leistina kitų žuvų rūšių priegauda. Patikrinimo metu pildomas žvejybos laivo patikrinimo aktas. Žvejy</text:span><text:span text:style-name="T334">bos taisyklių pažeidimą nustatęs pareigūnas surašo administracinių tesės pažeidimų protokolą. Pareigūnai, surinkę žvejybos taisyklių pažeidimo įrodymus, nustatę pažeidimą padariusius asmenis ir išnagrinėję administracinio teisės pažeidimo bylą, priima nuta</text:span><text:span text:style-name="T335">rimą administracinio teisės pažeidimo byloje.</text:span></text:p>
      <text:p text:style-name="P336"><text:span text:style-name="T337">31</text:span><text:span text:style-name="T338">. Popierinių laivo žvejybos žurnalų lapai pristatomi į Žvejybos Baltijos jūroje reguliavimo skyrių per 48 valandas nuo žuvų iškrovimo. Elektroninio laivo žvejybos žurnalo duomenys pateikiami programos 7 p</text:span><text:span text:style-name="T339">unkte nurodyta tvarka. Skirtumas tarp faktinio sugautų žuvų kiekio ir iškrovimo deklaracijoje nurodyto kiekio patikrinamas kompiuterinėje žvejybos žurnalų duomenų bazėje.</text:span></text:p>
      <text:p text:style-name="P340"><text:span text:style-name="T341">32</text:span><text:span text:style-name="T342">. Visi žvejybos laivai, kurių ilgis yra 8 ir daugiau metrų, turintys laive arba</text:span><text:span text:style-name="T343"><text:s/>naudojantys menkėms žvejoti skirtus žvejybos įrankius, privalo turėti specialius menkių žvejybos Baltijos jūroje leidimus (kaip nurodyta reglamento (EB) Nr. 1098/2007 10 straipsnio 2 punkte). Šiuos leidimus turinčių laivų sąrašas skelbiamas Žuvininkystės<text:s/></text:span><text:span text:style-name="T344">tarnybos interneto tinklalapyje adresu www.zuv.lt.</text:span></text:p>
      <text:p text:style-name="P345"><text:span text:style-name="T346">33</text:span><text:span text:style-name="T347">. Patikrinimų krante ir jūroje metu kontroliuojamas žvejybos įrankių naudojimas, taip pat tikrinama, ar laikomasi kitų teisės aktuose nustatytų žvejybos taisyklių.</text:span></text:p>
      <text:p text:style-name="P348"><text:span text:style-name="T349">34</text:span><text:span text:style-name="T350">. Konkretūs žvejybos tikrinim</text:span><text:span text:style-name="T351">o standartai pateikti programos priede.</text:span></text:p>
      <text:p text:style-name="P352"/>
      <text:p text:style-name="P353"><text:span text:style-name="T354">Patikrinimo ataskaitų pildymo tvarka</text:span></text:p>
      <text:p text:style-name="P355"/>
      <text:p text:style-name="P356"><text:span text:style-name="T357">35</text:span><text:span text:style-name="T358">. Pareigūnai popierines arba elektronines žvejybos laivo patikrinimo ataskaitas privalo užpildyti patikrinimo metu arba kuo greičiau užbaigę patikrinimą. Pareigūnai, a</text:span><text:span text:style-name="T359">tlikę patikrinimą, praneša išvadas patikrinto žvejybos laivo kapitonui arba už žvejybą atsakingam asmeniui, kuriam suteikiama galimybė pateikti pastabas apie patikrinimą ir jo išvadas. Šios pastabos pažymimos patikrinimo ataskaitoje.</text:span></text:p>
      <text:p text:style-name="P360"><text:span text:style-name="T361">36</text:span><text:span text:style-name="T362">. Pareigūnų atli</text:span><text:span text:style-name="T363">ekamų ūkio subjektų ir žvejybos laivų bei žvejybos įmonių (grandžių) veiklos kontrolės, rezultatų įforminimo ir tvirtinimo procedūras nustato Žuvininkystės kontrolės tvarkos aprašas, patvirtintas Žuvininkystės tarnybos prie Lietuvos Respublikos žemės ūkio<text:s/></text:span><text:span text:style-name="T364">ministerijos direktoriaus 2011 m. kovo 14 d. įsakymu Nr. V1-31 (Žin., 2011, Nr.<text:s/></text:span><text:a xlink:href="https://www.e-tar.lt/portal/lt/legalAct/TAR.A5FB72D55FDB" office:target-frame-name="_blank" xlink:show="new"><text:span text:style-name="T365">34-1637</text:span></text:a><text:span text:style-name="T366">).</text:span></text:p>
      <text:p text:style-name="P367"/>
      <text:p text:style-name="P368"><text:span text:style-name="T369">Informacijos teikimo kompetentingoms institucijoms, kurias kitos valstybės narės p</text:span><text:span text:style-name="T370">askyrė atsakingomis už nacionalines žuvų išteklių kontrolės veiksmų programas, procedūros</text:span></text:p>
      <text:p text:style-name="P371"/>
      <text:p text:style-name="P372"><text:span text:style-name="T373">37</text:span><text:span text:style-name="T374">. Kai kitų Europos Sąjungos valstybių žvejybos laivai iškrauna žuvis Klaipėdos valstybiniame jūrų uoste, apie tai informuojamos atitinkamų valstybių žvejybos k</text:span><text:span text:style-name="T375">ontrolės institucijos.</text:span></text:p>
      <text:p text:style-name="P376"><text:span text:style-name="T377">38</text:span><text:span text:style-name="T378">. Kitų Europos Sąjungos valstybių žvejybos kontrolės institucijoms pareikalavus, teikiama informacija apie likusį nepanaudotą Lietuvos žvejybos laivų nebuvimo uoste dienų skaičių. Paklausimai dėl žvejybos veiklos kontrolės teik</text:span><text:span text:style-name="T379">iami Žvejybos Baltijos jūroje kontrolės skyriui (kontaktinė informacija nurodyta programos IV skyriuje).</text:span></text:p>
      <text:p text:style-name="P380"/>
      <text:p text:style-name="P381"><text:span text:style-name="T382">Bendrai vykdomos priežiūros ir keitimosi žvejybos kontrolės pareigūnais procedūros</text:span></text:p>
      <text:p text:style-name="P383"/>
      <text:p text:style-name="P384"><text:span text:style-name="T385">39</text:span><text:span text:style-name="T386">. Lietuvos Respublikos teritorijoje teisę surašyti<text:s/></text:span><text:span text:style-name="T387">administracinių teisės pažeidimų<text:s/></text:span><text:soft-page-break/><text:span text:style-name="T388">protokolus turi tik Lietuvos Respublikos administracinių teisės pažeidimų kodekso (Žin., 1985, Nr. 1-1)</text:span><text:span text:style-name="T389"><text:s/></text:span><text:span text:style-name="T390">259</text:span><text:span text:style-name="T391">1</text:span><text:span text:style-name="T392"><text:s/>straipsnyje nurodyti asmenys, todėl, esant būtinybei, pareigūnai suteiks pagalbą kitų Europos Sąjungos valstybių i</text:span><text:span text:style-name="T393">r Europos Komisijos institucijų Europos Sąjungos žvejybos inspektoriaus statusą turintiems pareigūnams ir žvejybos veiklos kontrolieriams Lietuvos Respublikos teritorijoje.</text:span></text:p>
      <text:p text:style-name="P394"><text:span text:style-name="T395">40</text:span><text:span text:style-name="T396">. 2012 metais Lietuvos pareigūnai vykdys bendrus žvejybos patikrinimus su kai</text:span><text:span text:style-name="T397">myninių Europos Sąjungos valstybių pareigūnais. Kartu su Latvijos Respublikos žvejybos kontrolės pareigūnais planuojama vykdyti bendrus patikrinimus jūroje Žuvininkystės tarnybos žvejybos kontrolės laivais.</text:span></text:p>
      <text:p text:style-name="P398"><text:span text:style-name="T399">41</text:span><text:span text:style-name="T400">. 2012 metais Lietuvos pareigūnai dalyvaus<text:s/></text:span><text:span text:style-name="T401">bendrose žvejybos Baltijos jūroje tikrinimų ir stebėsenos kampanijose pagal Europos Sąjungos žvejybos kontrolės agentūros patvirtintą jungtinį veiklos planą.</text:span></text:p>
      <text:p text:style-name="P402"/>
      <text:p text:style-name="P403"><text:span text:style-name="T404">_________________</text:span></text:p>
      <text:p text:style-name="P405"/>
      <text:soft-page-break/>
      <text:p text:style-name="P406"><text:span text:style-name="T407">Lietuvos žvejybos Baltijos jūroje<text:s/></text:span></text:p>
      <text:p text:style-name="P408">2012 metų kontrolės veiksmų<text:s/>programos</text:p>
      <text:p text:style-name="P409">priedas</text:p>
      <text:p text:style-name="P410"/>
      <text:p text:style-name="P411"><text:span text:style-name="T412">žvejybos tikrinimo standartai</text:span></text:p>
      <text:p text:style-name="P413"/>
      <text:p text:style-name="P414"><text:span text:style-name="T415">I</text:span><text:span text:style-name="T416">.<text:s/></text:span><text:span text:style-name="T417">STRATEGIJA</text:span></text:p>
      <text:p text:style-name="P418"/>
      <text:p text:style-name="P419"><text:span text:style-name="T420">1</text:span><text:span text:style-name="T421">. Kadangi dauguma Lietuvos atviroje Baltijos jūroje žvejojančių laivų žvejoja menkes (su upinių plekšnių priegauda) ir dalis laivų žvejoja strimeles ir šprotus, todėl žvejybos kontro</text:span><text:span text:style-name="T422">lės objektas yra visas Lietuvos Baltijos jūros žvejybos laivynas. Lietuvos Baltijos jūros žvejybos laivynas turi laivų, žvejojančių atviroje Baltijos jūroje, ir laivų, žvejojančių teritoriniuose vandenyse. Atviroje Baltijos jūroje žvejojantiems laivams lei</text:span><text:span text:style-name="T423">džiama sugauti ne daugiau nei 95 procentus, o priekrantėje žvejojantiems laivams – 5 procentus viso Lietuvai skirto Baltijos menkių bendro leidžiamo sugauti kiekio (BLSK).</text:span></text:p>
      <text:p text:style-name="P424"><text:span text:style-name="T425">2</text:span><text:span text:style-name="T426">. Žvejybos tikrinimo prioritetas – atviroje Baltijos jūroje žvejojantys laivai<text:s/></text:span><text:span text:style-name="T427">ir laivai, žvejojantys menkes. Šviežias žuvis vežančių transporto priemonių, žuvų prekybos vietų ir įmonių, žuvų perdirbimo įmonių patikrinimai yra papildoma žvejybos duomenų patikrinimo priemonė.</text:span></text:p>
      <text:p text:style-name="P428"/>
      <text:p text:style-name="P429"><text:span text:style-name="T430">II</text:span><text:span text:style-name="T431">.<text:s/></text:span><text:span text:style-name="T432">PRIORITETAI</text:span></text:p>
      <text:p text:style-name="P433"/>
      <text:p text:style-name="P434"><text:span text:style-name="T435">3</text:span><text:span text:style-name="T436">. Tikrinimo prioritetai (pagal</text:span><text:span text:style-name="T437"><text:s/>svarbą):</text:span></text:p>
      <text:p text:style-name="P438"><text:span text:style-name="T439">3.1</text:span><text:span text:style-name="T440">. traleriai, žvejojantys atviroje Baltijos jūroje;</text:span></text:p>
      <text:p text:style-name="P441"><text:span text:style-name="T442">3.2</text:span><text:span text:style-name="T443">. tinklais žvejojantys laivai, žvejojantys atviroje Baltijos jūroje;</text:span></text:p>
      <text:p text:style-name="P444"><text:span text:style-name="T445">3.3</text:span><text:span text:style-name="T446">. teritoriniuose vandenyse žvejojantys laivai;</text:span></text:p>
      <text:p text:style-name="P447"><text:span text:style-name="T448">3.4</text:span><text:span text:style-name="T449">. žuvininkystės produktų pirminio pardavimo aukcionas</text:span><text:span text:style-name="T450">;</text:span></text:p>
      <text:p text:style-name="P451"><text:span text:style-name="T452">3.5</text:span><text:span text:style-name="T453">. žuvų prekybos įmonės;</text:span></text:p>
      <text:p text:style-name="P454"><text:span text:style-name="T455">3.6</text:span><text:span text:style-name="T456">. žuvų perdirbimo įmonės;</text:span></text:p>
      <text:p text:style-name="P457"><text:span text:style-name="T458">3.7</text:span><text:span text:style-name="T459">. žuvis transportuojančios transporto priemonės.</text:span></text:p>
      <text:p text:style-name="P460"/>
      <text:p text:style-name="P461"><text:span text:style-name="T462">III</text:span><text:span text:style-name="T463">.<text:s/></text:span><text:span text:style-name="T464">MĖGINIŲ ĖMIMAS</text:span></text:p>
      <text:p text:style-name="P465"/>
      <text:p text:style-name="P466"><text:span text:style-name="T467">4</text:span><text:span text:style-name="T468">. Mėginiai imami patikrinimų jūroje metu ir iškrovimo vietose. Žuvų laimikių svoris tikrinamas<text:s/></text:span><text:span text:style-name="T469">vadovaujantis mėginių atrankos planu.</text:span></text:p>
      <text:p text:style-name="P470"/>
      <text:p text:style-name="P471"><text:span text:style-name="T472">IV</text:span><text:span text:style-name="T473">.<text:s/></text:span><text:span text:style-name="T474">UŽDAVINIAI</text:span></text:p>
      <text:p text:style-name="P475"/>
      <text:p text:style-name="P476"><text:span text:style-name="T477">5</text:span><text:span text:style-name="T478">. Klaipėdos valstybiniame jūrų uoste patikrinti ne mažiau kaip 30 procentų menkių ir ne mažiau kaip 20 procentų kitų rūšių žuvų iškrovimų, vertinant pagal svorį.</text:span></text:p>
      <text:p text:style-name="P479"><text:span text:style-name="T480">6</text:span><text:span text:style-name="T481">. Patikrinimai, susiję<text:s/></text:span><text:span text:style-name="T482">su pirminio žuvininkystės produktų pardavimo kontrole – ne mažiau nei 5 procentai žuvų, pateiktų pirminiam pardavimui žuvininkystės produktų aukcione.</text:span></text:p>
      <text:p text:style-name="P483"><text:span text:style-name="T484">7</text:span><text:span text:style-name="T485">. Žvejybos patikrinimai jūroje:</text:span></text:p>
      <text:p text:style-name="P486"><text:span text:style-name="T487">7.1</text:span><text:span text:style-name="T488">. atviroje Baltijos jūroje (Baltijos jūros ICES 26 pakvadratyje</text:span><text:span text:style-name="T489">) ir priekrantėje – patikrinti ne mažiau kaip 50 laivų per metus;</text:span></text:p>
      <text:p text:style-name="P490"><text:span text:style-name="T491">7.2</text:span><text:span text:style-name="T492">. žvejybos patikrinimai jūroje iš oro – ne mažiau kaip 5 skrydžiai per metus (nuo gegužės iki spalio mėnesio).</text:span></text:p>
      <text:p text:style-name="Normal"/>
      <text:p text:style-name="P49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Rima</meta:initial-creator>
    <dc:creator>Adlib User</dc:creator>
    <meta:creation-date>2015-09-20T22:45:00Z</meta:creation-date>
    <dc:date>2015-09-20T22:45:00Z</dc:date>
    <meta:template xlink:href="Normal" xlink:type="simple"/>
    <meta:editing-cycles>2</meta:editing-cycles>
    <meta:editing-duration>PT0S</meta:editing-duration>
    <meta:document-statistic meta:page-count="8" meta:paragraph-count="159" meta:word-count="2583" meta:character-count="20199" meta:row-count="592" meta:non-whitespace-character-count="17775"/>
  </office:meta>
</office:document-meta>
</file>