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ATSKAITYMŲ Į KELIŲ FONDĄ</text:p>
      <text:p text:style-name="P12"/>
      <text:p text:style-name="P13">1996 m. rugsėjo 25 d. Nr. 25N</text:p>
      <text:p text:style-name="P14">Vilnius</text:p>
      <text:p text:style-name="P15"/>
      <text:p text:style-name="P16"><text:span text:style-name="T17">Finansų ministerija, atsakydama į bankų ir kitų įmonių paklausimus, praneša, kad pagal Lietuvos Respublikos kelių fondo įstatymą (1995 01 24 Nr. I-766) (2 straipsnis) atskaitymus nuo realizavimo pajamų į Kelių fondą moka įmonės, turinčios juridinio asmens teises ir jų neturinčios, bei juridiniai asmenys, užsiimantys nekomercine veikla, bet gaunantys pajamų iš ūkinės- komercinės veiklos.</text:span></text:p>
      <text:p text:style-name="P18"><text:span text:style-name="T19">Lietuvos Respublikos Vyriausybė 1995 m. birželio 2 d. nutarimo Nr. 778 „Dėl Lietuvos Respublikos kelių fondo įstatymo įgyvendinimo“ 1 priede nustatė konkrečius atskaitymų nuo realizavimo pajamų dydžius. Nuo 1996 01 01 pramonės, statybos, remonto autotransporto įmonės moka 0,5 procento realizavimo pajamų atskaitymus į Kelių fondą, valstybinės, kooperatinės ir privačios prekybos, visuomeninio maitinimo, tiekimo įmonės – 0,3 procento, valstybinės dujų įmonės – 0,1 procento, bankai – 1 procentą pajamų, gautų iš maržos ir kitų pajamų, kitos bei paminėtos įmonės, besiverčiančios mišria veikla (kai gaunamos pagal skirtingus tarifus apmokestinamos realizacinės pajamos), nepriklausomai nuo pajamų rūšies lyginamosios dalies – 0,5 procento realizavimo pajamų atskaitymus į Kelių fondą.</text:span></text:p>
      <text:p text:style-name="P20">Realizavimo pajamas sudaro iš įmonės išsiųstos produkcijos (juridinio asmens teisių neturinčiose įmonėse – už parduotą produkciją gautų įplaukų), kitų materialinių vertybių, atliktų darbų, suteiktų paslaugų vertė bei kompensacinių priedų suma. Tarpininkavimo paslaugų pajamos taip pat priskiriamos realizavimo pajamoms.</text:p>
      <text:p text:style-name="P21">Statybos (kaip ir kitų veiklos rūšių) įmonių realizavimo pajamas sudaro visa atliktų darbų vertė, o ne tik toje įmonėje sukurta vertė. Subrangovams už jų paslaugas sumokėtos sumos yra rangovo sąnaudos, patirtos uždirbant realizavimo pajamas.</text:p>
      <text:p text:style-name="P22">Visi atskaitymų nuo realizavimo pajamų į Kelių fondą mokėtojai, iš jų ir bankai, turi mokėti kiekvienos veiklos įmonei nustatyto dydžio atskaitymus ir nuo pajamų, gautų už realizuotas materialines vertybes.</text:p>
      <text:p text:style-name="P23">Pajamos, gautos iš turto nuomos, vertybinių popierių realizavimo, pradelsto kreditorinio įsiskolinimo, taip pat susidariusios keičiantis užsienio valiutos kursui arba Lietuvos banko skelbiamam lito ir užsienio valiutos santykiui, priskiriamos nerealizacinėms pajamoms, nuo kurių atskaitymai į Kelių fondą nedaromi.</text:p>
      <text:p text:style-name="P24">Atskaitymų į Kelių fondą nuo realizavimo pajamų mokėtojai, išskyrus bankų įstaigas, atskaitymų už pajamas, gautas iš valiutos pirkimo-pardavimo operacijų, nemoka.</text:p>
      <text:p text:style-name="P25"><text:span text:style-name="T26">Be to, pagal Lietuvos Respublikos kelių fondo įstatymo 2 straipsnio 6 punktą ūkio subjektai, kurie moka į biudžetą akcizą už realizuotą benziną, dyzelinius degalus ir tepalus, apskaičiuodami atskaitymus nuo realizavimo pajamų į Kelių fondą, iš realizavimo pajamų atima akcizo už realizuotą benziną, dyzelinius degalus ir tepalus sumą.</text:span></text:p>
      <text:p text:style-name="P27"/>
      <text:p text:style-name="P28"/>
      <text:p text:style-name="P29"/>
      <text:p text:style-name="P30"><text:span text:style-name="T31">FINANSŲ MINISTRAS</text:span><text:span text:style-name="T32"><text:tab/>ALGIMANTAS KRIŽ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8:31:00Z</meta:creation-date>
    <dc:date>2017-02-23T08:31:00Z</dc:date>
    <meta:template xlink:href="Normal.dotm" xlink:type="simple"/>
    <meta:editing-cycles>2</meta:editing-cycles>
    <meta:editing-duration>PT0S</meta:editing-duration>
    <meta:document-statistic meta:page-count="1" meta:paragraph-count="45" meta:word-count="375" meta:character-count="2889" meta:row-count="111" meta:non-whitespace-character-count="2559"/>
  </office:meta>
</office:document-meta>
</file>