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SUSITARIMO PASIRAŠYMO</text:p>
      <text:p text:style-name="P11"/>
      <text:p text:style-name="P12">2006 m. sausio 19 d. Nr. 51</text:p>
      <text:p text:style-name="P13">Vilnius</text:p>
      <text:p text:style-name="P14"/>
      <text:p text:style-name="P15"><text:span text:style-name="T16">Įgyvendindama Lietuvos Respublikos Vyriausybės 2003 m. kovo 25 d. nutarimo Nr. 356 „Dėl Europos Bendrijų i</text:span><text:span text:style-name="T17">niciatyvos INTERREG III programų administravimo Lietuvoje“ (Žin., 2003, Nr. </text:span><text:a xlink:href="https://www.e-tar.lt/portal/lt/legalAct/TAR.D88B75EDA671" office:target-frame-name="_blank" xlink:show="new"><text:span text:style-name="T18">30-1247</text:span></text:a><text:span text:style-name="T19">; 2005, Nr. 138-4972) 2.2 punktą, Lietuvos Respublikos Vyriausybė</text:span><text:span text:style-name="T20"><text:s/></text:span><text:span text:style-name="T21">nutari</text:span><text:span text:style-name="T22">a:</text:span></text:p>
      <text:p text:style-name="P23"><text:span text:style-name="T24">Įgalioti vidaus r</text:span><text:span text:style-name="T25">eikalų ministrą Gintarą Furmanavičių pasirašyti susitarimą tarp Lietuvos Respublikos ir Austrijos Federalinės Kanceliarijos, veikiančios kaip vadovaujančioji institucija ir mokėjimo institucija, dėl Bendrijos iniciatyvų programos INTERACT įgyvendinimo.</text:span></text:p>
      <text:p text:style-name="P26"/>
      <text:p text:style-name="P27"/>
      <text:p text:style-name="P28">MINISTRAS PIRMININKAS<text:tab/>ALGIRDAS BRAZAUSKAS</text:p>
      <text:p text:style-name="P29"/>
      <text:p text:style-name="P30">UŽSIENIO REIKALŲ MINISTRAS<text:tab/>ANTANAS VALIONI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14:00Z</meta:creation-date>
    <dc:date>2015-06-30T03:14:00Z</dc:date>
    <meta:template xlink:href="Normal" xlink:type="simple"/>
    <meta:editing-cycles>2</meta:editing-cycles>
    <meta:editing-duration>PT0S</meta:editing-duration>
    <meta:document-statistic meta:page-count="1" meta:paragraph-count="12" meta:word-count="107" meta:character-count="830" meta:row-count="33" meta:non-whitespace-character-count="735"/>
  </office:meta>
</office:document-meta>
</file>