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text-properties fo:color="#000000"/>
    </style:style>
    <style:style style:name="P156" style:parent-style-name="Normal" style:family="paragraph">
      <style:paragraph-properties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style="italic" style:font-style-asian="italic" fo:color="#000000"/>
    </style:style>
    <style:style style:name="P159" style:parent-style-name="Normal" style:family="paragraph">
      <style:paragraph-properties fo:text-align="justify" fo:text-indent="0.4916in"/>
      <style:text-properties fo:color="#000000"/>
    </style:style>
    <style:style style:name="P160" style:parent-style-name="Normal" style:family="paragraph">
      <style:paragraph-properties fo:text-align="justify" fo:text-indent="0.4916in"/>
      <style:text-properties fo:color="#000000"/>
    </style:style>
    <style:style style:name="P161" style:parent-style-name="Normal" style:family="paragraph">
      <style:paragraph-properties fo:text-align="justify" fo:text-indent="0.4916in"/>
      <style:text-properties fo:color="#000000"/>
    </style:style>
    <style:style style:name="P162" style:parent-style-name="Normal" style:family="paragraph">
      <style:paragraph-properties>
        <style:tab-stops>
          <style:tab-stop style:type="right" style:position="6.4972in"/>
        </style:tab-stops>
      </style:paragraph-properties>
    </style:style>
    <style:style style:name="P163"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ŪKINIO TEISMO LAIKINASIS</text:p>
      <text:p text:style-name="P12">ĮSTATYMAS</text:p>
      <text:p text:style-name="P13"/>
      <text:p text:style-name="P14">1994 m. balandžio 12 d. Nr. I-433</text:p>
      <text:p text:style-name="P15">Vilnius</text:p>
      <text:p text:style-name="P16"/>
      <text:p text:style-name="P17"/>
      <text:p text:style-name="P18"><text:span text:style-name="T19">1</text:span><text:span text:style-name="T20"><text:s/>straipsnis.<text:s/></text:span><text:span text:style-name="T21">Įstatymo paskirtis</text:span></text:p>
      <text:p text:style-name="P22"><text:span text:style-name="T23">Ūkinių ginčų, kylančių iš ūkinės komercinės veiklos, teisminiam nagrinėjimui užtikrinti vietoj Lietuvos Respublikos valstybinio arbitražo įsteigiamas specializuotas Lietuvos Respublikos teismas, vadinamas Lietuvos Respublikos ūkiniu teismu.</text:span></text:p>
      <text:p text:style-name="P24"><text:span text:style-name="T25">Ūkinis teismas pradeda veikti kitą dieną po paskirtų teisėjų priesaikos Lietuvos Respublikai, o iki tos dienos veikia Valstybinis arbitražas.</text:span></text:p>
      <text:p text:style-name="P26"><text:span text:style-name="T27">Ūkinio teismo buveinė yra Lietuvos Respublikos sostinėje Vilniuje.</text:span></text:p>
      <text:p text:style-name="P28"><text:span text:style-name="T29">Ūkinis teismas yra juridinis asmuo ir turi antspaudą su Lietuvos valstybės herbu.</text:span></text:p>
      <text:p text:style-name="P30"/>
      <text:p text:style-name="P31"><text:span text:style-name="T32">2</text:span><text:span text:style-name="T33"><text:s/>straipsnis.<text:s/></text:span><text:span text:style-name="T34">Ūkinio teismo teisinis statusas ir kompetencija</text:span></text:p>
      <text:p text:style-name="P35"><text:span text:style-name="T36">Ūkinis teismas yra sudėtinė Lietuvos Respublikos teismų sistemos dalis ir teisingumą vykdo, spręsdamas visų Lietuvos Respublikos ūkio subjektų visus ūkinius ginčus, kylančius iš ūkinės komercinės veiklos.</text:span></text:p>
      <text:p text:style-name="P37"><text:span text:style-name="T38">Šis teismas gali nagrinėti ginčus, kurių viena šalis yra ir užsienio juridinis asmuo, jei yra Lietuvos Respublikos susitarimas su užsienio valstybe dėl teisinio bendradarbiavimo ir užsienio valstybės bei Lietuvos juridiniai asmenys sutinka.</text:span></text:p>
      <text:p text:style-name="P39"><text:span text:style-name="T40">Ūkinio teismo ir teisėjų statusas visais teismo organizavimo ir veiklos klausimais toks pat kaip apylinkių teismų ir apylinkių teismų teisėjų, išskyrus šiame įstatyme numatytas išimtis.</text:span></text:p>
      <text:p text:style-name="P41"/>
      <text:p text:style-name="P42"><text:span text:style-name="T43">3</text:span><text:span text:style-name="T44"><text:s/>straipsnis.<text:s/></text:span><text:span text:style-name="T45">Ūkinio teismo sudėtis</text:span></text:p>
      <text:p text:style-name="P46"><text:span text:style-name="T47">Ūkinį teismą sudaro teismo pirmininkas, pirmininko pavaduotojas ir 9 teisėjai.</text:span></text:p>
      <text:p text:style-name="P48"/>
      <text:p text:style-name="P49"><text:span text:style-name="T50">4</text:span><text:span text:style-name="T51"><text:s/>straipsnis.<text:s/></text:span><text:span text:style-name="T52">Ūkinio teismo teisėjas</text:span></text:p>
      <text:p text:style-name="P53"><text:span text:style-name="T54">Ūkinio teismo teisėju gali būti skiriamas ne jaunesnis kaip 25 metų nepriekaištingos reputacijos Lietuvos Respublikos pilietis, turintis aukštąjį teisinį išsilavinimą, trejų metų valstybinio arbitro ar teismo teisėjo darbo stažą arba penkerių metų prokuroro, prokuroro pavaduotojo, advokato ar juriskonsulto darbo stažą ir išlaikęs specializuoto teismo teisėjo egzaminus.</text:span></text:p>
      <text:p text:style-name="P55"><text:span text:style-name="T56">Ūkinio teismo teisėjas negali dalyvauti politinių partijų ir kitų politinių organizacijų veikloje.</text:span></text:p>
      <text:p text:style-name="P57"><text:span text:style-name="T58">Ūkinio teismo teisėjas negali eiti jokių kitų renkamų ar skiriamų pareigų, dirbti verslo, komercijos ar kitokiose privačiose įstaigose ar įmonėse. Jis taip pat negali gauti jokio kito atlyginimo, išskyrus teisėjo atlyginimą bei užmokestį už pedagoginę ar kūrybinę veiklą ne darbo metu.</text:span></text:p>
      <text:p text:style-name="P59"><text:span text:style-name="T60">Vyriausiojo valstybinio arbitro, jo pavaduotojo ir arbitrų, paskirtų ūkinio teismo pirmininku, jo pavaduotoju ar teisėju, darbo stažas prilyginamas teisėjų darbo stažui.</text:span></text:p>
      <text:p text:style-name="P61"/>
      <text:p text:style-name="P62"><text:span text:style-name="T63">5</text:span><text:span text:style-name="T64"><text:s/>straipsnis.<text:s/></text:span><text:span text:style-name="T65">Ūkinio teismo pirmininkas</text:span></text:p>
      <text:p text:style-name="P66"><text:span text:style-name="T67">Ūkinio teismo pirmininkas vykdo teisingumą ir vadovauja teismo darbui, organizuoja teisėjų darbą taip, kad šie turėtų tolygią darbo apimtį, vadovauja kandidatams į teismo teisėjus, teismo raštinės darbui, priima ir atleidžia iš darbo teismo raštinės tarnautojus bei kitus darbuotojus.</text:span></text:p>
      <text:p text:style-name="P68"><text:span text:style-name="T69">Ūkinio teismo vidinė struktūra, jo padalinių funkcijos ir kiti klausimai nustatomi ūkinio teismo pirmininko įsakymu.</text:span></text:p>
      <text:p text:style-name="P70"><text:span text:style-name="T71">Ūkinio teismo pirmininkas, nagrinėdamas bylas, turi tokias pat teises ir pareigas kaip ir kiti teisėjai.</text:span></text:p>
      <text:p text:style-name="P72"><text:span text:style-name="T73">Ūkinio teismo pirmininkas neturi teisės daryti poveikio kitų teisėjų darbui arba kitaip pažeisti teisėjų nepriklausomumą, kai šie vykdo teisingumą.</text:span></text:p>
      <text:p text:style-name="P74"/>
      <text:p text:style-name="P75"><text:span text:style-name="T76">6</text:span><text:span text:style-name="T77"><text:s/>straipsnis.<text:s/></text:span><text:span text:style-name="T78">Ūkinio teismo pirmininko pavaduotojas</text:span></text:p>
      <text:p text:style-name="P79"><text:span text:style-name="T80">Ūkinio teismo pirmininko pavaduotojas vykdo teisingumą ir atsako už tą teismo darbo sritį, kurią jam paveda teismo pirmininkas.</text:span></text:p>
      <text:p text:style-name="P81"><text:span text:style-name="T82">Ūkinio teismo pirmininko pavaduotojas, nagrinėdamas bylas, turi tokias pat teises ir pareigas kaip ir kiti teisėjai.</text:span></text:p>
      <text:p text:style-name="P83"><text:span text:style-name="T84">Ūkinio teismo pirmininko pavaduotojas neturi teisės daryti poveikio kitų teisėjų darbui arba kitaip pažeisti teisėjų nepriklausomumą, kai šie vykdo teisingumą.</text:span></text:p>
      <text:p text:style-name="P85"/>
      <text:p text:style-name="P86"><text:span text:style-name="T87">7</text:span><text:span text:style-name="T88"><text:s/>straipsnis.<text:s/></text:span><text:span text:style-name="T89">Bylų nagrinėjimas ūkiniame teisme</text:span></text:p>
      <text:p text:style-name="P90"><text:span text:style-name="T91">Ūkinis teismas nagrinėja bylas pagal Lietuvos Respublikos civilinio proceso kodekso ir kitų įstatymų normas, reguliuojančias apylinkės teismų veiklą.</text:span></text:p>
      <text:p text:style-name="P92"><text:span text:style-name="T93">Nagrinėjant bylas ūkiniame teisme, netaikomos Civilinio proceso kodekso normos, nustatytos:</text:span></text:p>
      <text:p text:style-name="P94"><text:span text:style-name="T95">1</text:span><text:span text:style-name="T96">) 55 ir 56 straipsniuose;</text:span></text:p>
      <text:p text:style-name="P97"><text:span text:style-name="T98">2</text:span><text:span text:style-name="T99">) 68 72 straipsniuose;</text:span></text:p>
      <text:p text:style-name="P100"><text:span text:style-name="T101">3</text:span><text:span text:style-name="T102">) 135 145 straipsniuose, išskyrus 142 straipsnio antrosios dalies 4 punktą, 217 straipsnio ketvirtojoje dalyje, 252 256 straipsniuose ir 373 straipsnio ketvirtojoje dalyje.</text:span></text:p>
      <text:p text:style-name="P103"><text:span text:style-name="T104">Bylas ūkiniame teisme nagrinėja ūkinio teismo teisėjas dalyvaujant įgaliotiems šalių atstovams.</text:span></text:p>
      <text:p text:style-name="P105"/>
      <text:p text:style-name="P106"><text:span text:style-name="T107">8</text:span><text:span text:style-name="T108"><text:s/>straipsnis.<text:s/></text:span><text:span text:style-name="T109">Atsakovo atsiliepimas į ieškininį pareiškimą</text:span></text:p>
      <text:p text:style-name="P110"><text:span text:style-name="T111">Atsakovas, gavęs ieškininio pareiškimo kopiją, per 10 dienų nuo jos gavimo privalo surašyti ir išsiųsti ūkiniam teismui bei ieškovui atsiliepimą į ieškininį pareiškimą.</text:span></text:p>
      <text:p text:style-name="P112"><text:span text:style-name="T113">Atsiliepime turi būti nurodyta, ar atsakovas sutinka su ieškovo reikalavimais, ar ne, išdėstyti motyvai ir pateikti įrodymai, kuriais tie motyvai grindžiami.</text:span></text:p>
      <text:p text:style-name="P114"/>
      <text:p text:style-name="P115"><text:span text:style-name="T116">9</text:span><text:span text:style-name="T117"><text:s/>straipsnis.<text:s/></text:span><text:span text:style-name="T118">Ūkinio teismo sprendimo vykdymas</text:span></text:p>
      <text:p text:style-name="P119"><text:span text:style-name="T120">Ūkinio teismo teisėjų reikalavimai, kai jie vykdo teisingumą, yra privalomi visiems fiziniams asmenims, įmonėms, įstaigoms ir organizacijoms. Šių reikalavimų nevykdymas užtraukia įstatymų nustatytą atsakomybę.</text:span></text:p>
      <text:p text:style-name="P121"><text:span text:style-name="T122">Ūkinis teismas vykdomąjį raštą dėl priteistos pinigų sumos nurašymo siunčia bankui vykdyti. Jei atsakovo sąskaitoje nėra pinigų ar jų neužtenka priteistai sumai apmokėti, ūkinio teismo sprendimus vykdo teismo antstoliai, esantys prie apylinkių teismų.</text:span></text:p>
      <text:p text:style-name="P123"/>
      <text:p text:style-name="P124"><text:span text:style-name="T125">10</text:span><text:span text:style-name="T126"><text:s/>straipsnis.<text:s/></text:span><text:span text:style-name="T127">Ūkinio teismo veiklos užtikrinimas</text:span></text:p>
      <text:p text:style-name="P128"><text:span text:style-name="T129">Ūkinio teismo veiklą užtikrina teisingumo ministras, laikydamasis šio įstatymo bei Teismų įstatymo nustatytų teismų veiklos bei teisėjų nepriklausomumo principų. Teisingumo ministras organizuoja teisėjų kvalifikacijos kėlimą bei teismo materialinį techninį aprūpinimą.</text:span></text:p>
      <text:p text:style-name="P130"/>
      <text:p text:style-name="P131"><text:span text:style-name="T132">11</text:span><text:span text:style-name="T133"><text:s/>straipsnis.<text:s/></text:span><text:span text:style-name="T134">Ūkinio teismo raštinė</text:span></text:p>
      <text:p text:style-name="P135"><text:span text:style-name="T136">Ūkiniam teisme yra raštinė, kuri padeda tvarkyti teismo darbą. Raštinės sudėtinė dalis yra teismo archyvas.</text:span></text:p>
      <text:p text:style-name="P137"><text:span text:style-name="T138">Teismo raštinės darbui vadovauja raštinės vedėjas.</text:span></text:p>
      <text:p text:style-name="P139"><text:span text:style-name="T140">Teismo raštinės ir archyvo darbą, statistikos tvarkymą reglamentuoja teisingumo ministro patvirtinta raštvedybos instrukcija.</text:span></text:p>
      <text:p text:style-name="P141"/>
      <text:p text:style-name="P142"><text:span text:style-name="T143">12</text:span><text:span text:style-name="T144"><text:s/>straipsnis.<text:s/></text:span><text:span text:style-name="T145">Valstybinio arbitražo bylų užbaigimas</text:span></text:p>
      <text:p text:style-name="P146"><text:span text:style-name="T147">Bylas, priimtas ir nebaigtas nagrinėti valstybiniame arbitraže, baigia nagrinėti ūkinis teismas.</text:span></text:p>
      <text:p text:style-name="P148"/>
      <text:p text:style-name="P149"><text:span text:style-name="T150">13</text:span><text:span text:style-name="T151"><text:s/>straipsnis.<text:s/></text:span><text:span text:style-name="T152">Ūkinio teismo likvidavimas</text:span></text:p>
      <text:p text:style-name="P153"><text:span text:style-name="T154">Pradėjus funkcionuoti apygardų teismams, ūkinis teismas gali būti likviduojamas, o jo funkcijos perduodamos apygardos teismams.</text:span></text:p>
      <text:p text:style-name="P155"/>
      <text:p text:style-name="P156"/>
      <text:p text:style-name="P157"><text:span text:style-name="T158">Skelbiu šį Lietuvos Respublikos Seimo priimtą įstatymą.</text:span></text:p>
      <text:p text:style-name="P159"/>
      <text:p text:style-name="P160"/>
      <text:p text:style-name="P161"/>
      <text:p text:style-name="P162">RESPUBLIKOS PREZIDENTAS<text:tab/>ALGIRDAS BRAZAUSKAS</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7T12:27:00Z</meta:creation-date>
    <dc:date>2019-10-07T12:27:00Z</dc:date>
    <meta:template xlink:href="Normal.dotm" xlink:type="simple"/>
    <meta:editing-cycles>2</meta:editing-cycles>
    <meta:editing-duration>PT0S</meta:editing-duration>
    <meta:document-statistic meta:page-count="3" meta:paragraph-count="62" meta:word-count="742" meta:character-count="6273" meta:row-count="186" meta:non-whitespace-character-count="5593"/>
  </office:meta>
</office:document-meta>
</file>