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KCINIŲ BENDROVIŲ „DAILA“, „KAUNO ŽEMKASYS“, UŽDARŲJŲ AKCINIŲ BENDROVIŲ „STATREKSAS“, „SKALA“, „VINGĖS STATYBA“, „MENHIRAS“, „KONSOLĖ“, K. ŽALOS FIRMOS „SKAUDUVA“ IR LIETUVOS MELIORACIJOS ĮMONIŲ ASOCIACIJOS STATYBOS TAISYKLIŲ ĮREGISTRAVIMO</text:p>
      <text:p text:style-name="P12"/>
      <text:p text:style-name="P13">1999 m. spalio 13 d. Nr. 328</text:p>
      <text:p text:style-name="P14">Vilnius</text:p>
      <text:p text:style-name="P15"/>
      <text:p text:style-name="P16"><text:span text:style-name="T17">Įgyvendindamas statybos techninio reglamento STR 1.01.01: 1996 „Normatyvinių statybos techninių dokumentų sistema, jų rengimas ir tvirtin</text:span><text:span text:style-name="T18">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šių organizacijų statybos</text:span><text:span text:style-name="T26"><text:s/>techninius dokumentus:</text:span></text:p>
      <text:p text:style-name="P27"/>
      <text:p text:style-name="P28"><text:span text:style-name="T29">1.1</text:span><text:span text:style-name="T30">. AB „Daila“ statybos taisykles „Bendrieji statybos (tarp jų apdailos) darbai“. ST 2145524.01: 1999;</text:span></text:p>
      <text:p text:style-name="P31"><text:span text:style-name="T32">1.2</text:span><text:span text:style-name="T33">. AB „Kauno žemkasys“ statybos taisykles „Bendrieji statybos, išorės inžinerinių tinklų tiesimo (vandentiekio ir nuotė</text:span><text:span text:style-name="T34">kų) ir aplinkos sutvarkymo darbai“. ST 3351282.01: 1999;</text:span></text:p>
      <text:p text:style-name="P35"><text:span text:style-name="T36">1.3</text:span><text:span text:style-name="T37">. UAB „Statreksas“ statybos taisykles „Bendrieji statybos ir apdailos darbai“. ST 4501019.01:1999;</text:span></text:p>
      <text:p text:style-name="P38"><text:span text:style-name="T39">1.4</text:span><text:span text:style-name="T40">. UAB „Skala“ statybos taisykles „Bendrieji statybos (tarp jų apdailos) darbai“. ST 86</text:span><text:span text:style-name="T41">0 1673.01: 1999;</text:span></text:p>
      <text:p text:style-name="P42"><text:span text:style-name="T43">1.5</text:span><text:span text:style-name="T44">. UAB „Vingės statyba“ statybos taisykles „Bendrieji statybos (tarp jų apdailos), aplinkos sutvarkymo, išorės tinklų (vandentiekio, nuotėkų) įrengimo darbai“. ST 2275926.01: 1999;</text:span></text:p>
      <text:p text:style-name="P45"><text:span text:style-name="T46">1.6</text:span><text:span text:style-name="T47">. UAB „Menhiras“ statybos taisykles „Bendrast</text:span><text:span text:style-name="T48">atybiniai darbai. Apdailos darbai. Aplinkos tvarkymo darbai.“ ST 2252186.01: 1999;</text:span></text:p>
      <text:p text:style-name="P49"><text:span text:style-name="T50">1.7</text:span><text:span text:style-name="T51">. UAB „Konsolė“ statybos taisykles „Bendrastatybiniai darbai“. ST 4806929.01: 1999;</text:span></text:p>
      <text:p text:style-name="P52"><text:span text:style-name="T53">1.8</text:span><text:span text:style-name="T54">. K. Žalos firmos „Skauduva“ statybos taisykles „Kalaus ketaus vamzdynų pro</text:span><text:span text:style-name="T55">jektavimas ir įrengimas. Produkcijos duomenys“. ST 2178358.01: 1999;</text:span></text:p>
      <text:p text:style-name="P56"><text:span text:style-name="T57">1.9</text:span><text:span text:style-name="T58">. Lietuvos melioracijos įmonių asociacijos statybos taisykles „Vietinių kelių tiesimo taisyklės“ ST 2079337.02: 1999.</text:span></text:p>
      <text:p text:style-name="P59"><text:span text:style-name="T60">2</text:span><text:span text:style-name="T61">. Nustatyti, kad 1 punkte minimos statybos taisyklės<text:s/></text:span><text:span text:style-name="T62">būtų taikomos STR 1.01.01: 1996 nustatyta tvarka.</text:span></text:p>
      <text:p text:style-name="P63"><text:span text:style-name="T64">3</text:span><text:span text:style-name="T65">. Aplinkos ministerijos informacijos kompiuterinėje sistemoje vadovautis reikšminiu žodžiu „statyba“.</text:span></text:p>
      <text:p text:style-name="P66"/>
      <text:p text:style-name="P67"/>
      <text:p text:style-name="P68"><text:span text:style-name="T69">APLINKOS MINISTRAS</text:span><text:span text:style-name="T70"><text:tab/>DANIUS LYGIS</text:span>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59:00Z</meta:creation-date>
    <dc:date>2015-09-12T03:59:00Z</dc:date>
    <meta:template xlink:href="Normal" xlink:type="simple"/>
    <meta:editing-cycles>2</meta:editing-cycles>
    <meta:editing-duration>PT0S</meta:editing-duration>
    <meta:document-statistic meta:page-count="1" meta:paragraph-count="25" meta:word-count="277" meta:character-count="2200" meta:row-count="81" meta:non-whitespace-character-count="1948"/>
  </office:meta>
</office:document-meta>
</file>