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Į S A K Y M A S<text:s/></text:p>
      <text:p text:style-name="P4"/>
      <text:p text:style-name="P5">DĖL ŽEMĖS ŪKIO STRUKTŪROS STATISTINIO TYRIMO ANKETOS ŽŪST-01 (KAS 3 METAI) FORMOS PATVIRTINIMO</text:p>
      <text:p text:style-name="P6"/>
      <text:p text:style-name="P7">2013 m. kovo 29 d. Nr. DĮ-85</text:p>
      <text:p text:style-name="P8">Vilnius</text:p>
      <text:p text:style-name="P9"/>
      <text:p text:style-name="P10"><text:span text:style-name="T11">Įgyvendindama Lietuvos Respublikos statistikos įstatymo (Žin., 1993, Nr.<text:s/></text:span><text:a xlink:href="https://www.e-tar.lt/portal/lt/legalAct/TAR.026F44E06A27" office:target-frame-name="_blank" xlink:show="new"><text:span text:style-name="T12">54-1048</text:span></text:a><text:span text:style-name="T13">; 1999, Nr. 114-3299)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ir 2008 m. lapkričio 19 d. Europos Parlamento ir Tarybos reglamentą (EB) Nr. 1166/2008 dėl ūkių struktūros tyrimų bei žemės ūkio gamybos metodų tyrimo, panaikinantį Tarybos reglamentą (EEB) Nr. 571/88 (OL 2008 L 321, p. 14),</text:span></text:p>
      <text:p text:style-name="P14"><text:span text:style-name="T15">tvirtinu</text:span><text:span text:style-name="T16"><text:s/>pridedamą Žemės ūkio struktūros statistinio tyrimo anketos ŽŪST-01 (kas 3 metai) formą.</text:span></text:p>
      <text:p text:style-name="P17"/>
      <text:p text:style-name="P18"/>
      <text:p text:style-name="P19"/>
      <text:p text:style-name="P20"><text:span text:style-name="T21">Generalinė direktorė<text:s/></text:span><text:span text:style-name="T22"><text:tab/>Vilija Lapėnienė</text:span></text:p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 User</dc:creator>
    <meta:creation-date>2016-08-25T10:45:00Z</meta:creation-date>
    <dc:date>2016-08-25T10:45:00Z</dc:date>
    <meta:template xlink:href="Normal" xlink:type="simple"/>
    <meta:editing-cycles>2</meta:editing-cycles>
    <meta:editing-duration>PT0S</meta:editing-duration>
    <meta:document-statistic meta:page-count="1" meta:paragraph-count="24" meta:word-count="192" meta:character-count="1263" meta:row-count="73" meta:non-whitespace-character-count="1095"/>
  </office:meta>
</office:document-meta>
</file>