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8 D. ĮSAKYMO Nr. A1-309 „DĖL VILNIAUS APSKRITIES RESOCIALIZACIJOS CENTRO PAVADINIMO PAKEITIMO IR<text:s/>NUOSTATŲ PATVIRTINIMO“ PAKEITIMO</text:p>
      <text:p text:style-name="P6"/>
      <text:p text:style-name="P7">2013 m. sausio 31 d. Nr. A1-33</text:p>
      <text:p text:style-name="P8">Vilnius</text:p>
      <text:p text:style-name="P9"/>
      <text:p text:style-name="P10"/>
      <text:p text:style-name="P11"><text:span text:style-name="T12">P a k e i č i u Vaiko ir motinos globos namų „Užuovėja“ nuostatus, patvirtintus Lietuvos Respublikos socialinės apsaugos ir darbo ministro 2010 m. birželio 28 d. įsakymu Nr. A1-309<text:s/></text:span><text:span text:style-name="T13">„Dėl Vilniaus apskrities Resocializacijos centro pavadinimo pakeitimo ir nuostatų patvirtinimo“ (Žin., 2010, Nr.<text:s/></text:span><text:a xlink:href="https://www.e-tar.lt/portal/lt/legalAct/TAR.47DDC6012F75" office:target-frame-name="_blank" xlink:show="new"><text:span text:style-name="T14">78-4053</text:span></text:a><text:span text:style-name="T15">):</text:span></text:p>
      <text:p text:style-name="P16"><text:span text:style-name="T17">1</text:span><text:span text:style-name="T18">. Išdėstau 1 punktą taip:</text:span></text:p>
      <text:p text:style-name="P19"><text:span text:style-name="T20">„</text:span><text:span text:style-name="T21">1</text:span><text:span text:style-name="T22">. Vaiko ir motinos<text:s/></text:span><text:span text:style-name="T23">globos namai „Užuovėja“ (toliau – globos namai) yra biudžetinė įstaiga, kurios paskirtis yra užtikrinti trumpalaikę (ilgalaikę) socialinę globą, ugdymo ir socialines paslaugas be tėvų globos likusioms nepilnametėms motinoms bei jų vaikams ir besilaukiančio</text:span><text:span text:style-name="T24">ms nepilnametėms, kurioms nustatyta<text:s/></text:span><text:soft-page-break/><text:span text:style-name="T25">laikinoji ar nuolatinė globa (rūpyba).“</text:span></text:p>
      <text:p text:style-name="P26"><text:span text:style-name="T27">2</text:span><text:span text:style-name="T28">. Išdėstau 9.1 punktą taip:</text:span></text:p>
      <text:p text:style-name="P29"><text:span text:style-name="T30">„</text:span><text:span text:style-name="T31">9.1</text:span><text:span text:style-name="T32">. teikti socialinę globą nepilnametėms motinoms iki 18 metų ir jų vaikams, o jei motina mokosi pagal bendrojo ugdymo programą, formaliojo</text:span><text:span text:style-name="T33"><text:s/>švietimo profesinio mokymo programą ar aukštojo mokslo studijų programą – iki 21 metų ir jų vaikams;“.</text:span></text:p>
      <text:p text:style-name="P34"><text:span text:style-name="T35">3</text:span><text:span text:style-name="T36">. Papildau 9.7 punktu:</text:span></text:p>
      <text:p text:style-name="P37"><text:span text:style-name="T38">„</text:span><text:span text:style-name="T39">9.7</text:span><text:span text:style-name="T40">. suderinus su Socialinės apsaugos ir darbo ministerija, teikti socialinę globą vaikams, kurių motinų globėjas (rū</text:span><text:span text:style-name="T41">pintojas) yra arba buvo globos namai, tačiau laikinai motinos negali gyventi globos namuose, taip pat apgyvendintoms nepilnametėms motinoms ir jų vaikams tol, kol bus išspręstas jų grąžinimo tėvams arba globos (rūpybos) nustatymo klausimas.“</text:span></text:p>
      <text:p text:style-name="P42"><text:span text:style-name="T43">4</text:span><text:span text:style-name="T44">. Išd</text:span><text:span text:style-name="T45">ėstau 12 punkto pirmąją pastraipą taip:</text:span></text:p>
      <text:p text:style-name="P46"><text:span text:style-name="T47">„</text:span><text:span text:style-name="T48">12</text:span><text:span text:style-name="T49">. Globos namų veikla organizuojama vadovaujantis socialinės apsaugos ir darbo ministro patvirtintais metiniais veiklos planais, rengiamais vadovaujantis Strateginio planavimo metodika, patvirtinta Lietuvos Respu</text:span><text:span text:style-name="T50">blikos Vyriausybės 2002 m. birželio 6 d. nutarimu Nr. 827 (Žin., 2002, Nr.<text:s/></text:span><text:a xlink:href="https://www.e-tar.lt/portal/lt/legalAct/TAR.A6665E0FB4EC" office:target-frame-name="_blank" xlink:show="new"><text:span text:style-name="T51">57-2312</text:span></text:a><text:span text:style-name="T52">; 2010, Nr.<text:s/></text:span><text:a xlink:href="https://www.e-tar.lt/portal/lt/legalAct/TAR.E585462E386D" office:target-frame-name="_blank" xlink:show="new"><text:span text:style-name="T53">102-5279</text:span></text:a><text:span text:style-name="T54">), ir skelbiamais globos namų interneto tinklalapyje. Metinių veiklos planų vykdymą vertina Socialinės apsaugos ir darbo ministerijos Vidaus audito skyrius.“</text:span></text:p>
      <text:p text:style-name="P55"><text:span text:style-name="T56">5</text:span><text:span text:style-name="T57">. Išdėstau 14.1 punktą taip:</text:span></text:p>
      <text:p text:style-name="P58"><text:span text:style-name="T59">„</text:span><text:span text:style-name="T60">14.1</text:span><text:span text:style-name="T61">. užtikrina globos namų metinio veiklos plano</text:span><text:span text:style-name="T62"><text:s/></text:span><text:soft-page-break/><text:span text:style-name="T63">projekto rengimą ir teikia socialinės apsaugos ir darbo ministrui jį tvirtinti;“.</text:span></text:p>
      <text:p text:style-name="P64"><text:span text:style-name="T65">6</text:span><text:span text:style-name="T66">. Įrašau 14.3 punkte vietoj žodžio „uždaviniai“ žodžius „veiklos tikslai“.</text:span></text:p>
      <text:p text:style-name="P67"><text:span text:style-name="T68">7</text:span><text:span text:style-name="T69">. Įrašau 14.5 punkte vietoj žodžio „uždavinių“ žodžius „veiklos tikslų“.</text:span></text:p>
      <text:p text:style-name="P70"><text:span text:style-name="T71">8</text:span><text:span text:style-name="T72">. Įraš</text:span><text:span text:style-name="T73">au 14.6 punkte vietoj žodžio „uždaviniams“ žodžius „veiklos tikslams“.</text:span></text:p>
      <text:p text:style-name="P74"><text:span text:style-name="T75">9</text:span><text:span text:style-name="T76">. Įrašau 14.7.1 punkte vietoj žodžių „bazinės mėnesinės algos“ žodžius „tarnybinio atlyginimo“.</text:span></text:p>
      <text:p text:style-name="P77"><text:span text:style-name="T78">10</text:span><text:span text:style-name="T79">. Pripažįstu netekusiu galios 14.7.3 punktą.</text:span></text:p>
      <text:p text:style-name="P80"><text:span text:style-name="T81">11</text:span><text:span text:style-name="T82">. Papildau nauju 21 punktu<text:s/></text:span><text:span text:style-name="T83">(buvusį 21 punktą laikau 23 punktu):</text:span></text:p>
      <text:p text:style-name="P84"><text:span text:style-name="T85">„</text:span><text:span text:style-name="T86">21</text:span><text:span text:style-name="T87">. Globos namų finansų kontrolė vykdoma globos namų direktoriaus nustatyta tvarka.“</text:span></text:p>
      <text:p text:style-name="P88"><text:span text:style-name="T89">12</text:span><text:span text:style-name="T90">. Papildau 22 punktu:</text:span></text:p>
      <text:p text:style-name="P91"><text:span text:style-name="T92">„</text:span><text:span text:style-name="T93">22</text:span><text:span text:style-name="T94">. Globos namų metinio veiklos plano įgyvendinimo kontrolę vykdo globos namų direktorius.“</text:span></text:p>
      <text:p text:style-name="P95"/>
      <text:p text:style-name="P96"/>
      <text:p text:style-name="P97"/>
      <text:p text:style-name="P98"><text:span text:style-name="T99">Socialinės apsaugos ir</text:span></text:p>
      <text:p text:style-name="P100"><text:span text:style-name="T101">darbo ministrė</text:span><text:span text:style-name="T10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0-04T05:55:00Z</meta:creation-date>
    <dc:date>2024-10-04T05:55:00Z</dc:date>
    <meta:template xlink:href="Normal.dotm" xlink:type="simple"/>
    <meta:editing-cycles>2</meta:editing-cycles>
    <meta:editing-duration>PT0S</meta:editing-duration>
    <meta:document-statistic meta:page-count="3" meta:paragraph-count="24" meta:word-count="431" meta:character-count="3369" meta:row-count="118" meta:non-whitespace-character-count="2962"/>
  </office:meta>
</office:document-meta>
</file>