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FINANSŲ MINISTRO 2004 M. LIEPOS 23 D. ĮSAKYMO NR. 1K-276 „DĖL PHARE PROGRAMOS PROJEKTŲ ĮGYVENDINIMO IR FINANSINĖS PRIEŽIŪROS MINISTERIJOJE, KITOJE VALSTYBĖS INSTITUCIJOJE AR ĮSTAIGOJE, GAUNANČIOJE FINANSINĘ PARAMĄ PAGAL PHARE PROGRAMĄ, TAISYKLIŲ PATVIRTINIMO“ PAKEITIMO</text:p>
      <text:p text:style-name="P15"/>
      <text:p text:style-name="P16">2005 m. kovo 24 d. Nr. 1K-075</text:p>
      <text:p text:style-name="P17">Vilnius</text:p>
      <text:p text:style-name="P18"/>
      <text:p text:style-name="P19"><text:span text:style-name="T20">Pakeičiu</text:span><text:span text:style-name="T21"><text:s/>Lietuvos Respublikos finansų ministro 2004 m. liepos 23 d. įsakymą Nr. 1K-276 „Dėl PHARE programos projektų įgyvendinimo ir finansinės priežiūros ministerijoje, kitoje valstybės institucijoje ar įstaigoje, gaunančioje finansinę paramą pagal PHARE programą, taisyklių patvirtinimo“ (Žin., 2004, Nr.<text:s/></text:span><text:a xlink:href="https://www.e-tar.lt/portal/lt/legalAct/TAR.B16987DAE0DE" office:target-frame-name="_blank" xlink:show="new"><text:span text:style-name="T22">116-4361</text:span></text:a><text:span text:style-name="T23">) ir išdėstau jį nauja redakcija:</text:span></text:p>
      <text:p text:style-name="P24"/>
      <text:p text:style-name="P25"><text:span text:style-name="T26">„LIETUVOS RESPUBLIKOS FINANSŲ MINISTRAS</text:span></text:p>
      <text:p text:style-name="P27"/>
      <text:p text:style-name="P28"><text:span text:style-name="T29">ĮSAKYMAS</text:span></text:p>
      <text:p text:style-name="P30"><text:span text:style-name="T31">DĖL PHARE PROGRAMOS IR PEREINAMOJO LAIKOTARPIO INSTITUCIJŲ PLĖTROS<text:s/></text:span></text:p>
      <text:p text:style-name="P32"><text:span text:style-name="T33">PRIEMONĖS PROJEKTŲ ĮGYVENDINIMO ir finansinės priežiūros Ministerijoje, kitoje valstybės institucijoje ar įstaigoje, Gaunančioje finansinę paramą pagal PHARE programą IR/ARBA PEREINAMOJO LAIKOTARPIO INSTITUCIJŲ PLĖTROS PRIEMONĘ,<text:s/></text:span></text:p>
      <text:p text:style-name="P34"><text:span text:style-name="T35">TAISYKLIŲ PATVIRTINIMO</text:span></text:p>
      <text:p text:style-name="P36"/>
      <text:p text:style-name="P37"><text:span text:style-name="T38">Siekdamas nustatyti pagrindinius PHARE programos ir Pereinamojo laikotarpio institucijų plėtros priemonės projektų įgyvendinimo ir finansinės priežiūros vykdymo principus,</text:span></text:p>
      <text:p text:style-name="P39"><text:span text:style-name="T40">tvirtinu</text:span><text:span text:style-name="T41"><text:s/>PHARE programos ir Pereinamojo laikotarpio institucijų plėtros priemonės projektų įgyvendinimo ir finansinės priežiūros ministerijoje, kitoje valstybės institucijoje ar įstaigoje, gaunančioje finansinę paramą pagal PHARE programą ir/arba Pereinamojo laikotarpio institucijų plėtros priemonę, taisykles (pridedama).“</text:span></text:p>
      <text:p text:style-name="P42"/>
      <text:p text:style-name="P43"/>
      <text:p text:style-name="P44"/>
      <text:p text:style-name="P45"><text:span text:style-name="T46">FINANSŲ MINISTRAS</text:span><text:span text:style-name="T47"><text:tab/>ALGIRDAS BUTKEVIČIUS</text:span></text:p>
      <text:p text:style-name="P48"/>
      <text:soft-page-break/>
      <text:p text:style-name="P49">PATVIRTINTA</text:p>
      <text:p text:style-name="P50">Lietuvos Respublikos finansų ministro</text:p>
      <text:p text:style-name="P51">2004 m. liepos 23 d. įsakymu Nr. 1K-276</text:p>
      <text:p text:style-name="P52">(Lietuvos Respublikos finansų ministro</text:p>
      <text:p text:style-name="P53">2005 m. kovo 24 d. įsakymo Nr. 1K-075<text:s/></text:p>
      <text:p text:style-name="P54">redakcija)</text:p>
      <text:p text:style-name="P55"/>
      <text:p text:style-name="P56"><text:span text:style-name="T57">PHARE PROGRAMOS IR PEREINAMOJO LAIKOTARPIO INSTITUCIJŲ PLĖTROS PRIEMONĖS<text:s/></text:span></text:p>
      <text:p text:style-name="P58"><text:span text:style-name="T59">projektų įgyvendinimo ir finansinės priežiūros ministerijoje, kitoje valstybės<text:s/></text:span></text:p>
      <text:p text:style-name="P60"><text:span text:style-name="T61">institucijoje ar įstaigoje, gaunančioje finansinę paramą pagal PHARE programą<text:s/></text:span></text:p>
      <text:p text:style-name="P62"><text:span text:style-name="T63">IR/ARBA PEREINAMOJO LAIKOTARPIO INSTITUCIJŲ PLĖTROS PRIEMONę,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HARE programos ir Pereinamojo laikotarpio institucijų plėtros priemonės projektų įgyvendinimo ir finansinės priežiūros ministerijoje, kitoje valstybės institucijoje ar įstaigoje, gaunančioje finansinę paramą pagal PHARE programą ir/arba Pereinamojo laikotarpio institucijų plėtros priemonę, taisyklės (toliau vadinama – Taisyklės) nustato PHARE programos ir Pereinamojo laikotarpio institucijų plėtros priemonės projektų įgyvendinimo ir finansinės priežiūros vykdymo tvarką.</text:span></text:p>
      <text:p text:style-name="P73"><text:span text:style-name="T74">2</text:span><text:span text:style-name="T75">. Taisyklėse vartojamos sąvokos:</text:span></text:p>
      <text:p text:style-name="P76"><text:span text:style-name="T77">Paramos gavėjas</text:span><text:span text:style-name="T78"><text:s/>– ministerija, kita valstybės institucija ar įstaiga, gaunanti finansinę paramą pagal PHARE programą ir/arba Pereinamojo laikotarpio institucijų plėtros priemonę.</text:span></text:p>
      <text:p text:style-name="P79"><text:span text:style-name="T80">Tiekėjas<text:s/></text:span><text:span text:style-name="T81">– bet kuris ūkio subjektas – fizinis asmuo, privatusis juridinis asmuo, viešasis juridinis asmuo ar tokių asmenų grupė, galintis pasiūlyti ar siūlantis prekes, paslaugas, darbus.</text:span></text:p>
      <text:p text:style-name="P82"><text:span text:style-name="T83">Kitos Taisyklėse vartojamos sąvokos atitinka Finansinių Europos Sąjungos paramos programų lėšų valdymo ir kontrolės taisyklių, patvirtintų Lietuvos Respublikos Vyriausybės 2001 m. liepos 31 d. nutarimu Nr. 953 (Žin., 2001, Nr.<text:s/></text:span><text:a xlink:href="https://www.e-tar.lt/portal/lt/legalAct/TAR.0E710AD9010E" office:target-frame-name="_blank" xlink:show="new"><text:span text:style-name="T84">68-2472</text:span></text:a><text:span text:style-name="T85">), sąvokas.</text:span></text:p>
      <text:p text:style-name="P86"/>
      <text:p text:style-name="P87"><text:span text:style-name="T88">II</text:span><text:span text:style-name="T89">.<text:s/></text:span><text:span text:style-name="T90">PHARE PROGRAMOS IR/ARBA PEREINAMOJO LAIKOTARPIO INSTITUCIJŲ PLĖTROS PRIEMONĖS PROJEKTO ĮGYVENDINIMAS</text:span></text:p>
      <text:p text:style-name="P91"/>
      <text:p text:style-name="P92"><text:span text:style-name="T93">3</text:span><text:span text:style-name="T94">. Paramos gavėjas, gavęs iš Finansų ministerijos informaciją apie pasirašytus Finansinius memorandumus, kuriais patvirtinami PHARE projektai ir jų aprašymai (</text:span><text:span text:style-name="T95">Project fiche</text:span><text:span text:style-name="T96">), arba informaciją apie Europos Komisijos sprendimus, kuriais patvirtinami Pereinamojo laikotarpio institucijų plėtros priemonės projektai, nedelsdamas savo institucijoje ar įstaigoje paskiria vyresnįjį programos pareigūną, kitus atsakingus asmenis, užtikrina reikiamus žmonių išteklius ir jų tinkamą kompetencijos lygį, procedūras, metodologijas ir kitas priemones, reikalingas sėkmingam projekto įgyvendinimui. Paramos gavėjas pasirašo sutartį dėl PHARE programos ir/arba Pereinamojo laikotarpio institucijų plėtros priemonės projektų įgyvendinimo ir priežiūros pagal Finansų ministerijos patvirtintą sutarties formą ir pateikia ją viešajai įstaigai Centrinei projektų valdymo agentūrai (toliau vadinama – CPVA) kartu su vyresniojo programos pareigūno pasirašyta vyresniojo programos pareigūno deklaracija.</text:span></text:p>
      <text:p text:style-name="P97"><text:span text:style-name="T98">4</text:span><text:span text:style-name="T99">. Vyresnysis programos pareigūnas atsako už projekto veiklos tinkamą koordinavimą ir priežiūrą, užduočių, susijusių su projektu, įvykdymą, projekto rezultatus. Paramos gavėjas laikosi projekto aprašyme (</text:span><text:span text:style-name="T100">Project fiche</text:span><text:span text:style-name="T101">) nurodyto projekto įgyvendinimo grafiko, informuoja CPVA apie pasikeitimus arba vėlavimus, užtikrina visų parengiamųjų darbų atlikimą institucijoje ar įstaigoje<text:s/></text:span><text:soft-page-break/><text:span text:style-name="T102">(konkretaus viešojo pirkimo poreikio nustatymą ir detalizavimą, techninių užduočių parengimą, suderinimą su kitomis institucijomis, leidimų gavimą ir kita).</text:span></text:p>
      <text:p text:style-name="P103"><text:span text:style-name="T104">5</text:span><text:span text:style-name="T105">. Pasibaigus projekto parengiamiesiems darbams, paramos gavėjas pagal CPVA nustatytą formą ir pildymo instrukcijas parengia ir pateikia CPVA detalų viešųjų pirkimų planą.</text:span></text:p>
      <text:p text:style-name="P106"><text:span text:style-name="T107">6</text:span><text:span text:style-name="T108">. CPVA patvirtinus viešųjų pirkimų planą, paramos gavėjas organizuoja:</text:span></text:p>
      <text:p text:style-name="P109"><text:span text:style-name="T110">6.1</text:span><text:span text:style-name="T111">. išankstinio skelbimo apie numatomus viešuosius pirkimus parengimą ir jį pateikia CPVA tvirtinti (jei išankstinis skelbimas buvo numatytas viešųjų pirkimų plane);</text:span></text:p>
      <text:p text:style-name="P112"><text:span text:style-name="T113">6.2</text:span><text:span text:style-name="T114">. pirkimo dokumentų pagal CPVA pateiktas tipines pirkimo dokumentų formas ir pirkimo skelbimo pagal Viešųjų pirkimų tarnybos prie Lietuvos Respublikos Vyriausybės (toliau vadinama – VPT) patvirtintą formą parengimą ir teikia juos CPVA tvirtinti.</text:span></text:p>
      <text:p text:style-name="P115"><text:span text:style-name="T116">7</text:span><text:span text:style-name="T117">. CPVA paskelbus apie viešąjį pirkimą, paramos gavėjas:</text:span></text:p>
      <text:p text:style-name="P118"><text:span text:style-name="T119">7.1</text:span><text:span text:style-name="T120">. bendradarbiauja su CPVA atlikdamas viešųjų pirkimų procedūras;</text:span></text:p>
      <text:p text:style-name="P121"><text:span text:style-name="T122">7.2</text:span><text:span text:style-name="T123">. paskiria viešojo pirkimo komisijos narius į viešojo pirkimo komisiją, pateikia komisijos narių gyvenimo aprašymus CPVA ir užtikrina šių narių dalyvavimą viešojo pirkimo komisijos darbe iki galutinio sprendimo dėl laimėtojo nustatymo priėmimo.</text:span></text:p>
      <text:p text:style-name="P124"><text:span text:style-name="T125">8</text:span><text:span text:style-name="T126">. CPVA parengus pirkimo sutartį, paramos gavėjas ją pasirašo ir grąžina CPVA. Paramos gavėjas, gavęs iš CPVA visų sutarties šalių pasirašytą pirkimo sutartį, nedelsdamas organizuoja sutarties vykdymą, atlieka sutarties vykdymo priežiūrą ir informuoja CPVA bei Finansų ministeriją apie problemas, galinčias turėti įtakos sutarties įgyvendinimui.</text:span></text:p>
      <text:p text:style-name="P127"><text:span text:style-name="T128">9</text:span><text:span text:style-name="T129">. Paramos gavėjas užtikrina, kad pirkimo sutarties vykdymo pradžioje tiekėjas surengtų įvadinį posėdį (</text:span><text:span text:style-name="T130">Inception, Kick–off Meeting</text:span><text:span text:style-name="T131">). Posėdyje privalo dalyvauti paramos gavėjo atstovai, atsakingi už projekto rezultatus, vyresnysis programos pareigūnas ir tiekėjas, taip pat CPVA bei Finansų ministerijos atstovai. Susitikimo metu turi būti aptariamos pirkimo sutarties ir kiekvienos užduoties atskirai vykdymo detalės.</text:span></text:p>
      <text:p text:style-name="P132"><text:span text:style-name="T133">10</text:span><text:span text:style-name="T134">. Vykdydamas pirkimo sutartį, paramos gavėjas:</text:span></text:p>
      <text:p text:style-name="P135"><text:span text:style-name="T136">10.1</text:span><text:span text:style-name="T137">. bendradarbiauja su tiekėjo atstovais projekto įgyvendinimo klausimais;</text:span></text:p>
      <text:p text:style-name="P138"><text:span text:style-name="T139">10.2</text:span><text:span text:style-name="T140">. palaiko ryšius su CPVA ir Finansų ministerija projekto įgyvendinimo klausimais;</text:span></text:p>
      <text:p text:style-name="P141"><text:span text:style-name="T142">10.3</text:span><text:span text:style-name="T143">. atsako už bendrą projekto veiklos koordinavimą ir priežiūrą;</text:span></text:p>
      <text:p text:style-name="P144"><text:span text:style-name="T145">10.4</text:span><text:span text:style-name="T146">. vertina, ar tiekėjo suteiktos paslaugos, pristatytos prekės ar atlikti darbai atitinka pirkimo sutarties reikalavimus;</text:span></text:p>
      <text:p text:style-name="P147"><text:span text:style-name="T148">10.5</text:span><text:span text:style-name="T149">. tikrina, derina ir tvirtina tiekėjo pateiktus projekto įgyvendinimo dokumentus (perdavimo-priėmimo aktus, sutarties vykdymo ataskaitas ir kitus dokumentus, numatytus sutartyje), teikia tiekėjui pastabas dėl projekto įgyvendinimo dokumentų neatitikties pirkimo sutarties reikalavimams;</text:span></text:p>
      <text:p text:style-name="P150"><text:span text:style-name="T151">10.6</text:span><text:span text:style-name="T152">. patvirtintus projekto įgyvendinimo dokumentus teikia CPVA, jei tai numatyta pirkimo sutartyje;</text:span></text:p>
      <text:p text:style-name="P153"><text:span text:style-name="T154">10.7</text:span><text:span text:style-name="T155">. išduoda pirkimo sutarties reikalavimus atitinkančių pasiektų projekto rezultatų priėmimo pažymą, kai tiekėjas pabaigia teikti paslaugas, tiekti prekes ar atlikti darbus;</text:span></text:p>
      <text:p text:style-name="P156"><text:span text:style-name="T157">10.8</text:span><text:span text:style-name="T158">. informuoja tiekėją apie nustatytus trūkumus prekių ar darbų garantinio laikotarpio metu ir prašo juos pašalinti.</text:span></text:p>
      <text:p text:style-name="P159"><text:span text:style-name="T160">11</text:span><text:span text:style-name="T161">. Paramos gavėjas įvertina projekto įgyvendinimo riziką ir nedelsdamas informuoja CPVA apie priežastis, galinčias daryti neigiamą įtaką tinkamam projekto įgyvendinimui.</text:span></text:p>
      <text:p text:style-name="P162"><text:span text:style-name="T163">12</text:span><text:span text:style-name="T164">. Paramos gavėjas, nustatęs pažeidimus ar gavęs informaciją apie įtariamus pažeidimus, nedelsdamas informuoja CPVA.</text:span></text:p>
      <text:p text:style-name="P165"/>
      <text:p text:style-name="P166"><text:span text:style-name="T167">III</text:span><text:span text:style-name="T168">. PHARE PROGRAMOS IR PEREINAMOJO LAIKOTARPIO INSTITUCIJŲ PLĖTROS PRIEMONĖS<text:s/></text:span></text:p>
      <text:p text:style-name="P169"><text:span text:style-name="T170">PROJEKTŲ FINANSINĖS PRIEŽIŪROS VYKDYMAS</text:span></text:p>
      <text:p text:style-name="P171"/>
      <text:p text:style-name="P172"><text:span text:style-name="T173">13</text:span><text:span text:style-name="T174">. Paramos gavėjas pagal savo parengtus patikros lapus tikrina ir tvirtina:</text:span></text:p>
      <text:p text:style-name="P175"><text:span text:style-name="T176">13.1</text:span><text:span text:style-name="T177">. tiekėjo pateiktą avanso sąskaitą ir avanso garantiją, jei avansas yra mokamas paramos gavėjo iš bendrojo finansavimo lėšų, ir užtikrina avanso sumokėjimą;</text:span></text:p>
      <text:p text:style-name="P178"><text:span text:style-name="T179">13.2</text:span><text:span text:style-name="T180">. kitas tiekėjo sąskaitas ir kartu su jomis pateikiamus dokumentus. Jei sąskaita yra apmokama iš PHARE programos/Pereinamojo laikotarpio institucijų plėtros priemonės lėšų, paramos gavėjas patvirtintą sąskaitą ir kartu su ja pateikiamus dokumentus išsiunčia CPVA apmokėti. Jei sąskaita yra apmokama paramos gavėjo iš bendrojo finansavimo lėšų, paramos gavėjas užtikrina patvirtintos sąskaitos apmokėjimą.</text:span></text:p>
      <text:p text:style-name="P181"><text:span text:style-name="T182">14</text:span><text:span text:style-name="T183">. Jeigu pateiktoje sąskaitoje, kartu su sąskaita pateikiamuose dokumentuose ar garantijoje nustatoma techninių ar finansinių neatitikčių pirkimo sutarties reikalavimams, paramos gavėjas siunčia tiekėjui raštą (kartu su sąskaitos, kitų dokumentų ar garantijos originalais), prašydamas minėtus dokumentus ištaisyti.</text:span></text:p>
      <text:p text:style-name="P184"><text:span text:style-name="T185">15</text:span><text:span text:style-name="T186">. Paramos gavėjas kaupia ir sistemina finansinę informaciją apie projektų įgyvendinimą.</text:span></text:p>
      <text:p text:style-name="P187"/>
      <text:p text:style-name="P188"><text:span text:style-name="T189">IV</text:span><text:span text:style-name="T190">. PHARE PROGRAMOS/PEREINAMOJO LAIKOTARPIO INSTITUCIJŲ PLĖTROS<text:s/></text:span></text:p>
      <text:p text:style-name="P191"><text:span text:style-name="T192">PRIEMONĖS Projekto ATASKAITų RENGIMAS IR PATEIKIMAS</text:span></text:p>
      <text:p text:style-name="P193"/>
      <text:p text:style-name="P194"><text:span text:style-name="T195">16</text:span><text:span text:style-name="T196">. Paramos gavėjas teikia CPVA ir Finansų ministerijai ataskaitas pagal Lietuvos Respublikos finansų ministro 2004 vasario 17 d. įsakymu Nr. 1K-051 „Dėl ataskaitų, teikiamų PHARE programą ir pereinamojo laikotarpio institucijų plėtros priemonę įgyvendinančiai agentūrai ir (arba) Centrinei projektų valdymo agentūrai ir Finansų ministerijai, formų patvirtinimo“ (Žin., 2004, Nr.<text:s/></text:span><text:a xlink:href="https://www.e-tar.lt/portal/lt/legalAct/TAR.33EAF4189F5F" office:target-frame-name="_blank" xlink:show="new"><text:span text:style-name="T197">28-916</text:span></text:a><text:span text:style-name="T198">) patvirtintas formas ir nustatytą tvarką.</text:span></text:p>
      <text:p text:style-name="P199"><text:span text:style-name="T200">17</text:span><text:span text:style-name="T201">. Paramos gavėjas teikia CPVA pirkimo sutartyje numatytas projektų įgyvendinimo mėnesio, ketvirčio ir galutines ataskaitas, taip pat kitą informaciją, susijusią su projektų įgyvendinimu.</text:span></text:p>
      <text:p text:style-name="P202"><text:span text:style-name="T203">18</text:span><text:span text:style-name="T204">. Paramos gavėjas atsako už PHARE programos ir/arba Pereinamojo laikotarpio institucijų plėtros priemonės projekto priežiūros ataskaitos (</text:span><text:span text:style-name="T205">Monitoring report</text:span><text:span text:style-name="T206">) parengimą laiku ir jos pristatymą PHARE programos ir/arba Pereinamojo laikotarpio institucijų plėtros priemonės priežiūros pakomitečio bei Jungtinio PHARE programos ir/arba Pereinamojo laikotarpio institucijų plėtros priemonės priežiūros komiteto posėdžiuose.</text:span></text:p>
      <text:p text:style-name="P207"><text:span text:style-name="T208">19</text:span><text:span text:style-name="T209">. PHARE programos ir/arba Pereinamojo laikotarpio institucijų plėtros priemonės projekto priežiūros ataskaita rengiama remiantis PHARE programos ir/arba Pereinamojo laikotarpio institucijų plėtros priemonės projektų techninio įgyvendinimo eigos ataskaitomis.</text:span></text:p>
      <text:p text:style-name="P210"><text:span text:style-name="T211">20</text:span><text:span text:style-name="T212">. PHARE programos ir/arba Pereinamojo laikotarpio institucijų plėtros priemonės projekto priežiūros ataskaitos aptarimo posėdžiuose dalyvauja vyresnysis programos pareigūnas ir/arba kiti paramos gavėjo atstovai, atsakingi už projektą.</text:span></text:p>
      <text:p text:style-name="P213"><text:span text:style-name="T214">21</text:span><text:span text:style-name="T215">. Paramos gavėjas užtikrina informacijos, pateiktos ataskaitose, teisingumą ir sudaro sąlygas CPVA patikrinti šią informaciją.</text:span></text:p>
      <text:p text:style-name="P216"/>
      <text:p text:style-name="P217"><text:span text:style-name="T218">V</text:span><text:span text:style-name="T219">. pažeidimų įgyvendinant ir prižiūrint PHARE programos<text:s/></text:span></text:p>
      <text:p text:style-name="P220"><text:span text:style-name="T221">IR/ARBA PEREINAMOJO LAIKOTARPIO INSTITUCIJŲ PLĖTROS PRIEMONĖS projektus<text:s/></text:span></text:p>
      <text:p text:style-name="P222"><text:span text:style-name="T223">nustatymAS ir atskaitomybė</text:span></text:p>
      <text:p text:style-name="P224"/>
      <text:p text:style-name="P225"><text:span text:style-name="T226">22</text:span><text:span text:style-name="T227">. Paramos gavėjo valstybės tarnautojai ar darbuotojai privalo pranešti savo tiesioginiam vadovui apie įgyvendinant projektą nustatytus arba įtariamus pažeidimus. Apie pažeidimą praneša tas valstybės tarnautojas ar darbuotojas, kuris pirmas pastebėjo pažeidimą ar įtaria, kad pažeidimas gali būti padarytas. Vadovas, kuriam buvo pranešta apie pažeidimą, turi raštu informuoti paramos gavėjo vadovybę ir vyresnįjį programos pareigūną.</text:span></text:p>
      <text:p text:style-name="P228"><text:span text:style-name="T229">23</text:span><text:span text:style-name="T230">. Tuo atveju, jeigu pažeidimą nustatęs ar įtaręs valstybės tarnautojas ar darbuotojas mano, kad jo tiesioginis vadovas nesiima tinkamų veiksmų pažeidimui ištaisyti, jis turi teisę kreiptis tiesiogiai į įgaliotąjį valstybės pareigūną.</text:span></text:p>
      <text:p text:style-name="P231"><text:span text:style-name="T232">24</text:span><text:span text:style-name="T233">. Pagrindiniai pažeidimų tipai gali būti:</text:span></text:p>
      <text:p text:style-name="P234"><text:span text:style-name="T235">24.1</text:span><text:span text:style-name="T236">. klaida (</text:span><text:span text:style-name="T237">Error</text:span><text:span text:style-name="T238">);</text:span></text:p>
      <text:p text:style-name="P239"><text:span text:style-name="T240">24.2</text:span><text:span text:style-name="T241">. pažeidimas (</text:span><text:span text:style-name="T242">Irregularity</text:span><text:span text:style-name="T243">);</text:span></text:p>
      <text:p text:style-name="P244"><text:span text:style-name="T245">24.3</text:span><text:span text:style-name="T246">. sukčiavimo įtarimas (</text:span><text:span text:style-name="T247">Suspicion of fraud</text:span><text:span text:style-name="T248">);</text:span></text:p>
      <text:p text:style-name="P249"><text:span text:style-name="T250">24.4</text:span><text:span text:style-name="T251">. organizuotas nusikaltimas (</text:span><text:span text:style-name="T252">Organised crime</text:span><text:span text:style-name="T253">).</text:span></text:p>
      <text:p text:style-name="P254"><text:span text:style-name="T255">25</text:span><text:span text:style-name="T256">. Pažeidimas pagal pobūdį gali būti:</text:span></text:p>
      <text:p text:style-name="P257"><text:span text:style-name="T258">25.1</text:span><text:span text:style-name="T259">. padarytas tyčia/dėl neatsargumo (</text:span><text:span text:style-name="T260">Intentional/Unintentional</text:span><text:span text:style-name="T261">);</text:span></text:p>
      <text:p text:style-name="P262"><text:span text:style-name="T263">25.2</text:span><text:span text:style-name="T264">. su finansiniu poveikiu/be finansinio poveikio (</text:span><text:span text:style-name="T265">Irregularity with financial impact/without financial impact</text:span><text:span text:style-name="T266">);</text:span></text:p>
      <text:p text:style-name="P267"><text:span text:style-name="T268">25.3</text:span><text:span text:style-name="T269">. sisteminis/vienkartinis pažeidimas.</text:span></text:p>
      <text:p text:style-name="P270"><text:span text:style-name="T271">26</text:span><text:span text:style-name="T272">. Pažeidimas, padarytas tyčia – kiekvienos PHARE programos ir/arba Pereinamojo laikotarpio institucijų plėtros priemonės projektų įgyvendinime dalyvaujančios institucijos (Nacionalinio fondo, CPVA, paramos gavėjo arba tiekėjo) padarytas pažeidimas veikimu arba neveikimu siekiant naudos sau arba kitam asmeniui. Tai gali būti:</text:span></text:p>
      <text:p text:style-name="P273"><text:span text:style-name="T274">26.1</text:span><text:span text:style-name="T275">. sąskaitos (fiktyvios) pateikimas už nepristatytas prekes, neatliktus darbus, nesuteiktas paslaugas;</text:span></text:p>
      <text:p text:style-name="P276"><text:span text:style-name="T277">26.2</text:span><text:span text:style-name="T278">. fiktyvios juridinio asmens išrašytos sąskaitos (falsifikatai);</text:span></text:p>
      <text:p text:style-name="P279"><text:span text:style-name="T280">26.3</text:span><text:span text:style-name="T281">. kai sąskaitos suma viršija sumą, nustatytą sutartyje arba faktiškai gautų prekių, atliktų darbų, suteiktų paslaugų sumą;</text:span></text:p>
      <text:p text:style-name="P282"><text:span text:style-name="T283">26.4</text:span><text:span text:style-name="T284">. kai iš sąskaitos negalima nustatyti kiekio, kainos ar kitos reikalingos informacijos;</text:span></text:p>
      <text:p text:style-name="P285"><text:span text:style-name="T286">26.5</text:span><text:span text:style-name="T287">. apgaulingas lėšų pervedimas į klaidingai nurodytą sąskaitą;</text:span></text:p>
      <text:p text:style-name="P288"><text:span text:style-name="T289">26.6</text:span><text:span text:style-name="T290">. dokumentų patikrinimo metu informacijos atskleidimas tretiesiems asmenims;</text:span></text:p>
      <text:p text:style-name="P291"><text:span text:style-name="T292">26.7</text:span><text:span text:style-name="T293">. patikrinimo vietoje informacijos atskleidimas tretiesiems asmenims;</text:span></text:p>
      <text:p text:style-name="P294"><text:span text:style-name="T295">26.8</text:span><text:span text:style-name="T296">. klastojimas ir taisymas apskaitos ir/arba kitų įrašų bei juos pagrindžiančių dokumentų.</text:span></text:p>
      <text:p text:style-name="P297"><text:span text:style-name="T298">27</text:span><text:span text:style-name="T299">. Pažeidimas, padarytas dėl neatsargumo – kiekvienos PHARE programos ir/arba Pereinamojo laikotarpio institucijų plėtros priemonės projektų įgyvendinime dalyvaujančios institucijos (Nacionalinio fondo, CPVA, paramos gavėjo arba tiekėjo) padarytas pažeidimas dėl neatsargumo, kai pažeidžiamos patvirtintos procedūros. Tai gali būti:</text:span></text:p>
      <text:p text:style-name="P300"><text:span text:style-name="T301">27.1</text:span><text:span text:style-name="T302">. klaidos dėl neatsargumo;</text:span></text:p>
      <text:p text:style-name="P303"><text:span text:style-name="T304">27.2</text:span><text:span text:style-name="T305">. veiklos procedūrų pažeidimas dėl neatsargumo;</text:span></text:p>
      <text:p text:style-name="P306"><text:span text:style-name="T307">27.3</text:span><text:span text:style-name="T308">. nepakankamai apibrėžta kontrolės aplinka ir finansų valdymo sistema.</text:span></text:p>
      <text:p text:style-name="P309"><text:span text:style-name="T310">28</text:span><text:span text:style-name="T311">. Pažeidimas su finansiniu poveikiu – tai pažeidimas, dėl kurio apmokamos nepagrįstos išlaidos.</text:span></text:p>
      <text:p text:style-name="P312"><text:span text:style-name="T313">29</text:span><text:span text:style-name="T314">. Pažeidimas be finansinio poveikio – tai pažeidimas, nustatytas dar nekompensavus nepagrįstų tiekėjo išlaidų, kurios atskleidus pažeidimą nebūtų kompensuojamos.</text:span></text:p>
      <text:p text:style-name="P315"><text:span text:style-name="T316">30</text:span><text:span text:style-name="T317">. Sisteminis pažeidimas – pažeidimas, kuris padaromas pakartotinai arba su didele tikimybe vėl pasikartoti visoje sistemoje per įvairius projektus. Tai dažniausiai yra pažeidimai dėl neatsargumo, susiję su nepakankamomis vidaus kontrolės procedūromis, jie gali pasireikšti horizontaliai per visus projektus arba vertikaliai atliekant keletą to paties projekto auditų.</text:span></text:p>
      <text:p text:style-name="P318"><text:span text:style-name="T319">31</text:span><text:span text:style-name="T320">. Vienkartinis pažeidimas – pažeidimas, kuris padaromas įgyvendinant vieną projektą, tačiau nesusijęs su visa sistema. Jis gali būti padaromas dėl subjektyvių veiksmų arba klaidų įgyvendinant tam tikrą specifinį projektą ir gali būti tiek tyčinis, tiek dėl neatsargumo.</text:span></text:p>
      <text:p text:style-name="P321"><text:span text:style-name="T322">32</text:span><text:span text:style-name="T323">. Jei nustatytas pažeidimas yra ištaisomas prieš mokėjimą ir tai neužtraukia jokios administracinės arba baudžiamosios atsakomybės, paramos gavėjas apie pažeidimą pranešti neprivalo. Ši išlyga netaikoma, kai pažeidimas nustatomas po mokėjimo, kadangi tokiu atveju reikia imtis išieškojimo procedūrų ir pranešti Europos Komisijai apie pažeidimą.</text:span></text:p>
      <text:p text:style-name="P324"><text:span text:style-name="T325">33</text:span><text:span text:style-name="T326">. Šalis per 2 mėnesius po kiekvieno ketvirčio pabaigos informuoja Europos Komisiją apie visus pažeidimus, dėl kurių buvo pradėtas administracinio pažeidimo, nusikaltimo arba baudžiamojo nusižengimo tyrimas. Apie pažeidimus Europos Komisija informuojama per ryšius su Europos kovos su sukčiavimu tarnyba (toliau vadinama – OLAF) palaikančią instituciją – Finansinių nusikaltimų tyrimų tarnybą prie Vidaus reikalų ministerijos (toliau vadinama – FNTT). Nacionalinis fondas iš CPVA gautas pažeidimų ataskaitas pateikia FNTT. FNTT informaciją pateikia OLAF.</text:span></text:p>
      <text:p text:style-name="P327"/>
      <text:p text:style-name="P328"><text:span text:style-name="T329">VI</text:span><text:span text:style-name="T330">. PHARE programos ir/arba PEREINAMOJO LAIKOTARPIO INSTITUCIJŲ PLĖTROS PRIEMONĖS PROJEKTO RENGIMO IR ĮGYVENDINIMO METU SUKAUPTŲ DOKUMENTŲ<text:s/></text:span></text:p>
      <text:p text:style-name="P331"><text:span text:style-name="T332">Saugojimas</text:span></text:p>
      <text:p text:style-name="P333"/>
      <text:p text:style-name="P334"><text:span text:style-name="T335">34</text:span><text:span text:style-name="T336">. Paramos gavėjas tvarko ir saugo dokumentus, susijusius su PHARE programos ir/arba Pereinamojo laikotarpio institucijų plėtros priemonės projektu, Lietuvos Respublikos archyvų įstatymo (Žin., 1995, Nr.<text:s/></text:span><text:a xlink:href="https://www.e-tar.lt/portal/lt/legalAct/TAR.1FEF229DA7C6" office:target-frame-name="_blank" xlink:show="new"><text:span text:style-name="T337">107-2389</text:span></text:a><text:span text:style-name="T338">; 2004, Nr. 57-1982) nustatyta tvarka.</text:span></text:p>
      <text:p text:style-name="P339"><text:span text:style-name="T34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4T14:24:00Z</meta:creation-date>
    <dc:date>2016-03-24T14:24:00Z</dc:date>
    <meta:template xlink:href="Normal" xlink:type="simple"/>
    <meta:editing-cycles>2</meta:editing-cycles>
    <meta:editing-duration>PT0S</meta:editing-duration>
    <meta:document-statistic meta:page-count="6" meta:paragraph-count="124" meta:word-count="1990" meta:character-count="16619" meta:row-count="447" meta:non-whitespace-character-count="14753"/>
  </office:meta>
</office:document-meta>
</file>