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SUSTABDYMO ATŠAUKIMO</text:p>
      <text:p text:style-name="P12"/>
      <text:p text:style-name="P13">2003 m. spalio 23 d. Nr. 1A-332</text:p>
      <text:p text:style-name="P14">Vilnius</text:p>
      <text:p text:style-name="P15"/>
      <text:p text:style-name="P16"><text:span text:style-name="T17">Vadovaudamasis Lietuv</text:span><text:span text:style-name="T18">os Respublikos žemės ūkio ministro 2000 m. gruodžio 21 d. įsakymu Nr. 365 „Dėl pašarų gamybos ir prekybos leidimų išdavimo sąlygų ir tvarkos“ (Žin., 2000, Nr.<text:s/></text:span><text:a xlink:href="https://www.e-tar.lt/portal/lt/legalAct/TAR.A9EC0648F4AA" office:target-frame-name="_blank" xlink:show="new"><text:span text:style-name="T19">110-3539</text:span></text:a><text:span text:style-name="T20">) ir Valst</text:span><text:span text:style-name="T21">ybinės sėklų ir grūdų tarnybos prie Žemės ūkio ministerijos viršininko 2001 m. gruodžio 20 d. įsakymu Nr. 82 „Dėl gamybos ir prekybos leidimų išdavimo“ (Žin., 2001, Nr.<text:s/></text:span><text:a xlink:href="https://www.e-tar.lt/portal/lt/legalAct/TAR.13305EB9F40A" office:target-frame-name="_blank" xlink:show="new"><text:span text:style-name="T22">111-4062</text:span></text:a><text:span text:style-name="T23">):</text:span></text:p>
      <text:p text:style-name="P24"><text:span text:style-name="T25">atšaukiu</text:span><text:span text:style-name="T26"><text:s/>uždarosios akcinės bendrovės „Ukmergės biofabrikas“ (įmonės kodas 8270584, Ukmergės r., Deltuvos sen., Statikų k.) veterinarijos vaistinės Kaune, Žemaičių pl. 66, išduotų 2002-10-10 leidimų Nr. KPT 0006 ir Nr. PT 0006 galiojimo sustabdymą (įm</text:span><text:span text:style-name="T27">onė atnaujina veiklą ir raštu prašo atšaukti leidimų galiojimo sustabdymą). Leidimų galiojimo sustabdymas atšaukiamas 2003 m. spalio 23 d.</text:span></text:p>
      <text:p text:style-name="P28"/>
      <text:p text:style-name="P29"/>
      <text:p text:style-name="P30"><text:span text:style-name="T31">VIRŠININKAS</text:span><text:span text:style-name="T32"><text:tab/>JONAS LIS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07:00Z</meta:creation-date>
    <dc:date>2015-09-07T23:07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169" meta:row-count="38" meta:non-whitespace-character-count="1008"/>
  </office:meta>
</office:document-meta>
</file>