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9 m. gegužės 26 d. Nr. 19</text:p>
      <text:p text:style-name="P14">Vilnius</text:p>
      <text:p text:style-name="P15"/>
      <text:p text:style-name="P16"><text:span text:style-name="T17">Vadovaudamasi Lietuvos Respublikos visuomenės informavimo įstatymo (Žin., 1996, Nr. 71</text:span><text:span text:style-name="T18">‑1706) 27 straipsniu,</text:span><text:span text:style-name="T19"><text:s/>Radijo ir televizijos komisija<text:s/></text:span><text:span text:style-name="T20">nutari</text:span><text:span text:style-name="T21">a:</text:span></text:p>
      <text:p text:style-name="P22"><text:span text:style-name="T23">Radijo ir televizijos komisijos 1999 m. vasario 24 d. sprendimu Nr. 4 (Žin, 1999, Nr. 22-643) skelbto konkurso kabelinės televizijos transliavimo licencijai gauti nugalėtoju laikyti uždarąją akcinę bendrovę „Patri</text:span><text:span text:style-name="T24">mpas“ (įmonės kodas – 5307244).</text:span></text:p>
      <text:p text:style-name="P25"/>
      <text:p text:style-name="P26"/>
      <text:p text:style-name="P27"><text:span text:style-name="T28">PIRMININKAS</text:span><text:span text:style-name="T29"><text:tab/>J. LINI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55:00Z</meta:creation-date>
    <dc:date>2015-07-02T01:55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550" meta:row-count="28" meta:non-whitespace-character-count="480"/>
  </office:meta>
</office:document-meta>
</file>