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1.1437in" style:use-optimal-column-width="false"/>
    </style:style>
    <style:style style:name="TableColumn30" style:family="table-column">
      <style:table-column-properties style:column-width="0.277in" style:use-optimal-column-width="false"/>
    </style:style>
    <style:style style:name="TableColumn31" style:family="table-column">
      <style:table-column-properties style:column-width="5.2715in" style:use-optimal-column-width="false"/>
    </style:style>
    <style:style style:name="Table28" style:family="table">
      <style:table-properties style:width="6.6923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4923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ERIJOS 1998 M. SAUSIO 29 D. ĮSAKYMO NR. 31 „DĖL SOCIALINIŲ DARBUOTOJŲ KVALIFIKACINIŲ REIKALAVIMŲ IR ATESTAVIMO TVARKOS PATVIRTINIMO“ DALINIO PAKEITIMO</text:p>
      <text:p text:style-name="P8"/>
      <text:p text:style-name="P9">2001 m. spalio 25 d. Nr. 135</text:p>
      <text:p text:style-name="P10">Vilnius</text:p>
      <text:p text:style-name="P11"/>
      <text:p text:style-name="P12"/>
      <text:p text:style-name="P13"><text:span text:style-name="T14">Iš dalies<text:s/></text:span><text:span text:style-name="T15">keičiu</text:span><text:span text:style-name="T16"><text:s/>Socialinių darbuotojų kvalifikacinių reikalavimų ir atestavimo tvarkos Socialinių darbuotojų atestavimo nuostatus, patvirtintus Socialinės apsaugos ir darbo ministerijos 1998 m. sausio 29 d. įsakymu Nr. 31 „Dėl Socialinių darbuotojų kvalifikacinių reikalavimų ir atestavimo tvarkos patvirtinimo“ (Žin., 1998, Nr.<text:s/></text:span><text:a xlink:href="https://www.e-tar.lt/portal/lt/legalAct/TAR.93F1D4B7C37C" office:target-frame-name="_blank" xlink:show="new"><text:span text:style-name="T17">15-364</text:span></text:a><text:span text:style-name="T18">; 2001, Nr.<text:s/></text:span><text:a xlink:href="https://www.e-tar.lt/portal/lt/legalAct/TAR.F1534206450A" office:target-frame-name="_blank" xlink:show="new"><text:span text:style-name="T19">22-754</text:span></text:a><text:span text:style-name="T20">):</text:span></text:p>
      <text:p text:style-name="P21"><text:span text:style-name="T22">1</text:span><text:span text:style-name="T23">. Išdėstau 12 punktą taip:</text:span></text:p>
      <text:p text:style-name="P24"><text:span text:style-name="T25">„</text:span><text:span text:style-name="T26">12</text:span><text:span text:style-name="T27">. Socialinį darbą dirbančių žmonių išsimokslinimas skirstomas į edukacines kategorijas pagal išsimokslinimo sritis: be profesinio išsimokslinimo, turinčius ne socialinį ir ne medicininį išsimokslinimą, turinčius socialinį ir medicininį išsimokslinimą (sociologijos, psichologijos, teisės, ekonomikos, pedagogikos ir medicinos mokslai) ir turinčius socialinio darbo išsimokslinimą. Pirminio atestavimo laikotarpiu nustatomos tokios edukacinės kategorijos (EK – edukacinė kategorija):</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EK1</text:p>
          </table:table-cell>
          <table:table-cell table:style-name="TableCell35">
            <text:p text:style-name="P36">–</text:p>
          </table:table-cell>
          <table:table-cell table:style-name="TableCell37">
            <text:p text:style-name="P38">vidurinis, profesinis vidurinis ir įvairus (išskyrus socialinį) aukštesnysis;</text:p>
          </table:table-cell>
        </table:table-row>
        <table:table-row table:style-name="TableRow39">
          <table:table-cell table:style-name="TableCell40">
            <text:p text:style-name="P41">EK2</text:p>
          </table:table-cell>
          <table:table-cell table:style-name="TableCell42">
            <text:p text:style-name="P43">–</text:p>
          </table:table-cell>
          <table:table-cell table:style-name="TableCell44">
            <text:p text:style-name="P45">aukštesnysis socialinis (išskyrus socialinį darbą) ir medicininis;</text:p>
          </table:table-cell>
        </table:table-row>
        <table:table-row table:style-name="TableRow46">
          <table:table-cell table:style-name="TableCell47">
            <text:p text:style-name="P48">EK3</text:p>
          </table:table-cell>
          <table:table-cell table:style-name="TableCell49">
            <text:p text:style-name="P50">–</text:p>
          </table:table-cell>
          <table:table-cell table:style-name="TableCell51">
            <text:p text:style-name="P52">aukštasis (ne socialinio ir ne medicinos sričių bakalaurai, magistrai);</text:p>
          </table:table-cell>
        </table:table-row>
        <table:table-row table:style-name="TableRow53">
          <table:table-cell table:style-name="TableCell54">
            <text:p text:style-name="P55">EK4</text:p>
          </table:table-cell>
          <table:table-cell table:style-name="TableCell56">
            <text:p text:style-name="P57">–</text:p>
          </table:table-cell>
          <table:table-cell table:style-name="TableCell58">
            <text:p text:style-name="P59">aukštesnysis socialinio darbo išsimokslinimas;</text:p>
          </table:table-cell>
        </table:table-row>
        <table:table-row table:style-name="TableRow60">
          <table:table-cell table:style-name="TableCell61">
            <text:p text:style-name="P62">EK5</text:p>
          </table:table-cell>
          <table:table-cell table:style-name="TableCell63">
            <text:p text:style-name="P64">–</text:p>
          </table:table-cell>
          <table:table-cell table:style-name="TableCell65">
            <text:p text:style-name="P66">aukštasis socialinis ir medicininis (bakalaurai, magistrai);</text:p>
          </table:table-cell>
        </table:table-row>
        <table:table-row table:style-name="TableRow67">
          <table:table-cell table:style-name="TableCell68">
            <text:p text:style-name="P69">EK6</text:p>
          </table:table-cell>
          <table:table-cell table:style-name="TableCell70">
            <text:p text:style-name="P71">–</text:p>
          </table:table-cell>
          <table:table-cell table:style-name="TableCell72">
            <text:p text:style-name="P73">socialinio darbo bakalaurai;</text:p>
          </table:table-cell>
        </table:table-row>
        <table:table-row table:style-name="TableRow74">
          <table:table-cell table:style-name="TableCell75">
            <text:p text:style-name="P76">EK7</text:p>
          </table:table-cell>
          <table:table-cell table:style-name="TableCell77">
            <text:p text:style-name="P78">–</text:p>
          </table:table-cell>
          <table:table-cell table:style-name="TableCell79">
            <text:p text:style-name="P80">socialinio darbo magistro lygmens išsimokslinimas.</text:p>
          </table:table-cell>
        </table:table-row>
      </table:table>
      <text:p text:style-name="P81"><text:span text:style-name="T82">Asmenims, turintiems daktaro laipsnį, kvalifikacinės kategorijos suteikimo klausimas komisijoje svarstomas individualia tvarka.“</text:span></text:p>
      <text:p text:style-name="P83"><text:span text:style-name="T84">2</text:span><text:span text:style-name="T85">. Išdėstau 16.1-16.4 punktus taip:</text:span></text:p>
      <text:p text:style-name="P86"><text:span text:style-name="T87">„</text:span><text:span text:style-name="T88">16.1</text:span><text:span text:style-name="T89">. Jaunesniojo socialinio darbuotojo kategorija gali būti suteikiama asmenims, turintiems vidurinį, profesinį vidurinį ir įvairų (išskyrus socialinį) aukštesnįjį, aukštesnįjį socialinį (išskyrus socialinio darbo) ar medicininį ir aukštąjį (ne socialinės ir ne medicininės srities bakalauro, magistro) išsimokslinimą (EK1-EK3) ir atitinkantiems šiai kategorijai keliamus kitus reikalavimus (priedas Nr. 1);</text:span></text:p>
      <text:p text:style-name="P90"><text:span text:style-name="T91">16.2</text:span><text:span text:style-name="T92">. Socialinio darbuotojo kategorija gali būti suteikiama asmenims, turintiems aukštesnįjį socialinį (išskyrus socialinio darbo) ar medicininį, aukštąjį (ne socialinės ir ne medicininės srities bakalauro, magistro), aukštesnįjį socialinio darbo, aukštąjį socialinį ar medicininį (bakalauro, magistro) ir socialinio darbo bakalauro išsimokslinimą (EK2-EK6), ir atitinkantiems šiai kategorijai keliamus kitus reikalavimus (priedas Nr. 1);</text:span></text:p>
      <text:p text:style-name="P93"><text:span text:style-name="T94">16.3</text:span><text:span text:style-name="T95">. Vyresniojo socialinio darbuotojo kategorija gali būti suteikiama asmenims, turintiems aukštąjį (ne socialinės ir ne medicininės srities bakalauro, magistro), aukštesnįjį socialinio darbo, aukštąjį socialinį ar medicininį (bakalauro, magistro), socialinio darbo bakalauro, socialinio darbo magistro lygmens išsimokslinimą (EK3-EK7) ir atitinkantiems šiai kategorijai keliamus kitus reikalavimus (priedas Nr. 1);</text:span></text:p>
      <text:p text:style-name="P96"><text:span text:style-name="T97">16.4</text:span><text:span text:style-name="T98">. Vedančiojo socialinio darbuotojo kategorija gali būti suteikiama asmenims, turintiems aukštąjį socialinį ar medicininį (bakalauro, magistro), socialinio darbo bakalauro, socialinio darbo<text:s/></text:span><text:soft-page-break/><text:span text:style-name="T99">magistro lygmens išsimokslinimą (EK5-EK7) ir atitinkantiems šiai kategorijai keliamus kitus reikalavimus (priedas Nr. 1);“.</text:span></text:p>
      <text:p text:style-name="P100"><text:span text:style-name="T101">3</text:span><text:span text:style-name="T102">. Išdėstau 17.4.3-17.4.4 punktus taip:</text:span></text:p>
      <text:p text:style-name="P103"><text:span text:style-name="T104">„</text:span><text:span text:style-name="T105">17.4.3</text:span><text:span text:style-name="T106">. suteikia ir tvirtina socialinio darbuotojo eksperto ir vedančiojo socialinio darbuotojo kvalifikacines kategorijas;</text:span></text:p>
      <text:p text:style-name="P107"><text:span text:style-name="T108">17.4.4</text:span><text:span text:style-name="T109">. tvirtina vyresniojo socialinio darbuotojo, socialinio darbuotojo ir jaunesniojo socialinio darbuotojo kvalifikacines kategorijas;“.</text:span></text:p>
      <text:p text:style-name="P110"><text:span text:style-name="T111">4</text:span><text:span text:style-name="T112">. Išdėstau 17.6.3 punktą taip:</text:span></text:p>
      <text:p text:style-name="P113"><text:span text:style-name="T114">„</text:span><text:span text:style-name="T115">17.6.3</text:span><text:span text:style-name="T116">. suteikia vyresniojo socialinio darbuotojo, socialinio darbuotojo, jaunesniojo socialinio darbuotojo kvalifikacines kategorijas, tvarko apskrities socialinių darbuotojų atestavimo apskaitą;“.</text:span></text:p>
      <text:p text:style-name="P117"><text:span text:style-name="T118">5</text:span><text:span text:style-name="T119">. Išdėstau 28 punktą taip:</text:span></text:p>
      <text:p text:style-name="P120"><text:span text:style-name="T121">„</text:span><text:span text:style-name="T122">28</text:span><text:span text:style-name="T123">. Vyriausiosios socialinių darbuotojų atestavimo komisijos sprendimai gali būti apskųsti Lietuvos Respublikos įstatymų nustatyta tvarka.“</text:span></text:p>
      <text:p text:style-name="P124"/>
      <text:p text:style-name="P125"/>
      <text:p text:style-name="P126"/>
      <text:p text:style-name="P127"><text:span text:style-name="T128">SOCIALINĖS APSAUGOS IR DARBO MINISTRĖ</text:span><text:span text:style-name="T12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8T07:18:00Z</meta:creation-date>
    <dc:date>2017-09-08T07:18:00Z</dc:date>
    <meta:template xlink:href="Normal.dotm" xlink:type="simple"/>
    <meta:editing-cycles>2</meta:editing-cycles>
    <meta:editing-duration>PT0S</meta:editing-duration>
    <meta:document-statistic meta:page-count="2" meta:paragraph-count="38" meta:word-count="533" meta:character-count="4353" meta:row-count="113" meta:non-whitespace-character-count="3858"/>
  </office:meta>
</office:document-meta>
</file>