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style:font-name="TimesLT" style:font-size-complex="12pt" fo:language="en" fo:country="US"/>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text-indent="3.543in">
        <style:tab-stops>
          <style:tab-stop style:type="left" style:position="1.7812in"/>
          <style:tab-stop style:type="left" style:position="4.9479in"/>
        </style:tab-stops>
      </style:paragraph-properties>
    </style:style>
    <style:style style:name="P243" style:parent-style-name="Normal" style:family="paragraph">
      <style:paragraph-properties fo:text-indent="3.543in">
        <style:tab-stops>
          <style:tab-stop style:type="left" style:position="1.7812in"/>
          <style:tab-stop style:type="left" style:position="4.9479in"/>
        </style:tab-stops>
      </style:paragraph-properties>
    </style:style>
    <style:style style:name="P244" style:parent-style-name="Normal" style:family="paragraph">
      <style:paragraph-properties fo:text-indent="3.543in">
        <style:tab-stops>
          <style:tab-stop style:type="left" style:position="1.7812in"/>
          <style:tab-stop style:type="left" style:position="4.9479in"/>
        </style:tab-stops>
      </style:paragraph-properties>
    </style:style>
    <style:style style:name="P245" style:parent-style-name="Normal" style:family="paragraph">
      <style:paragraph-properties fo:text-align="center">
        <style:tab-stops>
          <style:tab-stop style:type="left" style:position="1.7812in"/>
          <style:tab-stop style:type="left" style:position="4.9479in"/>
        </style:tab-stops>
      </style:paragraph-properties>
    </style:style>
    <style:style style:name="P246" style:parent-style-name="Normal" style:family="paragraph">
      <style:paragraph-properties fo:text-align="center" fo:text-indent="4.9479in">
        <style:tab-stops>
          <style:tab-stop style:type="left" style:position="1.7812in"/>
          <style:tab-stop style:type="left" style:position="4.9479in"/>
        </style:tab-stops>
      </style:paragraph-properties>
      <style:text-properties style:text-underline-type="single" style:text-underline-style="solid" style:text-underline-width="auto" style:text-underline-mode="continuous"/>
    </style:style>
    <style:style style:name="P247" style:parent-style-name="Normal" style:family="paragraph">
      <style:paragraph-properties>
        <style:tab-stops>
          <style:tab-stop style:type="center" style:position="3.4041in"/>
        </style:tab-stops>
      </style:paragraph-properties>
      <style:text-properties fo:font-size="10pt" style:font-size-asian="10pt"/>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indent="3.0895in">
        <style:tab-stops>
          <style:tab-stop style:type="left" style:position="2.2166in"/>
          <style:tab-stop style:type="left" style:position="3.0479in"/>
          <style:tab-stop style:type="left" style:position="4.4333in"/>
        </style:tab-stops>
      </style:paragraph-propertie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indent="4.0375in">
        <style:tab-stops>
          <style:tab-stop style:type="left" style:position="2.6916in"/>
          <style:tab-stop style:type="left" style:position="4.0375in"/>
        </style:tab-stops>
      </style:paragraph-properties>
      <style:text-properties style:text-underline-type="single" style:text-underline-style="solid" style:text-underline-width="auto" style:text-underline-mode="continuous"/>
    </style:style>
    <style:style style:name="P258" style:parent-style-name="Normal" style:family="paragraph">
      <style:paragraph-properties>
        <style:tab-stops>
          <style:tab-stop style:type="center" style:position="3.4041in"/>
        </style:tab-stops>
      </style:paragraph-properties>
      <style:text-properties fo:font-size="10pt" style:font-size-asian="10pt"/>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style:tab-stops>
          <style:tab-stop style:type="right" style:leader-style="dotted" style:leader-text="." style:position="6.3in"/>
        </style:tab-stops>
      </style:paragraph-properties>
    </style:style>
    <style:style style:name="P261" style:parent-style-name="Normal" style:family="paragraph">
      <style:paragraph-properties fo:text-align="justify">
        <style:tab-stops>
          <style:tab-stop style:type="right" style:leader-style="dotted" style:leader-text="." style:position="6.3in"/>
        </style:tab-stops>
      </style:paragraph-properties>
    </style:style>
    <style:style style:name="P262"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style>
    <style:style style:name="P263" style:parent-style-name="Normal" style:family="paragraph">
      <style:paragraph-properties fo:text-align="justify">
        <style:tab-stops>
          <style:tab-stop style:type="right" style:leader-style="dotted" style:leader-text="." style:position="6.6895in"/>
        </style:tab-stops>
      </style:paragraph-properties>
    </style:style>
    <style:style style:name="P264" style:parent-style-name="Normal" style:family="paragraph">
      <style:paragraph-properties fo:text-align="justify">
        <style:tab-stops>
          <style:tab-stop style:type="right" style:leader-style="dotted" style:leader-text="." style:position="6.6895in"/>
        </style:tab-stops>
      </style:paragraph-properties>
    </style:style>
    <style:style style:name="P265" style:parent-style-name="Normal" style:family="paragraph">
      <style:paragraph-properties fo:text-align="justify">
        <style:tab-stops>
          <style:tab-stop style:type="right" style:leader-style="dotted" style:leader-text="." style:position="6.6895in"/>
        </style:tab-stops>
      </style:paragraph-properties>
    </style:style>
    <style:style style:name="P266" style:parent-style-name="Normal" style:family="paragraph">
      <style:paragraph-properties fo:text-align="justify">
        <style:tab-stops>
          <style:tab-stop style:type="right" style:leader-style="dotted" style:leader-text="." style:position="6.6895in"/>
        </style:tab-stops>
      </style:paragraph-properties>
    </style:style>
    <style:style style:name="P267" style:parent-style-name="Normal" style:family="paragraph">
      <style:paragraph-properties fo:text-align="justify">
        <style:tab-stops>
          <style:tab-stop style:type="right" style:leader-style="dotted" style:leader-text="." style:position="6.3in"/>
        </style:tab-stops>
      </style:paragraph-properties>
    </style:style>
    <style:style style:name="P268" style:parent-style-name="Normal" style:family="paragraph">
      <style:paragraph-properties fo:text-align="justify">
        <style:tab-stops>
          <style:tab-stop style:type="right" style:leader-style="dotted" style:leader-text="." style:position="6.6895in"/>
        </style:tab-stops>
      </style:paragraph-properties>
    </style:style>
    <style:style style:name="P269" style:parent-style-name="Normal" style:family="paragraph">
      <style:paragraph-properties fo:text-align="justify">
        <style:tab-stops>
          <style:tab-stop style:type="right" style:leader-style="dotted" style:leader-text="." style:position="6.6895in"/>
        </style:tab-stops>
      </style:paragraph-properties>
    </style:style>
    <style:style style:name="P270" style:parent-style-name="Normal" style:family="paragraph">
      <style:paragraph-properties fo:text-align="justify">
        <style:tab-stops>
          <style:tab-stop style:type="right" style:leader-style="dotted" style:leader-text="." style:position="6.6895in"/>
        </style:tab-stops>
      </style:paragraph-properties>
    </style:style>
    <style:style style:name="P271" style:parent-style-name="Normal" style:family="paragraph">
      <style:paragraph-properties fo:text-align="justify">
        <style:tab-stops>
          <style:tab-stop style:type="right" style:leader-style="dotted" style:leader-text="." style:position="6.6895in"/>
        </style:tab-stops>
      </style:paragraph-properties>
    </style:style>
    <style:style style:name="P272" style:parent-style-name="Normal" style:family="paragraph">
      <style:paragraph-properties fo:text-align="justify">
        <style:tab-stops>
          <style:tab-stop style:type="right" style:leader-style="dotted" style:leader-text="." style:position="6.6895in"/>
        </style:tab-stops>
      </style:paragraph-properties>
    </style:style>
    <style:style style:name="P273" style:parent-style-name="Normal" style:family="paragraph">
      <style:paragraph-properties fo:text-align="justify">
        <style:tab-stops>
          <style:tab-stop style:type="right" style:leader-style="dotted" style:leader-text="." style:position="6.6895in"/>
        </style:tab-stops>
      </style:paragraph-properties>
    </style:style>
    <style:style style:name="P274" style:parent-style-name="Normal" style:family="paragraph">
      <style:paragraph-properties fo:text-align="justify">
        <style:tab-stops>
          <style:tab-stop style:type="right" style:leader-style="dotted" style:leader-text="." style:position="6.6895in"/>
        </style:tab-stops>
      </style:paragraph-properties>
    </style:style>
    <style:style style:name="P275" style:parent-style-name="Normal" style:family="paragraph">
      <style:paragraph-properties fo:text-align="justify">
        <style:tab-stops>
          <style:tab-stop style:type="right" style:leader-style="dotted" style:leader-text="." style:position="6.6895in"/>
        </style:tab-stops>
      </style:paragraph-properties>
    </style:style>
    <style:style style:name="P276" style:parent-style-name="Normal" style:family="paragraph">
      <style:paragraph-properties fo:text-align="justify">
        <style:tab-stops>
          <style:tab-stop style:type="right" style:leader-style="dotted" style:leader-text="." style:position="6.6895in"/>
        </style:tab-stops>
      </style:paragraph-properties>
    </style:style>
    <style:style style:name="P277" style:parent-style-name="Normal" style:family="paragraph">
      <style:paragraph-properties fo:text-align="justify">
        <style:tab-stops>
          <style:tab-stop style:type="right" style:leader-style="dotted" style:leader-text="." style:position="6.6895in"/>
        </style:tab-stops>
      </style:paragraph-properties>
    </style:style>
    <style:style style:name="P278" style:parent-style-name="Normal" style:family="paragraph">
      <style:paragraph-properties fo:text-align="justify">
        <style:tab-stops>
          <style:tab-stop style:type="right" style:leader-style="dotted" style:leader-text="." style:position="6.6895in"/>
        </style:tab-stops>
      </style:paragraph-properties>
    </style:style>
    <style:style style:name="P279" style:parent-style-name="Normal" style:family="paragraph">
      <style:paragraph-properties fo:text-align="justify">
        <style:tab-stops>
          <style:tab-stop style:type="right" style:leader-style="dotted" style:leader-text="." style:position="6.6895in"/>
        </style:tab-stops>
      </style:paragraph-properties>
    </style:style>
    <style:style style:name="P280" style:parent-style-name="Normal" style:family="paragraph">
      <style:paragraph-properties fo:text-align="justify">
        <style:tab-stops>
          <style:tab-stop style:type="right" style:leader-style="dotted" style:leader-text="." style:position="6.6895in"/>
        </style:tab-stops>
      </style:paragraph-properties>
    </style:style>
    <style:style style:name="P281" style:parent-style-name="Normal" style:family="paragraph">
      <style:paragraph-properties fo:text-align="justify" fo:text-indent="0.3937in">
        <style:tab-stops>
          <style:tab-stop style:type="right" style:leader-style="dotted" style:leader-text="." style:position="6.0048in"/>
        </style:tab-stops>
      </style:paragraph-properties>
    </style:style>
    <style:style style:name="TableColumn283" style:family="table-column">
      <style:table-column-properties style:column-width="1.7131in"/>
    </style:style>
    <style:style style:name="TableColumn284" style:family="table-column">
      <style:table-column-properties style:column-width="0.9645in"/>
    </style:style>
    <style:style style:name="TableColumn285" style:family="table-column">
      <style:table-column-properties style:column-width="1.3381in"/>
    </style:style>
    <style:style style:name="TableColumn286" style:family="table-column">
      <style:table-column-properties style:column-width="1.3388in"/>
    </style:style>
    <style:style style:name="TableColumn287" style:family="table-column">
      <style:table-column-properties style:column-width="1.3388in"/>
    </style:style>
    <style:style style:name="Table282" style:family="table">
      <style:table-properties style:width="6.6937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ableColumn314" style:family="table-column">
      <style:table-column-properties style:column-width="0.8347in"/>
    </style:style>
    <style:style style:name="TableColumn315" style:family="table-column">
      <style:table-column-properties style:column-width="0.8604in"/>
    </style:style>
    <style:style style:name="TableColumn316" style:family="table-column">
      <style:table-column-properties style:column-width="0.8187in"/>
    </style:style>
    <style:style style:name="TableColumn317" style:family="table-column">
      <style:table-column-properties style:column-width="0.8187in"/>
    </style:style>
    <style:style style:name="TableColumn318" style:family="table-column">
      <style:table-column-properties style:column-width="0.9048in"/>
    </style:style>
    <style:style style:name="TableColumn319" style:family="table-column">
      <style:table-column-properties style:column-width="0.8187in"/>
    </style:style>
    <style:style style:name="TableColumn320" style:family="table-column">
      <style:table-column-properties style:column-width="0.8187in"/>
    </style:style>
    <style:style style:name="TableColumn321" style:family="table-column">
      <style:table-column-properties style:column-width="0.8187in"/>
    </style:style>
    <style:style style:name="Table313" style:family="table">
      <style:table-properties style:width="6.6937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tab-stops>
          <style:tab-stop style:type="left" style:leader-style="dotted" style:leader-text="." style:position="2.5729in"/>
        </style:tab-stops>
      </style:paragraph-properties>
    </style:style>
    <style:style style:name="P375" style:parent-style-name="Normal" style:family="paragraph">
      <style:paragraph-properties fo:text-align="justify">
        <style:tab-stops>
          <style:tab-stop style:type="left" style:leader-style="dotted" style:leader-text="." style:position="2.5729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ab-stops>
          <style:tab-stop style:type="left" style:leader-style="dotted" style:leader-text="." style:position="6.0166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tab-stops>
          <style:tab-stop style:type="left" style:leader-style="dotted" style:leader-text="." style:position="3.8395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left" style:leader-style="dotted" style:leader-text="." style:position="5.3041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justify">
        <style:tab-stops>
          <style:tab-stop style:type="left" style:leader-style="dotted" style:leader-text="." style:position="4.2354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left" style:leader-style="dotted" style:leader-text="." style:position="2.85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tab-stops>
          <style:tab-stop style:type="right" style:leader-style="dotted" style:leader-text="." style:position="6.6895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tab-stops>
          <style:tab-stop style:type="right" style:leader-style="dotted" style:leader-text="." style:position="6.6895in"/>
        </style:tab-stops>
      </style:paragraph-properties>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center" style:position="3.15in"/>
          <style:tab-stop style:type="center" style:position="5.4145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center" style:position="3.15in"/>
          <style:tab-stop style:type="center" style:position="5.4145in"/>
        </style:tab-stops>
      </style:paragraph-properties>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style:tab-stops>
          <style:tab-stop style:type="right" style:leader-style="dotted" style:leader-text="." style:position="6.6895in"/>
        </style:tab-stops>
      </style:paragraph-properties>
    </style:style>
    <style:style style:name="P434" style:parent-style-name="Normal" style:family="paragraph">
      <style:paragraph-properties fo:text-align="justify">
        <style:tab-stops>
          <style:tab-stop style:type="right" style:leader-style="dotted" style:leader-text="." style:position="6.6895in"/>
        </style:tab-stops>
      </style:paragraph-properties>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break-before="page" fo:text-align="center"/>
    </style:style>
    <style:style style:name="P450" style:parent-style-name="Normal" style:family="paragraph">
      <style:paragraph-properties fo:text-indent="4.9479in">
        <style:tab-stops>
          <style:tab-stop style:type="left" style:position="1.7812in"/>
          <style:tab-stop style:type="left" style:position="4.9479in"/>
        </style:tab-stops>
      </style:paragraph-properties>
      <style:text-properties style:text-underline-type="single" style:text-underline-style="solid" style:text-underline-width="auto" style:text-underline-mode="continuous"/>
    </style:style>
    <style:style style:name="P451" style:parent-style-name="Normal" style:family="paragraph">
      <style:paragraph-properties>
        <style:tab-stops>
          <style:tab-stop style:type="center" style:position="3.4041in"/>
        </style:tab-stops>
      </style:paragraph-properties>
      <style:text-properties fo:font-size="10pt" style:font-size-asian="10pt"/>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indent="3.0895in">
        <style:tab-stops>
          <style:tab-stop style:type="left" style:position="2.2166in"/>
          <style:tab-stop style:type="left" style:position="3.0479in"/>
          <style:tab-stop style:type="left" style:position="4.4729in"/>
        </style:tab-stops>
      </style:paragraph-properties>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indent="3.9979in">
        <style:tab-stops>
          <style:tab-stop style:type="left" style:position="2.652in"/>
          <style:tab-stop style:type="left" style:position="3.9979in"/>
        </style:tab-stops>
      </style:paragraph-properties>
      <style:text-properties style:text-underline-type="single" style:text-underline-style="solid" style:text-underline-width="auto" style:text-underline-mode="continuous"/>
    </style:style>
    <style:style style:name="P462" style:parent-style-name="Normal" style:family="paragraph">
      <style:paragraph-properties>
        <style:tab-stops>
          <style:tab-stop style:type="center" style:position="3.3645in"/>
        </style:tab-stops>
      </style:paragraph-properties>
      <style:text-properties fo:font-size="10pt" style:font-size-asian="10pt"/>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style:tab-stops>
          <style:tab-stop style:type="right" style:leader-style="dotted" style:leader-text="." style:position="6.3in"/>
        </style:tab-stops>
      </style:paragraph-properties>
    </style:style>
    <style:style style:name="P465" style:parent-style-name="Normal" style:family="paragraph">
      <style:paragraph-properties fo:text-align="justify">
        <style:tab-stops>
          <style:tab-stop style:type="right" style:leader-style="dotted" style:leader-text="." style:position="6.3in"/>
        </style:tab-stops>
      </style:paragraph-properties>
    </style:style>
    <style:style style:name="P466" style:parent-style-name="Normal" style:family="paragraph">
      <style:paragraph-properties fo:text-align="justify">
        <style:tab-stops>
          <style:tab-stop style:type="left" style:leader-style="dotted" style:leader-text="." style:position="3.4041in"/>
          <style:tab-stop style:type="right" style:leader-style="dotted" style:leader-text="." style:position="6.65in"/>
        </style:tab-stops>
      </style:paragraph-properties>
    </style:style>
    <style:style style:name="P467" style:parent-style-name="Normal" style:family="paragraph">
      <style:paragraph-properties fo:text-align="justify">
        <style:tab-stops>
          <style:tab-stop style:type="right" style:leader-style="dotted" style:leader-text="." style:position="6.65in"/>
        </style:tab-stops>
      </style:paragraph-properties>
    </style:style>
    <style:style style:name="P468" style:parent-style-name="Normal" style:family="paragraph">
      <style:paragraph-properties fo:text-align="justify">
        <style:tab-stops>
          <style:tab-stop style:type="right" style:leader-style="dotted" style:leader-text="." style:position="6.65in"/>
        </style:tab-stops>
      </style:paragraph-properties>
    </style:style>
    <style:style style:name="P469" style:parent-style-name="Normal" style:family="paragraph">
      <style:paragraph-properties fo:text-align="justify">
        <style:tab-stops>
          <style:tab-stop style:type="right" style:leader-style="dotted" style:leader-text="." style:position="6.65in"/>
        </style:tab-stops>
      </style:paragraph-properties>
    </style:style>
    <style:style style:name="P470" style:parent-style-name="Normal" style:family="paragraph">
      <style:paragraph-properties fo:text-align="justify">
        <style:tab-stops>
          <style:tab-stop style:type="right" style:leader-style="dotted" style:leader-text="." style:position="6.65in"/>
        </style:tab-stops>
      </style:paragraph-properties>
    </style:style>
    <style:style style:name="P471" style:parent-style-name="Normal" style:family="paragraph">
      <style:paragraph-properties fo:text-align="justify">
        <style:tab-stops>
          <style:tab-stop style:type="right" style:leader-style="dotted" style:leader-text="." style:position="6.65in"/>
        </style:tab-stops>
      </style:paragraph-properties>
    </style:style>
    <style:style style:name="P472" style:parent-style-name="Normal" style:family="paragraph">
      <style:paragraph-properties fo:text-align="justify">
        <style:tab-stops>
          <style:tab-stop style:type="right" style:leader-style="dotted" style:leader-text="." style:position="6.6895in"/>
        </style:tab-stops>
      </style:paragraph-properties>
    </style:style>
    <style:style style:name="P473" style:parent-style-name="Normal" style:family="paragraph">
      <style:paragraph-properties fo:text-align="justify">
        <style:tab-stops>
          <style:tab-stop style:type="right" style:leader-style="dotted" style:leader-text="." style:position="6.6895in"/>
        </style:tab-stops>
      </style:paragraph-properties>
    </style:style>
    <style:style style:name="P474" style:parent-style-name="Normal" style:family="paragraph">
      <style:paragraph-properties fo:text-align="justify">
        <style:tab-stops>
          <style:tab-stop style:type="right" style:leader-style="dotted" style:leader-text="." style:position="6.3in"/>
          <style:tab-stop style:type="right" style:leader-style="dotted" style:leader-text="." style:position="6.6895in"/>
        </style:tab-stops>
      </style:paragraph-properties>
    </style:style>
    <style:style style:name="P475" style:parent-style-name="Normal" style:family="paragraph">
      <style:paragraph-properties fo:text-align="justify">
        <style:tab-stops>
          <style:tab-stop style:type="right" style:leader-style="dotted" style:leader-text="." style:position="6.3in"/>
          <style:tab-stop style:type="right" style:leader-style="dotted" style:leader-text="." style:position="6.6895in"/>
        </style:tab-stops>
      </style:paragraph-properties>
    </style:style>
    <style:style style:name="P476" style:parent-style-name="Normal" style:family="paragraph">
      <style:paragraph-properties fo:text-align="justify">
        <style:tab-stops>
          <style:tab-stop style:type="right" style:leader-style="dotted" style:leader-text="." style:position="6.6895in"/>
        </style:tab-stops>
      </style:paragraph-properties>
    </style:style>
    <style:style style:name="P477" style:parent-style-name="Normal" style:family="paragraph">
      <style:paragraph-properties fo:text-align="justify">
        <style:tab-stops>
          <style:tab-stop style:type="right" style:leader-style="dotted" style:leader-text="." style:position="6.6895in"/>
        </style:tab-stops>
      </style:paragraph-properties>
    </style:style>
    <style:style style:name="P478" style:parent-style-name="Normal" style:family="paragraph">
      <style:paragraph-properties fo:text-align="justify">
        <style:tab-stops>
          <style:tab-stop style:type="right" style:leader-style="dotted" style:leader-text="." style:position="6.6895in"/>
        </style:tab-stops>
      </style:paragraph-properties>
    </style:style>
    <style:style style:name="P479" style:parent-style-name="Normal" style:family="paragraph">
      <style:paragraph-properties fo:text-align="justify">
        <style:tab-stops>
          <style:tab-stop style:type="right" style:leader-style="dotted" style:leader-text="." style:position="6.3in"/>
          <style:tab-stop style:type="right" style:leader-style="dotted" style:leader-text="." style:position="6.6895in"/>
        </style:tab-stops>
      </style:paragraph-properties>
    </style:style>
    <style:style style:name="P480" style:parent-style-name="Normal" style:family="paragraph">
      <style:paragraph-properties fo:text-align="justify">
        <style:tab-stops>
          <style:tab-stop style:type="right" style:leader-style="dotted" style:leader-text="." style:position="6.3in"/>
          <style:tab-stop style:type="right" style:leader-style="dotted" style:leader-text="." style:position="6.6895in"/>
        </style:tab-stops>
      </style:paragraph-properties>
    </style:style>
    <style:style style:name="P481" style:parent-style-name="Normal" style:family="paragraph">
      <style:paragraph-properties fo:text-align="justify">
        <style:tab-stops>
          <style:tab-stop style:type="right" style:leader-style="dotted" style:leader-text="." style:position="6.3in"/>
          <style:tab-stop style:type="right" style:leader-style="dotted" style:leader-text="." style:position="6.6895in"/>
        </style:tab-stops>
      </style:paragraph-properties>
    </style:style>
    <style:style style:name="P482" style:parent-style-name="Normal" style:family="paragraph">
      <style:paragraph-properties fo:text-align="justify">
        <style:tab-stops>
          <style:tab-stop style:type="right" style:leader-style="dotted" style:leader-text="." style:position="6.6895in"/>
        </style:tab-stops>
      </style:paragraph-properties>
    </style:style>
    <style:style style:name="P483" style:parent-style-name="Normal" style:family="paragraph">
      <style:paragraph-properties fo:text-align="justify">
        <style:tab-stops>
          <style:tab-stop style:type="right" style:leader-style="dotted" style:leader-text="." style:position="6.6895in"/>
        </style:tab-stops>
      </style:paragraph-properties>
    </style:style>
    <style:style style:name="P484" style:parent-style-name="Normal" style:family="paragraph">
      <style:paragraph-properties fo:text-align="justify">
        <style:tab-stops>
          <style:tab-stop style:type="right" style:leader-style="dotted" style:leader-text="." style:position="6.6895in"/>
        </style:tab-stops>
      </style:paragraph-properties>
    </style:style>
    <style:style style:name="P485" style:parent-style-name="Normal" style:family="paragraph">
      <style:paragraph-properties fo:text-align="justify" fo:text-indent="0.3937in">
        <style:tab-stops>
          <style:tab-stop style:type="right" style:leader-style="dotted" style:leader-text="." style:position="6.0048in"/>
        </style:tab-stops>
      </style:paragraph-properties>
    </style:style>
    <style:style style:name="TableColumn487" style:family="table-column">
      <style:table-column-properties style:column-width="1.7131in"/>
    </style:style>
    <style:style style:name="TableColumn488" style:family="table-column">
      <style:table-column-properties style:column-width="0.9645in"/>
    </style:style>
    <style:style style:name="TableColumn489" style:family="table-column">
      <style:table-column-properties style:column-width="1.3381in"/>
    </style:style>
    <style:style style:name="TableColumn490" style:family="table-column">
      <style:table-column-properties style:column-width="1.3388in"/>
    </style:style>
    <style:style style:name="TableColumn491" style:family="table-column">
      <style:table-column-properties style:column-width="1.3388in"/>
    </style:style>
    <style:style style:name="Table486" style:family="table">
      <style:table-properties style:width="6.6937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olumn518" style:family="table-column">
      <style:table-column-properties style:column-width="0.8527in"/>
    </style:style>
    <style:style style:name="TableColumn519" style:family="table-column">
      <style:table-column-properties style:column-width="0.8527in"/>
    </style:style>
    <style:style style:name="TableColumn520" style:family="table-column">
      <style:table-column-properties style:column-width="0.818in"/>
    </style:style>
    <style:style style:name="TableColumn521" style:family="table-column">
      <style:table-column-properties style:column-width="0.8243in"/>
    </style:style>
    <style:style style:name="TableColumn522" style:family="table-column">
      <style:table-column-properties style:column-width="0.925in"/>
    </style:style>
    <style:style style:name="TableColumn523" style:family="table-column">
      <style:table-column-properties style:column-width="2.4208in"/>
    </style:style>
    <style:style style:name="Table517" style:family="table">
      <style:table-properties style:width="6.6937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tab-stops>
          <style:tab-stop style:type="left" style:leader-style="dotted" style:leader-text="." style:position="6.2541in"/>
        </style:tab-stops>
      </style:paragraph-properties>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tab-stops>
          <style:tab-stop style:type="left" style:leader-style="dotted" style:leader-text="." style:position="2.85in"/>
        </style:tab-stops>
      </style:paragraph-properties>
    </style:style>
    <style:style style:name="P586" style:parent-style-name="Normal" style:family="paragraph">
      <style:paragraph-properties fo:text-align="justify"/>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tab-stops>
          <style:tab-stop style:type="right" style:leader-style="dotted" style:leader-text="." style:position="6.7291in"/>
        </style:tab-stops>
      </style:paragraph-properties>
    </style:style>
    <style:style style:name="P591" style:parent-style-name="Normal" style:family="paragraph">
      <style:paragraph-properties fo:text-align="center"/>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tab-stops>
          <style:tab-stop style:type="right" style:leader-style="dotted" style:leader-text="." style:position="6.6895in"/>
        </style:tab-stops>
      </style:paragraph-properties>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center" style:position="3.15in"/>
          <style:tab-stop style:type="center" style:position="5.4145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center" style:position="3.15in"/>
          <style:tab-stop style:type="center" style:position="5.414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P618" style:parent-style-name="Normal" style:family="paragraph">
      <style:paragraph-properties fo:text-align="justify">
        <style:tab-stops>
          <style:tab-stop style:type="right" style:leader-style="dotted" style:leader-text="." style:position="6.6895in"/>
        </style:tab-stops>
      </style:paragraph-properties>
    </style:style>
    <style:style style:name="P619" style:parent-style-name="Normal" style:family="paragraph">
      <style:paragraph-properties fo:text-align="justify">
        <style:tab-stops>
          <style:tab-stop style:type="right" style:leader-style="dotted" style:leader-text="." style:position="6.6895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break-before="page" fo:text-align="justify">
        <style:tab-stops>
          <style:tab-stop style:type="left" style:position="1.9395in"/>
        </style:tab-stops>
      </style:paragraph-properties>
    </style:style>
    <style:style style:name="P634" style:parent-style-name="Normal" style:family="paragraph">
      <style:paragraph-properties fo:text-align="justify" fo:text-indent="5.1062in">
        <style:tab-stops>
          <style:tab-stop style:type="left" style:position="1.9395in"/>
          <style:tab-stop style:type="left" style:position="5.1062in"/>
        </style:tab-stops>
      </style:paragraph-properties>
      <style:text-properties style:text-underline-type="single" style:text-underline-style="solid" style:text-underline-width="auto" style:text-underline-mode="continuous"/>
    </style:style>
    <style:style style:name="P635" style:parent-style-name="Normal" style:family="paragraph">
      <style:paragraph-properties>
        <style:tab-stops>
          <style:tab-stop style:type="center" style:position="3.602in"/>
        </style:tab-stops>
      </style:paragraph-properties>
      <style:text-properties fo:font-size="10pt" style:font-size-asian="10pt"/>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3.1687in">
        <style:tab-stops>
          <style:tab-stop style:type="left" style:position="2.2562in"/>
          <style:tab-stop style:type="left" style:position="3.127in"/>
          <style:tab-stop style:type="left" style:position="4.4729in"/>
        </style:tab-stops>
      </style:paragraph-properties>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align="justify">
        <style:tab-stops>
          <style:tab-stop style:type="center" style:position="2.6916in"/>
        </style:tab-stops>
      </style:paragraph-properties>
      <style:text-properties fo:font-size="10pt" style:font-size-asian="10pt"/>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indent="3.9979in">
        <style:tab-stops>
          <style:tab-stop style:type="left" style:position="2.6916in"/>
          <style:tab-stop style:type="left" style:position="3.9979in"/>
        </style:tab-stops>
      </style:paragraph-properties>
      <style:text-properties style:text-underline-type="single" style:text-underline-style="solid" style:text-underline-width="auto" style:text-underline-mode="continuous"/>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justify">
        <style:tab-stops>
          <style:tab-stop style:type="right" style:leader-style="dotted" style:leader-text="." style:position="6.3in"/>
        </style:tab-stops>
      </style:paragraph-properties>
    </style:style>
    <style:style style:name="P649" style:parent-style-name="Normal" style:family="paragraph">
      <style:paragraph-properties fo:text-align="justify">
        <style:tab-stops>
          <style:tab-stop style:type="right" style:leader-style="dotted" style:leader-text="." style:position="6.3in"/>
        </style:tab-stops>
      </style:paragraph-properties>
    </style:style>
    <style:style style:name="P650" style:parent-style-name="Normal" style:family="paragraph">
      <style:paragraph-properties fo:text-align="justify">
        <style:tab-stops>
          <style:tab-stop style:type="right" style:leader-style="dotted" style:leader-text="." style:position="6.6895in"/>
        </style:tab-stops>
      </style:paragraph-properties>
    </style:style>
    <style:style style:name="P651" style:parent-style-name="Normal" style:family="paragraph">
      <style:paragraph-properties fo:text-align="justify">
        <style:tab-stops>
          <style:tab-stop style:type="right" style:leader-style="dotted" style:leader-text="." style:position="6.6895in"/>
        </style:tab-stops>
      </style:paragraph-properties>
    </style:style>
    <style:style style:name="P652" style:parent-style-name="Normal" style:family="paragraph">
      <style:paragraph-properties fo:text-align="justify">
        <style:tab-stops>
          <style:tab-stop style:type="right" style:leader-style="dotted" style:leader-text="." style:position="6.6895in"/>
        </style:tab-stops>
      </style:paragraph-properties>
    </style:style>
    <style:style style:name="P653" style:parent-style-name="Normal" style:family="paragraph">
      <style:paragraph-properties fo:text-align="justify">
        <style:tab-stops>
          <style:tab-stop style:type="right" style:leader-style="dotted" style:leader-text="." style:position="6.6895in"/>
        </style:tab-stops>
      </style:paragraph-properties>
    </style:style>
    <style:style style:name="P654" style:parent-style-name="Normal" style:family="paragraph">
      <style:paragraph-properties fo:text-align="justify">
        <style:tab-stops>
          <style:tab-stop style:type="right" style:leader-style="dotted" style:leader-text="." style:position="6.6895in"/>
        </style:tab-stops>
      </style:paragraph-properties>
    </style:style>
    <style:style style:name="P655" style:parent-style-name="Normal" style:family="paragraph">
      <style:paragraph-properties fo:text-align="justify">
        <style:tab-stops>
          <style:tab-stop style:type="right" style:leader-style="dotted" style:leader-text="." style:position="6.6895in"/>
        </style:tab-stops>
      </style:paragraph-properties>
    </style:style>
    <style:style style:name="P656" style:parent-style-name="Normal" style:family="paragraph">
      <style:paragraph-properties fo:text-align="justify">
        <style:tab-stops>
          <style:tab-stop style:type="right" style:leader-style="dotted" style:leader-text="." style:position="6.6895in"/>
        </style:tab-stops>
      </style:paragraph-properties>
    </style:style>
    <style:style style:name="P657" style:parent-style-name="Normal" style:family="paragraph">
      <style:paragraph-properties fo:text-align="justify">
        <style:tab-stops>
          <style:tab-stop style:type="right" style:leader-style="dotted" style:leader-text="." style:position="6.3in"/>
        </style:tab-stops>
      </style:paragraph-properties>
    </style:style>
    <style:style style:name="P658" style:parent-style-name="Normal" style:family="paragraph">
      <style:paragraph-properties fo:text-align="justify">
        <style:tab-stops>
          <style:tab-stop style:type="right" style:leader-style="dotted" style:leader-text="." style:position="6.3in"/>
        </style:tab-stops>
      </style:paragraph-properties>
    </style:style>
    <style:style style:name="P659" style:parent-style-name="Normal" style:family="paragraph">
      <style:paragraph-properties fo:text-align="justify">
        <style:tab-stops>
          <style:tab-stop style:type="right" style:leader-style="dotted" style:leader-text="." style:position="6.3in"/>
        </style:tab-stops>
      </style:paragraph-properties>
    </style:style>
    <style:style style:name="P660" style:parent-style-name="Normal" style:family="paragraph">
      <style:paragraph-properties fo:text-align="justify">
        <style:tab-stops>
          <style:tab-stop style:type="right" style:leader-style="dotted" style:leader-text="." style:position="6.6895in"/>
        </style:tab-stops>
      </style:paragraph-properties>
    </style:style>
    <style:style style:name="P661" style:parent-style-name="Normal" style:family="paragraph">
      <style:paragraph-properties fo:text-align="justify">
        <style:tab-stops>
          <style:tab-stop style:type="right" style:leader-style="dotted" style:leader-text="." style:position="6.6895in"/>
        </style:tab-stops>
      </style:paragraph-properties>
    </style:style>
    <style:style style:name="P662" style:parent-style-name="Normal" style:family="paragraph">
      <style:paragraph-properties fo:text-align="justify">
        <style:tab-stops>
          <style:tab-stop style:type="right" style:leader-style="dotted" style:leader-text="." style:position="6.6895in"/>
        </style:tab-stops>
      </style:paragraph-properties>
    </style:style>
    <style:style style:name="P663" style:parent-style-name="Normal" style:family="paragraph">
      <style:paragraph-properties fo:text-align="justify">
        <style:tab-stops>
          <style:tab-stop style:type="right" style:leader-style="dotted" style:leader-text="." style:position="6.3in"/>
        </style:tab-stops>
      </style:paragraph-properties>
    </style:style>
    <style:style style:name="P664" style:parent-style-name="Normal" style:family="paragraph">
      <style:paragraph-properties fo:text-align="justify">
        <style:tab-stops>
          <style:tab-stop style:type="right" style:leader-style="dotted" style:leader-text="." style:position="6.3in"/>
        </style:tab-stops>
      </style:paragraph-properties>
    </style:style>
    <style:style style:name="P665" style:parent-style-name="Normal" style:family="paragraph">
      <style:paragraph-properties fo:text-align="justify">
        <style:tab-stops>
          <style:tab-stop style:type="right" style:leader-style="dotted" style:leader-text="." style:position="6.3in"/>
        </style:tab-stops>
      </style:paragraph-properties>
    </style:style>
    <style:style style:name="P666" style:parent-style-name="Normal" style:family="paragraph">
      <style:paragraph-properties fo:text-align="justify">
        <style:tab-stops>
          <style:tab-stop style:type="right" style:leader-style="dotted" style:leader-text="." style:position="6.6895in"/>
        </style:tab-stops>
      </style:paragraph-properties>
    </style:style>
    <style:style style:name="P667" style:parent-style-name="Normal" style:family="paragraph">
      <style:paragraph-properties fo:text-align="justify">
        <style:tab-stops>
          <style:tab-stop style:type="right" style:leader-style="dotted" style:leader-text="." style:position="6.6895in"/>
        </style:tab-stops>
      </style:paragraph-properties>
    </style:style>
    <style:style style:name="P668" style:parent-style-name="Normal" style:family="paragraph">
      <style:paragraph-properties fo:text-align="justify">
        <style:tab-stops>
          <style:tab-stop style:type="right" style:leader-style="dotted" style:leader-text="." style:position="6.6895in"/>
        </style:tab-stops>
      </style:paragraph-properties>
    </style:style>
    <style:style style:name="P669" style:parent-style-name="Normal" style:family="paragraph">
      <style:paragraph-properties fo:text-align="justify" fo:text-indent="0.3937in">
        <style:tab-stops>
          <style:tab-stop style:type="right" style:leader-style="dotted" style:leader-text="." style:position="6.0048in"/>
        </style:tab-stops>
      </style:paragraph-properties>
    </style:style>
    <style:style style:name="TableColumn671" style:family="table-column">
      <style:table-column-properties style:column-width="1.7131in"/>
    </style:style>
    <style:style style:name="TableColumn672" style:family="table-column">
      <style:table-column-properties style:column-width="0.9645in"/>
    </style:style>
    <style:style style:name="TableColumn673" style:family="table-column">
      <style:table-column-properties style:column-width="1.3381in"/>
    </style:style>
    <style:style style:name="TableColumn674" style:family="table-column">
      <style:table-column-properties style:column-width="1.3388in"/>
    </style:style>
    <style:style style:name="TableColumn675" style:family="table-column">
      <style:table-column-properties style:column-width="1.3388in"/>
    </style:style>
    <style:style style:name="Table670" style:family="table">
      <style:table-properties style:width="6.6937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ableColumn702" style:family="table-column">
      <style:table-column-properties style:column-width="0.852in"/>
    </style:style>
    <style:style style:name="TableColumn703" style:family="table-column">
      <style:table-column-properties style:column-width="0.8687in"/>
    </style:style>
    <style:style style:name="TableColumn704" style:family="table-column">
      <style:table-column-properties style:column-width="0.8298in"/>
    </style:style>
    <style:style style:name="TableColumn705" style:family="table-column">
      <style:table-column-properties style:column-width="0.8319in"/>
    </style:style>
    <style:style style:name="TableColumn706" style:family="table-column">
      <style:table-column-properties style:column-width="0.8277in"/>
    </style:style>
    <style:style style:name="TableColumn707" style:family="table-column">
      <style:table-column-properties style:column-width="0.8291in"/>
    </style:style>
    <style:style style:name="TableColumn708" style:family="table-column">
      <style:table-column-properties style:column-width="1.6541in"/>
    </style:style>
    <style:style style:name="Table701" style:family="table">
      <style:table-properties style:width="6.6937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tab-stops>
          <style:tab-stop style:type="left" style:leader-style="dotted" style:leader-text="." style:position="6.2541in"/>
        </style:tab-stops>
      </style:paragraph-properties>
    </style:style>
    <style:style style:name="P766" style:parent-style-name="Normal" style:family="paragraph">
      <style:paragraph-properties fo:text-align="justify"/>
    </style:style>
    <style:style style:name="P767" style:parent-style-name="Normal" style:family="paragraph">
      <style:paragraph-properties fo:text-align="justify">
        <style:tab-stops>
          <style:tab-stop style:type="left" style:leader-style="dotted" style:leader-text="." style:position="4.1958in"/>
        </style:tab-stops>
      </style:paragraph-properties>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style>
    <style:style style:name="P776" style:parent-style-name="Normal" style:family="paragraph">
      <style:paragraph-properties fo:text-align="justify">
        <style:tab-stops>
          <style:tab-stop style:type="right" style:leader-style="dotted" style:leader-text="." style:position="6.6895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tab-stops>
          <style:tab-stop style:type="right" style:leader-style="dotted" style:leader-text="." style:position="6.3in"/>
        </style:tab-stops>
      </style:paragraph-properties>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center" style:position="3.15in"/>
          <style:tab-stop style:type="center" style:position="5.4145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center" style:position="3.15in"/>
          <style:tab-stop style:type="center" style:position="5.4145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ab-stops>
          <style:tab-stop style:type="right" style:leader-style="dotted" style:leader-text="." style:position="6.7291in"/>
        </style:tab-stops>
      </style:paragraph-properties>
    </style:style>
    <style:style style:name="P805" style:parent-style-name="Normal" style:family="paragraph">
      <style:paragraph-properties fo:text-align="justify">
        <style:tab-stops>
          <style:tab-stop style:type="right" style:leader-style="dotted" style:leader-text="." style:position="6.7291in"/>
        </style:tab-stops>
      </style:paragraph-properties>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break-before="page" fo:text-align="center"/>
    </style:style>
    <style:style style:name="P822" style:parent-style-name="Normal" style:family="paragraph">
      <style:paragraph-properties fo:text-indent="4.9479in">
        <style:tab-stops>
          <style:tab-stop style:type="left" style:position="1.7812in"/>
          <style:tab-stop style:type="left" style:position="4.9479in"/>
        </style:tab-stops>
      </style:paragraph-properties>
      <style:text-properties style:text-underline-type="single" style:text-underline-style="solid" style:text-underline-width="auto" style:text-underline-mode="continuous"/>
    </style:style>
    <style:style style:name="P823" style:parent-style-name="Normal" style:family="paragraph">
      <style:paragraph-properties>
        <style:tab-stops>
          <style:tab-stop style:type="center" style:position="3.4437in"/>
        </style:tab-stops>
      </style:paragraph-properties>
      <style:text-properties fo:font-size="10pt" style:font-size-asian="10pt"/>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indent="3.127in">
        <style:tab-stops>
          <style:tab-stop style:type="left" style:position="2.2562in"/>
          <style:tab-stop style:type="left" style:position="3.127in"/>
          <style:tab-stop style:type="left" style:leader-style="solid" style:leader-text="_" style:position="4.4333in"/>
        </style:tab-stops>
      </style:paragraph-properties>
    </style:style>
    <style:style style:name="P831" style:parent-style-name="Normal" style:family="paragraph">
      <style:paragraph-properties fo:text-align="justify">
        <style:tab-stops>
          <style:tab-stop style:type="center" style:position="2.5597in"/>
        </style:tab-stops>
      </style:paragraph-properties>
      <style:text-properties fo:font-size="10pt" style:font-size-asian="10pt"/>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indent="4.077in">
        <style:tab-stops>
          <style:tab-stop style:type="left" style:position="2.6916in"/>
          <style:tab-stop style:type="left" style:position="4.077in"/>
        </style:tab-stops>
      </style:paragraph-properties>
      <style:text-properties style:text-underline-type="single" style:text-underline-style="solid" style:text-underline-width="auto" style:text-underline-mode="continuous"/>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weight="bold" style:font-weight-asian="bold" fo:font-size="10pt" style:font-size-asian="10pt"/>
    </style:style>
    <style:style style:name="P836" style:parent-style-name="Normal" style:family="paragraph">
      <style:paragraph-properties fo:text-align="justify">
        <style:tab-stops>
          <style:tab-stop style:type="right" style:leader-style="dotted" style:leader-text="." style:position="6.3in"/>
        </style:tab-stops>
      </style:paragraph-properties>
    </style:style>
    <style:style style:name="P837" style:parent-style-name="Normal" style:family="paragraph">
      <style:paragraph-properties fo:text-align="justify">
        <style:tab-stops>
          <style:tab-stop style:type="right" style:leader-style="dotted" style:leader-text="." style:position="6.3in"/>
        </style:tab-stops>
      </style:paragraph-properties>
    </style:style>
    <style:style style:name="P838" style:parent-style-name="Normal" style:family="paragraph">
      <style:paragraph-properties fo:text-align="justify">
        <style:tab-stops>
          <style:tab-stop style:type="right" style:leader-style="dotted" style:leader-text="." style:position="6.6895in"/>
        </style:tab-stops>
      </style:paragraph-properties>
    </style:style>
    <style:style style:name="P839" style:parent-style-name="Normal" style:family="paragraph">
      <style:paragraph-properties fo:text-align="justify">
        <style:tab-stops>
          <style:tab-stop style:type="right" style:leader-style="dotted" style:leader-text="." style:position="6.6895in"/>
        </style:tab-stops>
      </style:paragraph-properties>
    </style:style>
    <style:style style:name="P840" style:parent-style-name="Normal" style:family="paragraph">
      <style:paragraph-properties fo:text-align="justify">
        <style:tab-stops>
          <style:tab-stop style:type="right" style:leader-style="dotted" style:leader-text="." style:position="6.6895in"/>
        </style:tab-stops>
      </style:paragraph-properties>
    </style:style>
    <style:style style:name="P841" style:parent-style-name="Normal" style:family="paragraph">
      <style:paragraph-properties fo:text-align="justify">
        <style:tab-stops>
          <style:tab-stop style:type="right" style:leader-style="dotted" style:leader-text="." style:position="6.6895in"/>
        </style:tab-stops>
      </style:paragraph-properties>
    </style:style>
    <style:style style:name="P842" style:parent-style-name="Normal" style:family="paragraph">
      <style:paragraph-properties fo:text-align="justify">
        <style:tab-stops>
          <style:tab-stop style:type="right" style:leader-style="dotted" style:leader-text="." style:position="6.6895in"/>
        </style:tab-stops>
      </style:paragraph-properties>
    </style:style>
    <style:style style:name="P843" style:parent-style-name="Normal" style:family="paragraph">
      <style:paragraph-properties fo:text-align="justify">
        <style:tab-stops>
          <style:tab-stop style:type="right" style:leader-style="dotted" style:leader-text="." style:position="6.3in"/>
        </style:tab-stops>
      </style:paragraph-properties>
    </style:style>
    <style:style style:name="P844" style:parent-style-name="Normal" style:family="paragraph">
      <style:paragraph-properties fo:text-align="justify">
        <style:tab-stops>
          <style:tab-stop style:type="right" style:leader-style="dotted" style:leader-text="." style:position="6.6895in"/>
        </style:tab-stops>
      </style:paragraph-properties>
    </style:style>
    <style:style style:name="P845" style:parent-style-name="Normal" style:family="paragraph">
      <style:paragraph-properties fo:text-align="justify">
        <style:tab-stops>
          <style:tab-stop style:type="right" style:leader-style="dotted" style:leader-text="." style:position="6.3in"/>
        </style:tab-stops>
      </style:paragraph-properties>
    </style:style>
    <style:style style:name="P846" style:parent-style-name="Normal" style:family="paragraph">
      <style:paragraph-properties fo:text-align="justify">
        <style:tab-stops>
          <style:tab-stop style:type="right" style:leader-style="dotted" style:leader-text="." style:position="6.3in"/>
        </style:tab-stops>
      </style:paragraph-properties>
    </style:style>
    <style:style style:name="P847" style:parent-style-name="Normal" style:family="paragraph">
      <style:paragraph-properties fo:text-align="justify">
        <style:tab-stops>
          <style:tab-stop style:type="right" style:leader-style="dotted" style:leader-text="." style:position="6.3in"/>
        </style:tab-stops>
      </style:paragraph-properties>
    </style:style>
    <style:style style:name="P848" style:parent-style-name="Normal" style:family="paragraph">
      <style:paragraph-properties fo:text-align="justify">
        <style:tab-stops>
          <style:tab-stop style:type="right" style:leader-style="dotted" style:leader-text="." style:position="6.65in"/>
        </style:tab-stops>
      </style:paragraph-properties>
    </style:style>
    <style:style style:name="P849" style:parent-style-name="Normal" style:family="paragraph">
      <style:paragraph-properties fo:text-align="justify">
        <style:tab-stops>
          <style:tab-stop style:type="right" style:leader-style="dotted" style:leader-text="." style:position="6.65in"/>
        </style:tab-stops>
      </style:paragraph-properties>
    </style:style>
    <style:style style:name="P850" style:parent-style-name="Normal" style:family="paragraph">
      <style:paragraph-properties fo:text-align="justify">
        <style:tab-stops>
          <style:tab-stop style:type="right" style:leader-style="dotted" style:leader-text="." style:position="6.65in"/>
        </style:tab-stops>
      </style:paragraph-properties>
    </style:style>
    <style:style style:name="P851" style:parent-style-name="Normal" style:family="paragraph">
      <style:paragraph-properties fo:text-align="justify">
        <style:tab-stops>
          <style:tab-stop style:type="right" style:leader-style="dotted" style:leader-text="." style:position="6.3in"/>
        </style:tab-stops>
      </style:paragraph-properties>
    </style:style>
    <style:style style:name="P852" style:parent-style-name="Normal" style:family="paragraph">
      <style:paragraph-properties fo:text-align="justify">
        <style:tab-stops>
          <style:tab-stop style:type="right" style:leader-style="dotted" style:leader-text="." style:position="6.3in"/>
        </style:tab-stops>
      </style:paragraph-properties>
    </style:style>
    <style:style style:name="P853" style:parent-style-name="Normal" style:family="paragraph">
      <style:paragraph-properties fo:text-align="justify">
        <style:tab-stops>
          <style:tab-stop style:type="right" style:leader-style="dotted" style:leader-text="." style:position="6.3in"/>
        </style:tab-stops>
      </style:paragraph-properties>
    </style:style>
    <style:style style:name="P854" style:parent-style-name="Normal" style:family="paragraph">
      <style:paragraph-properties fo:text-align="justify">
        <style:tab-stops>
          <style:tab-stop style:type="right" style:leader-style="dotted" style:leader-text="." style:position="6.6895in"/>
        </style:tab-stops>
      </style:paragraph-properties>
    </style:style>
    <style:style style:name="P855" style:parent-style-name="Normal" style:family="paragraph">
      <style:paragraph-properties fo:text-align="justify">
        <style:tab-stops>
          <style:tab-stop style:type="right" style:leader-style="dotted" style:leader-text="." style:position="6.6895in"/>
        </style:tab-stops>
      </style:paragraph-properties>
    </style:style>
    <style:style style:name="P856" style:parent-style-name="Normal" style:family="paragraph">
      <style:paragraph-properties fo:text-align="justify">
        <style:tab-stops>
          <style:tab-stop style:type="right" style:leader-style="dotted" style:leader-text="." style:position="6.6895in"/>
        </style:tab-stops>
      </style:paragraph-properties>
    </style:style>
    <style:style style:name="P857" style:parent-style-name="Normal" style:family="paragraph">
      <style:paragraph-properties fo:text-align="justify" fo:text-indent="0.3937in">
        <style:tab-stops>
          <style:tab-stop style:type="right" style:leader-style="dotted" style:leader-text="." style:position="6.0048in"/>
        </style:tab-stops>
      </style:paragraph-properties>
    </style:style>
    <style:style style:name="TableColumn859" style:family="table-column">
      <style:table-column-properties style:column-width="1.7131in"/>
    </style:style>
    <style:style style:name="TableColumn860" style:family="table-column">
      <style:table-column-properties style:column-width="0.9645in"/>
    </style:style>
    <style:style style:name="TableColumn861" style:family="table-column">
      <style:table-column-properties style:column-width="1.3381in"/>
    </style:style>
    <style:style style:name="TableColumn862" style:family="table-column">
      <style:table-column-properties style:column-width="1.3388in"/>
    </style:style>
    <style:style style:name="TableColumn863" style:family="table-column">
      <style:table-column-properties style:column-width="1.3388in"/>
    </style:style>
    <style:style style:name="Table858" style:family="table">
      <style:table-properties style:width="6.6937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olumn890" style:family="table-column">
      <style:table-column-properties style:column-width="0.852in"/>
    </style:style>
    <style:style style:name="TableColumn891" style:family="table-column">
      <style:table-column-properties style:column-width="0.8715in"/>
    </style:style>
    <style:style style:name="TableColumn892" style:family="table-column">
      <style:table-column-properties style:column-width="0.8312in"/>
    </style:style>
    <style:style style:name="TableColumn893" style:family="table-column">
      <style:table-column-properties style:column-width="0.8333in"/>
    </style:style>
    <style:style style:name="TableColumn894" style:family="table-column">
      <style:table-column-properties style:column-width="3.3055in"/>
    </style:style>
    <style:style style:name="Table889" style:family="table">
      <style:table-properties style:width="6.6937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tab-stops>
          <style:tab-stop style:type="left" style:leader-style="dotted" style:leader-text="." style:position="6.3333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left" style:leader-style="dotted" style:leader-text="." style:position="4.1958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tab-stops>
          <style:tab-stop style:type="left" style:leader-style="dotted" style:leader-text="." style:position="2.8895in"/>
        </style:tab-stops>
      </style:paragraph-properties>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tab-stops>
          <style:tab-stop style:type="right" style:leader-style="dotted" style:leader-text="." style:position="6.6895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tab-stops>
          <style:tab-stop style:type="right" style:leader-style="dotted" style:leader-text="." style:position="6.3in"/>
        </style:tab-stops>
      </style:paragraph-properties>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966" style:parent-style-name="Normal" style:family="paragraph">
      <style:paragraph-properties fo:text-align="justify">
        <style:tab-stops>
          <style:tab-stop style:type="center" style:position="3.15in"/>
          <style:tab-stop style:type="center" style:position="5.4145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s>
      </style:paragraph-properties>
    </style:style>
    <style:style style:name="P978" style:parent-style-name="Normal" style:family="paragraph">
      <style:paragraph-properties fo:text-align="justify">
        <style:tab-stops>
          <style:tab-stop style:type="center" style:position="3.15in"/>
          <style:tab-stop style:type="center" style:position="5.4145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justify">
        <style:tab-stops>
          <style:tab-stop style:type="right" style:leader-style="dotted" style:leader-text="." style:position="6.6895in"/>
        </style:tab-stops>
      </style:paragraph-properties>
    </style:style>
    <style:style style:name="P983" style:parent-style-name="Normal" style:family="paragraph">
      <style:paragraph-properties fo:text-align="justify">
        <style:tab-stops>
          <style:tab-stop style:type="right" style:leader-style="dotted" style:leader-text="." style:position="6.6895in"/>
        </style:tab-stops>
      </style:paragraph-properties>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P998" style:parent-style-name="Normal" style:family="paragraph">
      <style:paragraph-properties fo:text-align="justify"/>
    </style:style>
    <style:style style:name="P999" style:parent-style-name="Normal" style:family="paragraph">
      <style:paragraph-properties fo:break-before="page" fo:text-indent="3.543in"/>
    </style:style>
    <style:style style:name="P1000" style:parent-style-name="Normal" style:family="paragraph">
      <style:paragraph-properties fo:text-indent="3.543in">
        <style:tab-stops>
          <style:tab-stop style:type="left" style:position="1.7812in"/>
          <style:tab-stop style:type="left" style:position="4.9479in"/>
        </style:tab-stops>
      </style:paragraph-properties>
    </style:style>
    <style:style style:name="P1001" style:parent-style-name="Normal" style:family="paragraph">
      <style:paragraph-properties fo:text-indent="3.543in">
        <style:tab-stops>
          <style:tab-stop style:type="left" style:position="1.7812in"/>
          <style:tab-stop style:type="left" style:position="4.9479in"/>
        </style:tab-stops>
      </style:paragraph-properties>
    </style:style>
    <style:style style:name="P1002" style:parent-style-name="Normal" style:family="paragraph">
      <style:paragraph-properties fo:text-align="center">
        <style:tab-stops>
          <style:tab-stop style:type="left" style:position="1.7812in"/>
          <style:tab-stop style:type="left" style:position="4.9479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style:style>
    <style:style style:name="TableColumn1007" style:family="table-column">
      <style:table-column-properties style:column-width="2.7347in"/>
    </style:style>
    <style:style style:name="TableColumn1008" style:family="table-column">
      <style:table-column-properties style:column-width="3.959in"/>
    </style:style>
    <style:style style:name="Table1006" style:family="table">
      <style:table-properties style:width="6.6937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Row1021" style:family="table-row">
      <style:table-row-properties/>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1pt" fo:language="de" fo:country="DE"/>
    </style:style>
    <style:style style:name="T1032" style:parent-style-name="DefaultParagraphFont" style:family="text">
      <style:text-properties fo:font-size="11pt" style:font-size-asian="11pt" style:font-size-complex="11pt" fo:language="de" fo:country="D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ableRow1038" style:family="table-row">
      <style:table-row-properties/>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Row1045" style:family="table-row">
      <style:table-row-properties/>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ableRow1057" style:family="table-row">
      <style:table-row-properties/>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Row1068" style:family="table-row">
      <style:table-row-properties/>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Row1075" style:family="table-row">
      <style:table-row-properties/>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1pt" style:font-size-asian="11pt" style:font-size-complex="11pt"/>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font-size-complex="11pt"/>
    </style:style>
    <style:style style:name="TableRow1085" style:family="table-row">
      <style:table-row-propertie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center"/>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tab-stops>
          <style:tab-stop style:type="left" style:position="1.7812in"/>
          <style:tab-stop style:type="left" style:position="4.9479in"/>
        </style:tab-stops>
      </style:paragraph-properties>
    </style:style>
    <style:style style:name="P1110" style:parent-style-name="Normal" style:family="paragraph">
      <style:paragraph-properties fo:text-indent="3.543in">
        <style:tab-stops>
          <style:tab-stop style:type="left" style:position="1.7812in"/>
          <style:tab-stop style:type="left" style:position="4.9479in"/>
        </style:tab-stops>
      </style:paragraph-properties>
    </style:style>
    <style:style style:name="P1111" style:parent-style-name="Normal" style:family="paragraph">
      <style:paragraph-properties fo:text-align="center">
        <style:tab-stops>
          <style:tab-stop style:type="left" style:position="1.7812in"/>
          <style:tab-stop style:type="left" style:position="4.9479in"/>
        </style:tab-stops>
      </style:paragraph-properties>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ableColumn1117" style:family="table-column">
      <style:table-column-properties style:column-width="0.9562in"/>
    </style:style>
    <style:style style:name="TableColumn1118" style:family="table-column">
      <style:table-column-properties style:column-width="0.9562in"/>
    </style:style>
    <style:style style:name="TableColumn1119" style:family="table-column">
      <style:table-column-properties style:column-width="0.9562in"/>
    </style:style>
    <style:style style:name="TableColumn1120" style:family="table-column">
      <style:table-column-properties style:column-width="0.9562in"/>
    </style:style>
    <style:style style:name="TableColumn1121" style:family="table-column">
      <style:table-column-properties style:column-width="0.9562in"/>
    </style:style>
    <style:style style:name="TableColumn1122" style:family="table-column">
      <style:table-column-properties style:column-width="0.9562in"/>
    </style:style>
    <style:style style:name="TableColumn1123" style:family="table-column">
      <style:table-column-properties style:column-width="0.9562in"/>
    </style:style>
    <style:style style:name="Table1116" style:family="table">
      <style:table-properties style:width="6.6937in" fo:margin-left="0in" table:align="lef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center"/>
    </style:style>
    <style:style style:name="P1177" style:parent-style-name="Normal" style:family="paragraph">
      <style:paragraph-properties fo:break-before="page" fo:text-indent="3.543in"/>
    </style:style>
    <style:style style:name="P1178" style:parent-style-name="Normal" style:family="paragraph">
      <style:paragraph-properties fo:text-indent="3.543in">
        <style:tab-stops>
          <style:tab-stop style:type="left" style:position="1.7812in"/>
          <style:tab-stop style:type="left" style:position="4.9479in"/>
        </style:tab-stops>
      </style:paragraph-properties>
    </style:style>
    <style:style style:name="P1179" style:parent-style-name="Normal" style:family="paragraph">
      <style:paragraph-properties fo:text-indent="3.543in">
        <style:tab-stops>
          <style:tab-stop style:type="left" style:position="1.7812in"/>
          <style:tab-stop style:type="left" style:position="4.9479in"/>
        </style:tab-stops>
      </style:paragraph-properties>
    </style:style>
    <style:style style:name="P1180" style:parent-style-name="Normal" style:family="paragraph">
      <style:paragraph-properties fo:text-align="center">
        <style:tab-stops>
          <style:tab-stop style:type="left" style:position="1.7812in"/>
          <style:tab-stop style:type="left" style:position="4.9479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style:style>
    <style:style style:name="TableColumn1185" style:family="table-column">
      <style:table-column-properties style:column-width="0.6659in"/>
    </style:style>
    <style:style style:name="TableColumn1186" style:family="table-column">
      <style:table-column-properties style:column-width="1.3777in"/>
    </style:style>
    <style:style style:name="TableColumn1187" style:family="table-column">
      <style:table-column-properties style:column-width="1.3777in"/>
    </style:style>
    <style:style style:name="Table1184" style:family="table">
      <style:table-properties style:width="3.4215in" fo:margin-left="0in" table:align="left"/>
    </style:style>
    <style:style style:name="TableRow1188" style:family="table-row">
      <style:table-row-properties/>
    </style:style>
    <style:style style:name="TableCell1189" style:family="table-cell">
      <style:table-cell-properties fo:border-top="0.0138in solid #000000" fo:border-left="0.0138in solid #000000" fo:border-bottom="none" fo:border-right="0.0138in solid #000000" fo:padding-top="0in" fo:padding-left="0.075in" fo:padding-bottom="0in" fo:padding-right="0.075in"/>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ableCell1203" style:family="table-cell">
      <style:table-cell-properties fo:border-top="none" fo:border-left="0.0138in solid #000000" fo:border-bottom="0.0138in solid #000000" fo:border-right="none" fo:padding-top="0in" fo:padding-left="0.075in" fo:padding-bottom="0in" fo:padding-right="0.075in"/>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top="none" fo:border-left="0.0138in solid #000000" fo:border-bottom="0.0138in solid #000000" fo:border-right="none" fo:padding-top="0in" fo:padding-left="0.075in" fo:padding-bottom="0in" fo:padding-right="0.075in"/>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ableCell1223" style:family="table-cell">
      <style:table-cell-properties fo:border-top="0.0138in solid #000000"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fo:text-indent="0.475in"/>
    </style:style>
    <style:style style:name="P1228" style:parent-style-name="Normal" style:family="paragraph">
      <style:paragraph-properties fo:text-align="center"/>
    </style:style>
    <style:style style:name="P122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Į LIETUVOS RESPUBLIKĄ IMPORTUOJAMŲ GALVIJŲ IR KIAULIŲ VETERINARIJOS REIKALAVIMŲ PATVIRTINIMO</text:p>
      <text:p text:style-name="P15"/>
      <text:p text:style-name="P16">2002 m. birželio 14 d. Nr.<text:s/>277</text:p>
      <text:p text:style-name="P17">Vilnius</text:p>
      <text:p text:style-name="P18"/>
      <text:p text:style-name="P19"><text:span text:style-name="T20">Įgyvendindamas Lietuvos Respublikos Vyriausybės 2002 m. vasario 27 d. nutarimu Nr. 300 „Dėl Lietuvos pasirengimo narystei Europos Sąjungoje programos (Nacionalinė<text:s/></text:span><text:span text:style-name="T21">ACQUIS</text:span><text:span text:style-name="T22"><text:s/>priėmimo programa) teisės derinimo priemonių ir<text:s/></text:span><text:span text:style-name="T23">ACQUIS<text:s/></text:span><text:span text:style-name="T24">įgyvendinimo priem</text:span><text:span text:style-name="T25">onių 2002 metų planų patvirtinimo“ (Žin., 2002, Nr.<text:s/></text:span><text:a xlink:href="https://www.e-tar.lt/portal/lt/legalAct/TAR.9EDFE30FDC4A" office:target-frame-name="_blank" xlink:show="new"><text:span text:style-name="T26">25-910</text:span></text:a><text:span text:style-name="T27">) patvirtintą Teisės derinimo priemonių 2002 metų planą (priemonės kodas 3.7.4.1-T14):</text:span></text:p>
      <text:p text:style-name="P28"><text:span text:style-name="T29">1</text:span><text:span text:style-name="T30">.<text:s/></text:span><text:span text:style-name="T31">Tvirtinu</text:span><text:span text:style-name="T32"><text:s/>pridedamus į Lie</text:span><text:span text:style-name="T33">tuvos Respubliką importuojamų galvijų ir kiaulių veterinarijos reikalavimus.</text:span></text:p>
      <text:p text:style-name="P34"><text:span text:style-name="T35">2</text:span><text:span text:style-name="T36">.<text:s/></text:span><text:span text:style-name="T37">Nustatau,</text:span><text:span text:style-name="T38"><text:s/>kad įsakymas įsigalioja nuo Lietuvos Respublikos įstojimo į Europos Sąjungą dienos.</text:span></text:p>
      <text:p text:style-name="P39"><text:span text:style-name="T40">3</text:span><text:span text:style-name="T41">.<text:s/></text:span><text:span text:style-name="T42">Pavedu</text:span><text:span text:style-name="T43"><text:s/>įsakymo vykdymo kontrolę Pasienio ir transporto valstybinei vete</text:span><text:span text:style-name="T44">rinarijos tarnybai.</text:span></text:p>
      <text:p text:style-name="P45"/>
      <text:p text:style-name="P46"/>
      <text:p text:style-name="P47"><text:span text:style-name="T48">DIREKTORIUS</text:span><text:span text:style-name="T49"><text:tab/>KAZIMIERAS LUKAUSKAS</text:span></text:p>
      <text:p text:style-name="P50"><text:span text:style-name="T51">______________</text:span></text:p>
      <text:soft-page-break/>
      <text:p text:style-name="P52"><text:span text:style-name="T53">PATVIRTINTA</text:span></text:p>
      <text:p text:style-name="P54">Valstybinės maisto ir veterinarijos tarnybos</text:p>
      <text:p text:style-name="P55">direktoriaus 2002 m. birželio 14 d.<text:s/></text:p>
      <text:p text:style-name="P56">įsakymu Nr. 277</text:p>
      <text:p text:style-name="P57"/>
      <text:p text:style-name="P58"><text:span text:style-name="T59">Į LIETUVOS RESPUBLIKĄ IMPORTUOJAMŲ GALVIJŲ IR KIAULIŲ VETERINARIJOS<text:s/></text:span><text:span text:style-name="T60">reikalavimai</text:span></text:p>
      <text:p text:style-name="P61"/>
      <text:p text:style-name="P62"><text:span text:style-name="T63">Į Lietuvos Respubliką importuojamų galvijų ir kiaulių veterinarijos reikalavimai (toliau – reikalavimai) parengti vadovaujantis Lietuvos Respublikos veterinarijos įstatymu (Žin., 1992, Nr.<text:s/></text:span><text:a xlink:href="https://www.e-tar.lt/portal/lt/legalAct/TAR.97BDCD719E57" office:target-frame-name="_blank" xlink:show="new"><text:span text:style-name="T64">2-15</text:span></text:a><text:span text:style-name="T65">) ir įgyvendina Europos Sąjungos Tarybos sprendimą 2002/199/EB.</text:span></text:p>
      <text:p text:style-name="P66"><text:span text:style-name="T67">1</text:span><text:span text:style-name="T68">. Reikalavimų tikslas – nustatyti sveikatos reikalavimus importuojamiems į Lietuvos Respubliką iš trečiųjų š</text:span><text:span text:style-name="T69">alių ar jų dalies galvijams ir kiaulėms.</text:span></text:p>
      <text:p text:style-name="P70"><text:span text:style-name="T71">2</text:span><text:span text:style-name="T72">. Vartojamos sąvokos:</text:span></text:p>
      <text:p text:style-name="P73"><text:span text:style-name="T74">Trečiosios šalys<text:s/></text:span><text:span text:style-name="T75">– ne Europos Sąjungos šalys.</text:span></text:p>
      <text:p text:style-name="P76"><text:span text:style-name="T77">Ūkis (laikymo vieta)</text:span><text:span text:style-name="T78"><text:s/>– bet kokia žemės ūkio arba kitos paskirties įmonė trečiosios šalies teritorijoje, kurioje laikomi ir veisiami galvijai a</text:span><text:span text:style-name="T79">rba kiaulės.</text:span></text:p>
      <text:p text:style-name="P80"><text:span text:style-name="T81">Valstybinė maisto ir veterinarijos tarnyba<text:s/></text:span><text:span text:style-name="T82">(toliau – VMVT) – Lietuvos Respublikos kompetentinga institucija.</text:span></text:p>
      <text:p text:style-name="P83"><text:span text:style-name="T84">Valstybinis veterinarijos gydytojas</text:span><text:span text:style-name="T85"><text:s/>– Valstybinės maisto ir veterinarijos tarnybos paskirtas ar įgaliotas veterinarijos gydytojas.</text:span></text:p>
      <text:p text:style-name="P86"><text:span text:style-name="T87">3</text:span><text:span text:style-name="T88">. VMVT turi užtikrinti kad į Lietuvos Respubliką iš trečiųjų šalių importuojami galvijai ir kiaulės atitiktų sveikatos reikalavimus, nurodytus veterinarijos sertifikatuose (1 priedas), įskaitant ir šias specialiąsias sąlygas:</text:span></text:p>
      <text:p text:style-name="P89"><text:span text:style-name="T90">3.1</text:span><text:span text:style-name="T91">. mažiausiai 40 dienų a</text:span><text:span text:style-name="T92">r nuo gimimo, jei jie jaunesni negu 40 dienų, buvo laikyti ūkyje, aplink kurį 150 km spinduliu paskutines 40 dienų nebuvo diagnozuota mėlynojo liežuvio liga ar epizootinė hemoraginė liga;</text:span></text:p>
      <text:p text:style-name="P93"><text:span text:style-name="T94">3.2</text:span><text:span text:style-name="T95">. buvo atlikti serologiniai mėlynojo liežuvio ir epizootinės<text:s/></text:span><text:span text:style-name="T96">hemoraginės ligos tyrimai pagal reikalavimus, nurodytus reikalavimuose, paimti kraujo mėginiai 2 kartus: pirmą kartą karantinavimo pradžioje ir antrą kartą mažiausiai po 28 dienų ir likus ne mažiau kaip 10 dienų iki eksporto – ir gauti neigiami tyrimo rezu</text:span><text:span text:style-name="T97">ltatai; tyrimai turi būti atliekami visiems karantinuojamiems gyvuliams;</text:span></text:p>
      <text:p text:style-name="P98"><text:span text:style-name="T99">3.3</text:span><text:span text:style-name="T100">. kiaulėms per 30 dienų buvo atlikti kiaulių vezikulinės ligos ir klasikinio kiaulių maro viruso antikūnų nustatymo tyrimai ir gauti neigiami rezultatai;</text:span></text:p>
      <text:p text:style-name="P101"><text:span text:style-name="T102">3.4</text:span><text:span text:style-name="T103">. kiaulėms per<text:s/></text:span><text:span text:style-name="T104">30 dienų buvo atliktas tyrimas buferiniu bruceliozės antigenu ir gautas neigiamas tyrimo rezultatas.</text:span></text:p>
      <text:p text:style-name="P105"><text:span text:style-name="T106">4</text:span><text:span text:style-name="T107">. VMVT gali leisti galvijų ir kiaulių importą iš trečiųjų šalių, į kurias šie gyvuliai buvo importuoti, jeigu:</text:span></text:p>
      <text:p text:style-name="P108"><text:span text:style-name="T109">4.1</text:span><text:span text:style-name="T110">. gyvuliai buvo importuoti iš Eu</text:span><text:span text:style-name="T111">ropos Sąjungos;</text:span></text:p>
      <text:p text:style-name="P112"><text:span text:style-name="T113">4.2</text:span><text:span text:style-name="T114">. importuoti gyvuliai atitiko veterinarijos reikalavimus.</text:span></text:p>
      <text:p text:style-name="P115"><text:span text:style-name="T116">5</text:span><text:span text:style-name="T117">. VMVT gali leisti importuoti galvijus ir kiaules į Lietuvos Respubliką iš gyvulių surinkimo punktų, kurie:</text:span></text:p>
      <text:p text:style-name="P118"><text:span text:style-name="T119">5.1</text:span><text:span text:style-name="T120">. yra kontroliuojami valstybinio veterinarijos gydytojo</text:span><text:span text:style-name="T121">, kuris užtikrina šių reikalavimų laikymąsi;</text:span></text:p>
      <text:p text:style-name="P122"><text:span text:style-name="T123">5.2</text:span><text:span text:style-name="T124">. yra teritorijoje, kurioje nėra paskelbti apribojimai dėl užkrečiamųjų ligų protrūkių;</text:span></text:p>
      <text:p text:style-name="P125"><text:span text:style-name="T126">5.3</text:span><text:span text:style-name="T127">. prieš kiekvieną naudojimą išvalomi ir išdezinfekuojami;</text:span></text:p>
      <text:p text:style-name="P128"><text:span text:style-name="T129">5.4</text:span><text:span text:style-name="T130">. turi:</text:span></text:p>
      <text:p text:style-name="P131"><text:span text:style-name="T132">5.4.1</text:span><text:span text:style-name="T133">. tinkamą įrangą ir patalpas<text:s/></text:span><text:span text:style-name="T134">gyvuliams laikyti,</text:span></text:p>
      <text:p text:style-name="P135"><text:span text:style-name="T136">5.4.2</text:span><text:span text:style-name="T137">. tinkamas patalpas gyvulių pakrovimui, iškrovimui, šėrimui, girdymui ir, jei reikia, gydymui; šios patalpos turi būti lengvai valomos ir dezinfekuojamos,</text:span></text:p>
      <text:p text:style-name="P138"><text:span text:style-name="T139">5.4.3</text:span><text:span text:style-name="T140">. tinkamas patalpas klinikiniam gyvulių tyrimui,</text:span></text:p>
      <text:p text:style-name="P141"><text:span text:style-name="T142">5.4.4</text:span><text:span text:style-name="T143">. tink</text:span><text:span text:style-name="T144">amas patalpas gyvulių izoliavimui,</text:span></text:p>
      <text:p text:style-name="P145"><text:span text:style-name="T146">5.4.5</text:span><text:span text:style-name="T147">. tinkamą įrangą patalpų ir transporto priemonių valymui ir dezinfekcijai,</text:span></text:p>
      <text:p text:style-name="P148"><text:span text:style-name="T149">5.4.6</text:span><text:span text:style-name="T150">. tinkamas patalpas pašarų, atliekų ir mėšlo laikymui,</text:span></text:p>
      <text:p text:style-name="P151"><text:span text:style-name="T152">5.4.7</text:span><text:span text:style-name="T153">. tinkamą nuotekų surinkimo sistemą,</text:span></text:p>
      <text:p text:style-name="P154"><text:span text:style-name="T155">5.4.8</text:span><text:span text:style-name="T156">. tinkamas<text:s/></text:span><text:span text:style-name="T157">patalpas valstybiniam veterinarijos gydytojui;</text:span></text:p>
      <text:p text:style-name="P158"><text:span text:style-name="T159">5.5</text:span><text:span text:style-name="T160">. priima gyvulius:</text:span></text:p>
      <text:p text:style-name="P161"><text:span text:style-name="T162">5.5.1</text:span><text:span text:style-name="T163">. suženklintus ir atvežtus iš ūkių, neapimtų tuberkuliozės, bruceliozės ar enzootinės galvijų leukozės,</text:span></text:p>
      <text:p text:style-name="P164"><text:span text:style-name="T165">5.5.2</text:span><text:span text:style-name="T166">. atvežtus su atitinkamais sveikatos pažymėjimais ar<text:s/></text:span><text:span text:style-name="T167">veterinarijos sertifikatais, tinkamai identifikuotus;</text:span></text:p>
      <text:p text:style-name="P168"><text:span text:style-name="T169">5.6</text:span><text:span text:style-name="T170">. reguliariai tikrinami, ar atitinka keliamus reikalavimus.</text:span></text:p>
      <text:p text:style-name="P171"><text:span text:style-name="T172">6</text:span><text:span text:style-name="T173">. Gyvulių surinkimo punkto savininkas ar asmuo, atsakingas už šio punkto veiklą, turi registruoti duomenų bazėje ir saugoti ma</text:span><text:span text:style-name="T174">žiausiai trejus metus šiuos duomenis:</text:span></text:p>
      <text:p text:style-name="P175"><text:span text:style-name="T176">6.1</text:span><text:span text:style-name="T177">. gyvulio savininkas, gyvulio kilmė, atvykimo ir išvykimo data, gyvulių identifikacijos numeris arba kiaulių fermos registracijos numeris ir planuojama paskirties šalis;</text:span></text:p>
      <text:p text:style-name="P178"><text:span text:style-name="T179">6.2</text:span><text:span text:style-name="T180">. transporto priemonės registracijos</text:span><text:span text:style-name="T181"><text:s/>numeris ir vežėjo, išvežusio gyvulius iš surinkimo punkto, licencijos numeris.</text:span></text:p>
      <text:p text:style-name="P182"><text:span text:style-name="T183">7</text:span><text:span text:style-name="T184">. VMVT gali leisti importuoti galvijus ir kiaules į Lietuvos Respubliką, jeigu:</text:span></text:p>
      <text:p text:style-name="P185"><text:span text:style-name="T186">7.1</text:span><text:span text:style-name="T187">. surinkimo punktas turi kompetentingos institucijos patvirtintą priežiūros numerį;</text:span></text:p>
      <text:p text:style-name="P188"><text:span text:style-name="T189">7.2</text:span><text:span text:style-name="T190">. surinkimo punkte dirba pakankamas valstybinių veterinarijos gydytojų skaičius;</text:span></text:p>
      <text:p text:style-name="P191"><text:span text:style-name="T192">7.3</text:span><text:span text:style-name="T193">. surinkimo punktų sąrašas ir jo papildymai yra pateikti Europos Sąjungos Komisijai.</text:span></text:p>
      <text:p text:style-name="P194"><text:span text:style-name="T195">8</text:span><text:span text:style-name="T196">. VMVT turi reikalauti, kad gyvuliams būtų atliekami tyrimai pagal 2<text:s/></text:span><text:span text:style-name="T197">priedo reikalavimus, kaip nurodyta veterinarijos sertifikate, nuo mėginių paėmimo iki pakrovimo, gyvuliai būtų laikomi atskirai nuo visų kitų neeksportuojamų arba skirtingos sveikatos būklės porakanopių pagal kilmės šalies veterinarijos gydytojo nurodymus.</text:span></text:p>
      <text:p text:style-name="P198"><text:span text:style-name="T199">9</text:span><text:span text:style-name="T200">. VMVT gali leisti importuoti galvijus iš trečiųjų šalių, jeigu jie:</text:span></text:p>
      <text:p text:style-name="P201"><text:span text:style-name="T202">9.1</text:span><text:span text:style-name="T203">. kilę iš šalies regionų, oficialiai neapimtų enzootinės galvijų leukozės pagal<text:s/></text:span><text:span text:style-name="T204"><text:line-break/>3 priedo reikalavimus;</text:span></text:p>
      <text:p text:style-name="P205"><text:span text:style-name="T206">9.2</text:span><text:span text:style-name="T207">. kilę iš ūkių, oficialiai neapimtų enzootinės galvijų leukozės p</text:span><text:span text:style-name="T208">agal 3 priedo reikalavimus, ir 30 dienų iki importo į Lietuvą buvo ištirti dėl enzootinės galvijų leukozės, gauti neigiami tyrimo rezultatai;</text:span></text:p>
      <text:p text:style-name="P209"><text:span text:style-name="T210">9.3</text:span><text:span text:style-name="T211">. kilę iš ūkių, kurie įtraukti į oficialią stebėsenos programą, kaip nurodyta</text:span><text:span text:style-name="T212"><text:line-break/>3 priede, ir nukreipiami ties</text:span><text:span text:style-name="T213">iogiai į skerdyklą; gyvuliai yra paženklinti, kaip nurodyta<text:s/></text:span><text:span text:style-name="T214"><text:line-break/>4 priede, ir yra paskerdžiami per 5 darbo dienas nuo atvykimo.</text:span></text:p>
      <text:p text:style-name="P215"><text:span text:style-name="T216">10</text:span><text:span text:style-name="T217">. Taikant 9.3 punktą, valstybinis veterinarijos gydytojas turi patikrinti importuotų galvijų paženklinimą ir juos stebėti ik</text:span><text:span text:style-name="T218">i paskerdimo.</text:span></text:p>
      <text:p text:style-name="P219"><text:span text:style-name="T220">11</text:span><text:span text:style-name="T221">. VMVT gali leisti importuoti kiaules iš trečiųjų šalių, jeigu yra pateikta trečiosios šalies garantija, kad importuojamos kiaulės nevakcinuotos nuo klasikinio kiaulių maro.</text:span></text:p>
      <text:p text:style-name="P222"><text:span text:style-name="T223">12</text:span><text:span text:style-name="T224">. VMVT gali leisti importuoti porakanopius iš trečiųjų š</text:span><text:span text:style-name="T225">alių, jeigu yra pateikta trečiosios šalies garantija, kad jie nevakcinuoti nuo snukio ir nagų ligos.</text:span></text:p>
      <text:p text:style-name="P226"><text:span text:style-name="T227">13</text:span><text:span text:style-name="T228">. VMVT gali reikalauti papildomų garantijų galvijų ir kiaulių importui iš trečiųjų šalių.</text:span></text:p>
      <text:p text:style-name="P229"><text:span text:style-name="T230">14</text:span><text:span text:style-name="T231">. VMVT gali leisti importuoti galvijus ir kiaules į L</text:span><text:span text:style-name="T232">ietuvos teritoriją tik su atitinkamos formos veterinarijos sertifikatu.</text:span></text:p>
      <text:p text:style-name="P233"><text:span text:style-name="T234">15</text:span><text:span text:style-name="T235">. Užpildytas veterinarijos sertifikato originalas siunčiamas kartu su gyvuliais.</text:span></text:p>
      <text:p text:style-name="P236"><text:span text:style-name="T237">16</text:span><text:span text:style-name="T238">. Šių reikalavimų nuostatos gali būti keičiamos atsižvelgus į užkrečiamųjų ligų situaciją<text:s/></text:span><text:span text:style-name="T239">ES ir trečiosiose šalyse.</text:span></text:p>
      <text:p text:style-name="P240"><text:span text:style-name="T241">______________</text:span></text:p>
      <text:soft-page-break/>
      <text:p text:style-name="P242">Į Lietuvos Respubliką importuojamų<text:s/></text:p>
      <text:p text:style-name="P243">galvijų ir kiaulių veterinarijos reikalavimų<text:s/></text:p>
      <text:p text:style-name="P244">1<text:s/>priedas</text:p>
      <text:p text:style-name="P245"/>
      <text:p text:style-name="P246"/>
      <text:p text:style-name="P247"><text:tab/>(Šalies eksportuotojos kompetentinga institucija)</text:p>
      <text:p text:style-name="P248"/>
      <text:p text:style-name="P249"><text:span text:style-name="T250">VETERINARIJOS SERTIFIKATAS<text:s/></text:span></text:p>
      <text:p text:style-name="P251"><text:span text:style-name="T252">VEISLINIAMS IR PRODUKCINIAMS GALVIJAMS, IMPORTUOJAMIEMS Į LIETUVOS RESPUBLIKĄ<text:s/></text:span></text:p>
      <text:p text:style-name="P253">Nr. (1)<text:s/><text:span text:style-name="T254"><text:tab/></text:span></text:p>
      <text:p text:style-name="P255"><text:tab/>(Data)</text:p>
      <text:p text:style-name="P256"/>
      <text:p text:style-name="P257"/>
      <text:p text:style-name="P258"><text:tab/>(Išdavimo vieta)</text:p>
      <text:p text:style-name="P259"/>
      <text:p text:style-name="P260">Šis veterinarijos sertifikatas skirtas tik veterinarijos tikslams ir turi lydėti krovinį iki pasienio veterinarijos posto. Jis išduodamas tik tos pačios kategorijos veisliniams arba produkciniams gyvuliams, kurie gabenami tuo pačiu vagonu, sunkvežimiu, lėktuvu ar laivu į tą pačią paskirties vietą. Sertifikatas turi būti užpildytas per 24 valandas iki pakrovimo ir galioja iki nurodytos datos.<text:s/></text:p>
      <text:p text:style-name="P261"/>
      <text:p text:style-name="P262">Šalis siuntėja:<text:s/><text:tab/>Teritorijos kodas:<text:s/><text:tab/></text:p>
      <text:p text:style-name="P263">Ministerija:<text:s/><text:tab/></text:p>
      <text:p text:style-name="P264">Kompetentinga institucija<text:s/><text:tab/></text:p>
      <text:p text:style-name="P265">Nuorodos (nebūtina):<text:s/><text:tab/></text:p>
      <text:p text:style-name="P266">Gyvūnų gerovės sertifikato numeris:<text:s/><text:tab/></text:p>
      <text:p text:style-name="P267"/>
      <text:p text:style-name="P268">I. Gyvulių skaičius (žodžiais ir skaičiais):<text:s/><text:tab/></text:p>
      <text:p text:style-name="P269"/>
      <text:p text:style-name="P270">II. Gyvulių kilmė<text:s/></text:p>
      <text:p text:style-name="P271"/>
      <text:p text:style-name="P272">Kilmės ūkio pavadinimas ir adresas:<text:s/><text:tab/></text:p>
      <text:p text:style-name="P273">Gyvuliai siunčiami iš (pakrovimo vietos adresas):<text:s/><text:tab/></text:p>
      <text:p text:style-name="P274">Siuntėjo pavadinimas ir adresas:<text:s/><text:tab/></text:p>
      <text:p text:style-name="P275"/>
      <text:p text:style-name="P276">II. Gyvulių paskirtis<text:s/></text:p>
      <text:p text:style-name="P277"/>
      <text:p text:style-name="P278">Gavėjo pavadinimas ir adresas:<text:s/><text:tab/></text:p>
      <text:p text:style-name="P279">Gyvuliai bus siunčiami į (šalis ir paskirties vieta):<text:s/><text:tab/></text:p>
      <text:p text:style-name="P280">Transporto priemonė:<text:s/><text:tab/></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Vagonas</text:p>
          </table:table-cell>
          <table:table-cell table:style-name="TableCell293">
            <text:p text:style-name="P294">Sunkvežimis</text:p>
          </table:table-cell>
          <table:table-cell table:style-name="TableCell295">
            <text:p text:style-name="P296">Lėktuvas</text:p>
          </table:table-cell>
          <table:table-cell table:style-name="TableCell297">
            <text:p text:style-name="P298">Laivas</text:p>
          </table:table-cell>
        </table:table-row>
        <table:table-row table:style-name="TableRow299">
          <table:table-cell table:style-name="TableCell300">
            <text:p text:style-name="P301">Transporto priemonės tapatumo nustatymas (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II. Gyvuliams atlikti tyrimai (3)</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p text:style-name="P324">Tapatumo nustatymas</text:p>
          </table:table-cell>
          <table:covered-table-cell/>
          <table:covered-table-cell/>
          <table:covered-table-cell/>
          <table:table-cell table:style-name="TableCell325" table:number-columns-spanned="4">
            <text:p text:style-name="P326">Tyrimai</text:p>
          </table:table-cell>
          <table:covered-table-cell/>
          <table:covered-table-cell/>
          <table:covered-table-cell/>
        </table:table-row>
        <table:table-row table:style-name="TableRow327">
          <table:table-cell table:style-name="TableCell328">
            <text:p text:style-name="P329">Gyvulių ženklinimas (nurodyti numerį ir vietą) (4)</text:p>
          </table:table-cell>
          <table:table-cell table:style-name="TableCell330">
            <text:p text:style-name="P331">Lytis (5)</text:p>
          </table:table-cell>
          <table:table-cell table:style-name="TableCell332">
            <text:p text:style-name="P333">Veislė</text:p>
          </table:table-cell>
          <table:table-cell table:style-name="TableCell334">
            <text:p text:style-name="P335">Gimimo data</text:p>
          </table:table-cell>
          <table:table-cell table:style-name="TableCell336">
            <text:p text:style-name="P337">Tuberkuliozė (6)</text:p>
          </table:table-cell>
          <table:table-cell table:style-name="TableCell338">
            <text:p text:style-name="P339">Bruceliozė (6)</text:p>
          </table:table-cell>
          <table:table-cell table:style-name="TableCell340">
            <text:p text:style-name="P341">EGL (6)<text:s/>(7)</text:p>
          </table:table-cell>
          <table:table-cell table:style-name="TableCell342">
            <text:p text:style-name="P343">Kiti (nurodyti (8)</text:p>
          </table:table-cell>
        </table:table-row>
        <table:table-row table:style-name="TableRow344">
          <table:table-cell table:style-name="TableCell345">
            <text:p text:style-name="P346"/>
            <text:p text:style-name="P347"/>
            <text:p text:style-name="P348"/>
            <text:p text:style-name="P349"/>
            <text:p text:style-name="P350"/>
            <text:p text:style-name="P351"/>
            <text:p text:style-name="P352"/>
            <text:p text:style-name="P353"/>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V. Sveikatos būklės patvirtinimas<text:s/></text:p>
      <text:p text:style-name="P372"/>
      <text:p text:style-name="P373">Aš, žemiau pasirašęs valstybinis veterinarijos gydytojas, patvirtinu, kad:<text:s/></text:p>
      <text:p text:style-name="P374">1. Teritorijoje, nurodytoje ES Komisijos sprendimo 2002/199/EB I priede, kurios kodas .................... versija<text:s/><text:tab/>snukio ir nagų liga nepasireiškė paskutinius 24 mėnesius,<text:s/></text:p>
      <text:p text:style-name="P375">galvijų maras, kontaginė galvijų pleuropneumonija, mėlynojo liežuvio liga, epizootinė hemoraginė liga (hemoraginė septicemija) ir Rifto slėnio karštligė - paskutinius 12 mėnesių ir paskutinius 12 mėnesių gyvuliai nebuvo vakcinuojami nuo šių ligų. Teritorijoje vezikulinis stomatitas nepasireiškė paskutinius 6 mėnesius, į ją draudžiama importuoti gyvulius, vakcinuotus nuo snukio ir nagų ligos, ir teritorijoje pagal nacionalinius teisė aktus nėra paskelbti apribojimai dėl gyvūnų ligų, kurioms imlūs galvijai, pasireiškimo.<text:s/></text:p>
      <text:p text:style-name="P376">2. Gyvuliai atitinka šiuos reikalavimus:<text:s/></text:p>
      <text:p text:style-name="P377">2.1. gimė teritorijoje, nurodytoje V. l punkte, ir išbuvo joje nuo gimimo (9);<text:s/></text:p>
      <text:p text:style-name="P378">2.2. buvo importuoti ne mažiau kaip prieš 6 mėnesius iš ES šalies arba iš trečiosios šalies, nurodytos ES Komisijos sprendimo 79/542/EEB priede, laikantis ES Tarybos direktyvos 72/462/EEB ir ją papildančių sprendimų reikalavimų (9);<text:s/></text:p>
      <text:p text:style-name="P379">2.3. buvo apžiūrėti šiandien ir jiems nenustatyta klinikinių ligų požymių; jie yra tinkami gabenti;<text:s/></text:p>
      <text:p text:style-name="P380">2.4. jie nebuvo vakcinuoti nuo snukio ir nagų ligos;<text:s/></text:p>
      <text:p text:style-name="P381">2.5. jie kilę iš bandų, kurioms netaikomi apribojimai dėl tuberkuliozės, ir, kaip nurodyta šio veterinarijos sertifikato IV skyriuje:<text:s/></text:p>
      <text:p text:style-name="P382">2.5.1. jie yra iš regiono ir iš bandos, kurie yra oficialiai neapimti tuberkuliozės, kaip nurodyta ES Komisijos sprendimo 2002/199/EB VI priede,<text:s/></text:p>
      <text:p text:style-name="P383">2.5.2. jie yra iš bandos, kuri yra oficialiai neapimta tuberkuliozės, kaip nurodyta ES Komisijos sprendimo 2002/199/EB VI priede, ir paskutines 30 dienų ištirti intrakutaninės tuberkulinizacijos testu, rezultatai neigiami (9),<text:s/></text:p>
      <text:p text:style-name="P384">2.5.3. jie yra jaunesni<text:s/>nei 6 savaičių amžiaus ir kilę iš bandų, kurios yra oficialiai neapimtos tuberkuliozės, kaip nurodyta ES Tarybos sprendimo 2002/199/EB VI priede (9);<text:s/></text:p>
      <text:p text:style-name="P385">2.6. yra kilę iš bandų, kurioms netaikomi apribojimai pagal nacionalinius teisės aktus dėl bruceliozės likvidavimo ir, kaip nurodyta šio veterinarijos sertifikato IV skyriuje:<text:s/></text:p>
      <text:p text:style-name="P386">2.6.1. yra iš regiono ir bandos, oficialiai neapimtos bruceliozės, kaip nurodyta<text:s/>ES Komisijos sprendimo 2002/199/EB VI priede,<text:s/></text:p>
      <text:p text:style-name="P387">2.6.2. yra iš bandos, oficialiai neapimtos brucelioze, kaip nurodyta ES Komisijos sprendimo 2002/199/EB VI priede, ir paskutines 30 dienų buvo ištirti<text:s/><text:tab/><text:s/>(nurodyti tyrimą), kaip nurodyta ES Komisijos sprendimo 2002/199/EB IX priede; jie nebuvo vakcinuoti nuo bruceliozės (9),<text:s/></text:p>
      <text:p text:style-name="P388">2.6.3. jie yra jaunesni nei 12 mėnesių amžiaus (9) ir kilę iš bandos, oficialiai neapimtos bruceliozės, kaip nurodyta ES Komisijos sprendimo 2002/199/EB VI priede,<text:s/></text:p>
      <text:p text:style-name="P389">2.6.4. jie<text:s/>yra bet kokio amžiaus kastruoti patinai (9);<text:s/></text:p>
      <text:p text:style-name="P390">2.7. jie kilę iš bandos, kurią<text:s/><text:tab/><text:s/>(šalis eksportuotoja) veterinarijos tarnyba pripažino oficialiai neapimta enzootinės galvijų leukozės, kaip nurodyta ES Komisijos sprendimo 2002/199/EB VI priede ir šio veterinarijos sertifikato IV skyriuje:<text:s/></text:p>
      <text:p text:style-name="P391">2.7.1. esančios regione, oficialiai neapimtoje enzootinės galvijų leukozės, kaip nurodyta ES Komisijos sprendimo 2002/199/EB VI priede,<text:s/></text:p>
      <text:p text:style-name="P392">2.7.2. paskutines 30 dienų buvo ištirti dėl enzootinės galvijų leukozės, kaip nurodyta ES Tarybos direktyvos 64/432/EEB D priedo II skyriuje; rezultatai neigiami (9),<text:s/></text:p>
      <text:p text:style-name="P393">2.7.3. jaunesni nei 12 mėnesių amžiaus arba, jei yra skirti mėsai, ne vyresni nei 30 mėnesių amžiaus, kilę iš bandų, kurios yra įtrauktos [ oficialią enzootinės galvijų leukozės stebėsenos programą ir kuriose ši liga nepasireiškė paskutinius 2 metus; gyvuliai suženklinti, kaip nurodyta ES Komisijos sprendimo 2002/199/EB VII priede (9);<text:s/></text:p>
      <text:p text:style-name="P394">2.8. nėra skirti paskersti pagal nacionalinę užkrečiamųjų ligų likvidavimo programą;<text:s/></text:p>
      <text:p text:style-name="P395">2.9. kiekvienas gyvulys paskutines 30 dienų arba nuo gimimo, jei jaunesnis nei 30 dienų amžiaus, buvo laikomas ūkyje, aplink kurį 20 km spinduliu,<text:s/><text:tab/>(šalis eksportuotoja) veterinarijos tarnybos duomenimis, snukio ir nagų liga nepasireiškė paskutines 30 dienų, ir<text:s/></text:p>
      <text:p text:style-name="P396">2.9.1. bus siunčiamas tiesiai iš kilmės ūkio (9) arba<text:s/></text:p>
      <text:p text:style-name="P397">2.9.2. bus siunčiamas per surinkimo centrą Nr.<text:s/><text:tab/><text:s/>patvirtintą kompetentingos tarnybos, kaip nurodyta ES Komisijos sprendimo 2002/199/EB VIII priede (9);<text:s/></text:p>
      <text:p text:style-name="P398">2.10. yra<text:s/>kilę iš bandos, kurioje juodligė nepasireiškė paskutines 30 dienų, bruceliozė -paskutinius 12 mėnesių, tuberkuliozė - paskutinius 6 mėnesius, pasiutligė - paskutinius 6 mėnesius;<text:s/></text:p>
      <text:p text:style-name="P399">2.11. jie nuo pirmųjų tyrimų, nurodytų šiame veterinarijos sertifikate<text:s/>(10),buvo laikomi atskirai nuo neskirtų eksportui į ES arba kitokios sveikatos būklės porakanopių, laikymo sąlygos buvo patvirtintos valstybinio veterinarijos gydytojo.<text:s/></text:p>
      <text:p text:style-name="P400">3. Gavau savininko arba jo atstovo deklaraciją, patvirtinančią, kad:<text:s/></text:p>
      <text:p text:style-name="P401">3.1. gyvuliai negavo tireostatinių, estrogeninių, androgeninių ar gestageninių preparatų penėjimo tikslais;<text:s/></text:p>
      <text:p text:style-name="P402">3.2. iki išsiuntimo į ES gyvuliai neturėjo kontaktų su porakanopiais, išskyrus galvijus ir kiaules, kurie atitinka ES Komisijos sprendimo 2002/199/EB reikalavimus ir buvo laikomi ūkyje, aplink kurį 20 km spinduliu,<text:tab/>(šalis eksportuotoja) veterinarijos tarnybos duomenimis, snukio ir nagų liga nepasireiškė paskutines 30 dienų;<text:s/></text:p>
      <text:p text:style-name="P403">3.3. transporto priemonės arba konteineriai atitinka tarptautinius reikalavimus gyvūnams gabenti, buvo išvalyti ir išdezinfekuoti oficialiai patvirtintais dezinfekantais ir yra sandarūs.<text:s/></text:p>
      <text:p text:style-name="P404"/>
      <text:p text:style-name="P405">VI. Specialiosios sąlygos<text:s/></text:p>
      <text:p text:style-name="P406"/>
      <text:p text:style-name="P407"><text:tab/></text:p>
      <text:p text:style-name="P408">(įrašyti, jei reikalaujama ES Komisijos sprendimo 2002/199/EB II priede, IV priede nurodytas sąlygas)</text:p>
      <text:p text:style-name="P409"/>
      <text:p text:style-name="P410">VII. Papildomos garantijos<text:s/></text:p>
      <text:p text:style-name="P411"/>
      <text:p text:style-name="P412">Gyvuliams atlikti papildomi tyrimai, kurių rezultatai neigiami. Gyvuliai atitinka reikalavimus, nustatytus pagal ES Komisijos sprendimo 2002/199/EB 6 punkto nuostatas (11):<text:s/><text:tab/></text:p>
      <text:p text:style-name="P413"/>
      <text:p text:style-name="P414">Visi šiame sertifikate nurodyti tyrimai, išskyrus atliktus pagal ES Komisijos sprendimo 2002/199/EB 6 punkto nuostatas, atitinka ES Komisijos 2002/199/EB IX priedo reikalavimus.<text:s/></text:p>
      <text:p text:style-name="P415"/>
      <text:p text:style-name="P416">Sertifikatas galioja 10 dienų, gabenant laivu galioja visą kelionės laiką.<text:s/></text:p>
      <text:p text:style-name="P417"/>
      <text:p text:style-name="P418">Valstybinis veterinarijos<text:tab/><text:tab/><text:tab/><text:tab/></text:p>
      <text:p text:style-name="P419">gydytojas<text:s/><text:tab/><text:span text:style-name="T420">(Parašas (12))<text:s/></text:span><text:span text:style-name="T421"><text:tab/>(Vardas, pavardė)</text:span></text:p>
      <text:p text:style-name="P422"/>
      <text:p text:style-name="P423">Antspaudas (12)<text:s/></text:p>
      <text:p text:style-name="P424"/>
      <text:p text:style-name="P425">Lėktuvo ar laivo kapitono deklaracija (pildyti, jei bent dalį kelionės gabenama lėktuvu ar laivu):<text:s/></text:p>
      <text:p text:style-name="P426"/>
      <text:p text:style-name="P427">Aš, žemiau pasirašęs lėktuvo (reiso Nr...........................)/laivo (pavadinimas .................)<text:s/></text:p>
      <text:soft-page-break/>
      <text:p text:style-name="P428">kapitonas, patvirtinu, kad gyvuliai, aprašyti IV skyriuje, išbuvo lėktuve/laive kelionės meru nuo ......................... .(data)...................<text:s/>(šalis eksportuotoja) iki....................... (data) ES ir kad lėktuvas/laivas nenusileido/neprisišvartavo uoste pakeliui iš ............................. (šalis eksportuotoja) į ES, išskyrus: ................................................. (uostai ar oro uostai, numatyti maršrute).<text:s/></text:p>
      <text:p text:style-name="P429"/>
      <text:p text:style-name="P430">Kapitonas<text:tab/><text:tab/><text:tab/><text:tab/></text:p>
      <text:p text:style-name="P431"><text:tab/>(Parašas (12))<text:s/><text:tab/>(Vardas, pavardė)</text:p>
      <text:p text:style-name="P432"/>
      <text:p text:style-name="P433">Atvykimo uostas ar oro uostas:<text:s/><text:tab/></text:p>
      <text:p text:style-name="P434">Atvykimo data:<text:s/><text:tab/></text:p>
      <text:p text:style-name="P435"/>
      <text:p text:style-name="P436">Antspaudas (l2)<text:s/></text:p>
      <text:p text:style-name="P437">(1) išduotas kompetentingos institucijos<text:s/></text:p>
      <text:p text:style-name="P438">(2) nurodyti registracijos numerį, lėktuvo reiso numerį ar laivo pavadinimą<text:s/></text:p>
      <text:p text:style-name="P439">(3) jei reikia įrašyti daugiau gyvulių, lentelę galima pratęsti; kiekviename puslapyje turi būti veterinarijos sertifikato numeris ir valstybinio veterinarijos gydytojo parašas ir antspaudas<text:s/></text:p>
      <text:p text:style-name="P440">(4) ausies įsage turi būti nurodytas kilmės šalies ISO kodas<text:s/></text:p>
      <text:p text:style-name="P441">(5) M = bulius, F = karvė, C = jautis<text:s/></text:p>
      <text:p text:style-name="P442">(6) pažymėti x, jei tyrimai atlikti ir rezultatai yra neigiami, O - jei tyrimų nereikia<text:s/></text:p>
      <text:p text:style-name="P443">(7) EGL - enzootinė galvijų leukozė<text:s/></text:p>
      <text:p text:style-name="P444">(8) įrašyti raides, kaip nurodyta ES Komisijos sprendimo 2002/199/EB IV ir V<text:s/>prieduose, jei reikia nurodyti specialiąsias sąlygas; jei paskirties šalis reikalauja papildomo galvijų infekcinio rinotracheito tyrimo, įrašyti IBR<text:s/></text:p>
      <text:p text:style-name="P445">(9) išbraukti, jei netinka<text:s/></text:p>
      <text:p text:style-name="P446">(10) išbraukti, jei nereikia tyrimų<text:s/></text:p>
      <text:p text:style-name="P447">(11) užpildyti arba išbraukti, jei reikalauja šalis importuotoja<text:s/></text:p>
      <text:p text:style-name="P448">(12) parašo ir antspaudo spalva turi skirtis nuo teksto spalvos</text:p>
      <text:p text:style-name="P449"/>
      <text:p text:style-name="P450"/>
      <text:p text:style-name="P451"><text:tab/>(Šalies eksportuotojos kompetentinga institucija)</text:p>
      <text:p text:style-name="P452"/>
      <text:p text:style-name="P453"><text:span text:style-name="T454">VETERINARIJOS SERTIFIKATAS<text:s/></text:span></text:p>
      <text:p text:style-name="P455"><text:span text:style-name="T456">SKERSTINIEMS GALVIJAMS, IMPORTUOJAMIEMS Į LIETUVOS RESPUBLIKĄ<text:s/></text:span></text:p>
      <text:p text:style-name="P457">Nr. (1)<text:s/><text:span text:style-name="T458"><text:tab/></text:span></text:p>
      <text:p text:style-name="P459"><text:tab/>(Data)</text:p>
      <text:p text:style-name="P460"/>
      <text:p text:style-name="P461"/>
      <text:p text:style-name="P462"><text:tab/>(Išdavimo vieta)</text:p>
      <text:p text:style-name="P463"/>
      <text:p text:style-name="P464">Šis veterinarijos sertifikatas skirtas tik veterinarijos tikslams ir turi lydėti krovinį iki pasienio veterinarijos posto. Jis išduodamas tik tos pačios kategorijos veisliniams arba produkciniams gyvuliams, kurie gabenami tuo pačiu vagonu, sunkvežimiu, lėktuvu ar laivu į tą pačią paskirties vietą. Sertifikatas turi būti užpildytas per 24 valandas iki pakrovimo ir galioja iki nurodytos datos.<text:s/></text:p>
      <text:p text:style-name="P465"/>
      <text:p text:style-name="P466">Šalis siuntėja: .<text:tab/>Teritorijos kodas:<text:s/><text:tab/></text:p>
      <text:p text:style-name="P467">Ministerija:<text:s/><text:tab/></text:p>
      <text:p text:style-name="P468">Kompetentinga institucija<text:s/><text:tab/></text:p>
      <text:p text:style-name="P469">Nuorodos (nebūtina):<text:s/><text:tab/></text:p>
      <text:p text:style-name="P470">Gyvūnų gerovės sertifikato numeris:<text:s/><text:tab/></text:p>
      <text:p text:style-name="P471"/>
      <text:p text:style-name="P472">I. Gyvulių skaičius (žodžiais ir skaičiais):<text:s/><text:tab/></text:p>
      <text:p text:style-name="P473"/>
      <text:p text:style-name="P474">II. Gyvulių kilmė<text:s/></text:p>
      <text:p text:style-name="P475"/>
      <text:p text:style-name="P476">Kilmės ūkio pavadinimas ir adresas:<text:s/><text:tab/></text:p>
      <text:p text:style-name="P477">Gyvuliai siunčiami iš (pakrovimo vietos adresas):<text:s/><text:tab/></text:p>
      <text:p text:style-name="P478">Siuntėjo pavadinimas ir adresas:<text:s/><text:tab/></text:p>
      <text:p text:style-name="P479"/>
      <text:p text:style-name="P480">II. Gyvulių paskirtis<text:s/></text:p>
      <text:p text:style-name="P481"/>
      <text:p text:style-name="P482">Gavėjo pavadinimas ir adresas:<text:s/><text:tab/></text:p>
      <text:p text:style-name="P483">Gyvuliai bus siunčiami į (šalis ir paskirties vieta):<text:s/><text:tab/></text:p>
      <text:p text:style-name="P484">Transporto priemonė:<text:s/><text:tab/></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Vagonas</text:p>
          </table:table-cell>
          <table:table-cell table:style-name="TableCell497">
            <text:p text:style-name="P498">Sunkvežimis</text:p>
          </table:table-cell>
          <table:table-cell table:style-name="TableCell499">
            <text:p text:style-name="P500">Lėktuvas</text:p>
          </table:table-cell>
          <table:table-cell table:style-name="TableCell501">
            <text:p text:style-name="P502">Laivas</text:p>
          </table:table-cell>
        </table:table-row>
        <table:table-row table:style-name="TableRow503">
          <table:table-cell table:style-name="TableCell504">
            <text:p text:style-name="P505">Transporto priemonės tapatumo nustatymas<text:s/>(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II. Gyvuliams atlikti tyrimai (3)</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Tapatumo nustatymas</text:p>
          </table:table-cell>
          <table:covered-table-cell/>
          <table:covered-table-cell/>
          <table:covered-table-cell/>
          <table:table-cell table:style-name="TableCell527" table:number-columns-spanned="2">
            <text:p text:style-name="P528">Tyrimai</text:p>
          </table:table-cell>
          <table:covered-table-cell/>
        </table:table-row>
        <table:table-row table:style-name="TableRow529">
          <table:table-cell table:style-name="TableCell530">
            <text:p text:style-name="P531">Gyvulių ženklinimas (nurodyti numerį ir vietą) (4)</text:p>
          </table:table-cell>
          <table:table-cell table:style-name="TableCell532">
            <text:p text:style-name="P533">Lytis (5)</text:p>
          </table:table-cell>
          <table:table-cell table:style-name="TableCell534">
            <text:p text:style-name="P535">Veislė</text:p>
          </table:table-cell>
          <table:table-cell table:style-name="TableCell536">
            <text:p text:style-name="P537">Gimimo data</text:p>
          </table:table-cell>
          <table:table-cell table:style-name="TableCell538">
            <text:p text:style-name="P539">Tuberkuliozė (6)</text:p>
          </table:table-cell>
          <table:table-cell table:style-name="TableCell540">
            <text:p text:style-name="P541">Kiti (nurodyti (7)</text:p>
          </table:table-cell>
        </table:table-row>
        <table:table-row table:style-name="TableRow542">
          <table:table-cell table:style-name="TableCell543">
            <text:p text:style-name="P544"/>
            <text:p text:style-name="P545"/>
            <text:p text:style-name="P546"/>
            <text:p text:style-name="P547"/>
            <text:p text:style-name="P548"/>
            <text:p text:style-name="P549"/>
            <text:p text:style-name="P550"/>
            <text:p text:style-name="P551"/>
            <text:p text:style-name="P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V. Sveikatos būklės patvirtinimas<text:s/></text:p>
      <text:p text:style-name="P566"/>
      <text:p text:style-name="P567">Aš, žemiau pasirašęs valstybinis veterinarijos gydytojas, patvirtinu, kad;<text:s/></text:p>
      <text:p text:style-name="P568">1. Teritorijoje, nurodytoje ES Komisijos sprendimo 2002/1 99/EB I priede, kurios kodas .................. versija .......................... snukio ir nagų liga nepasireiškė paskutinius 24 mėnesius, galvijų maras, kontaginė galvijų pleuropneumonija, mėlynojo liežuvio liga, epizootinė hemoraginė liga (hemoraginė septicemija) ir Rifto slėnio karštligė - paskutinius 12 mėnesių ir paskutinius 12 mėnesių gyvuliai nebuvo vakcinuojami nuo šių ligų. Teritorijoje vezikulinis stomatitas nepasireiškė paskutinius 6 mėnesius, į ją draudžiama importuoti gyvulius, vakcinuotus nuo snukio ir nagų ligos.<text:s/></text:p>
      <text:p text:style-name="P569">2. Gyvuliai atitinka šiuos reikalavimus:<text:s/></text:p>
      <text:p text:style-name="P570">2.1. gimė teritorijoje, nurodytoje V.l punkte,<text:s/>ir išbuvo joje nuo gimimo (8);<text:s/></text:p>
      <text:p text:style-name="P571">2.2. buvo importuoti ne mažiau kaip prieš 3 mėnesius iš ES šalies arba iš trečiosios šalies, nurodytos ES Komisijos sprendimo 79/542/EEB priede, laikantis ES Tarybos direktyvos 72/462/EEB ir ją papildančių sprendimų reikalavimų (8);<text:s/></text:p>
      <text:p text:style-name="P572">2.3. buvo apžiūrėti šiandien ir jiems nenustatyta klinikinių ligų požymių; jie yra tinkami gabenti;<text:s/></text:p>
      <text:p text:style-name="P573">2.4. nubuvo vakcinuoti nuo snukio ir nagų ligos;<text:s/></text:p>
      <text:p text:style-name="P574">2.5. kilę iš bandų, kurioms netaikomi apribojimai dėl tuberkuliozės, ir, kaip nurodyta šio veterinarijos sertifikato IV skyriuje, kilę iš regiono ir iš bandos, kurie yra oficialiai neapimti tuberkuliozės, kaip nurodyta ES Komisijos sprendimo 2002/1 99/EB VI priede;<text:s/></text:p>
      <text:p text:style-name="P575">2.6. kilę iš bandų, kurioms netaikomi apribojimai pagal bruceliozės likvidavimo programą, ir nebuvo vakcinuoti nuo bruceliozės, ir<text:s/></text:p>
      <text:p text:style-name="P576">2.6.1. kilę iš bandų, oficialiai neapimtų bruceliozės, kaip nurodyta ES Komisijos sprendimo 2002/199/EB VI priede (8), arba<text:s/></text:p>
      <text:p text:style-name="P577">2.6.2. yra bet kokio amžiaus kastruoti patinai (8);<text:s/></text:p>
      <text:p text:style-name="P578">2.7. kilę iš bandos, įtrauktos į enzootinės galvijų leukozės kontrolės programą;<text:s/></text:p>
      <text:p text:style-name="P579">2.8. nėra skirti paskersti pagal nacionalinę užkrečiamųjų ligų likvidavimo programą;<text:s/></text:p>
      <text:p text:style-name="P580">2.9. kiekvienas gyvulys paskutines 30 dienų arba nuo gimimo, jei jis jaunesnis nei 30 dienų amžiaus, buvo laikomas ūkyje, aplink kurį 20 km spinduliu,<text:s/><text:tab/><text:s/>(šalis eksportuotoja) veterinarijos tarnybos duomenimis, snukio ir nagų liga nepasireiškė paskutines 30 dienų, ir bus siunčiami tiesiai iš kilmės ūkio (8) arba bus siunčiami per surinkimo centrą Nr. ......................... patvirtintą kompetentingos tarnybos, kaip nurodyta ES Komisijos sprendimo 2002/199/EB VIII priede (8);<text:s/></text:p>
      <text:p text:style-name="P581">2.10. kilę iš bandos, kurioje juodligė nepasireiškė paskutines 30 dienų;<text:s/></text:p>
      <text:p text:style-name="P582">2.11. nuo pirmųjų tyrimų, nurodytų šiame sertifikate (9), buvo laikomi atskirai nuo neskirtų eksportui į ES arba kitokios sveikatos būklės porakanopių; laikymo sąlygos buvo patvirtintos valstybinio veterinarijos gydytojo.<text:s/></text:p>
      <text:p text:style-name="P583">3. Gavau savininko arba jo atstovo deklaraciją, patvirtinančią, kad:<text:s/></text:p>
      <text:p text:style-name="P584">3.1. gyvuliai negavo tireostatinių, estrogeninių, androgeninių ar gestageninių preparatų penėjimo tikslais;<text:s/></text:p>
      <text:p text:style-name="P585">3.2. iki išsiuntimo į ES gyvuliai neturėjo kontaktų su porakanopiais, išskyrus galvijus ir kiaules, kurie atitinka ES Komisijos sprendimo 2002/199/EB reikalavimus, ir buvo laikomi ūkyje, aplink kurį 20 km spinduliu,<text:s/><text:tab/><text:s/>(šalis eksportuotoja) veterinarijos tarnybos duomenimis, snukio nagų liga- nepasireiškė paskutines 30 dienų;<text:s/></text:p>
      <text:p text:style-name="P586">3.3. transporto priemonės arba konteineriai atitinka tarptautinius reikalavimus gyvūnams gabenti, buvo išvalyti ir išdezinfekuoti oficialiai patvirtintais dezinfekantais ir yra sandarūs.</text:p>
      <text:p text:style-name="P587"/>
      <text:p text:style-name="P588">VI. Specialiosios sąlygos<text:s/></text:p>
      <text:p text:style-name="P589"/>
      <text:p text:style-name="P590"><text:tab/></text:p>
      <text:soft-page-break/>
      <text:p text:style-name="P591">(įrašyti, jei reikalaujama ES Komisijos sprendimo 2002/199/EB II priede, IV priede nurodytas sąlygas)</text:p>
      <text:p text:style-name="P592"/>
      <text:p text:style-name="P593">VII. Papildomos garantijos<text:s/></text:p>
      <text:p text:style-name="P594"/>
      <text:p text:style-name="P595">Gyvuliams atlikti papildomi tyrimai, kurių rezultatai neigiami. Gyvuliai atitinka reikalavimus, nustatytus pagal ES Komisijos sprendimo 2002/199/EB 6 punkto nuostatas (10):<text:s/><text:tab/></text:p>
      <text:p text:style-name="P596"/>
      <text:p text:style-name="P597">Visi šiame sertifikate nurodyti tyrimai, išskyrus atliktus pagal ES Komisijos sprendimo 2002/199/EB 6 punkto nuostatas, atitinka ES Komisijos 2002/199/EB IX priedo reikalavimus.<text:s/></text:p>
      <text:p text:style-name="P598"/>
      <text:p text:style-name="P599">Sertifikatas galioja<text:s/>10 dienų, gabenant laivu galioja visą kelionės laiką.<text:s/></text:p>
      <text:p text:style-name="P600"/>
      <text:p text:style-name="P601">Valstybinis veterinarijos<text:tab/><text:tab/><text:tab/><text:tab/></text:p>
      <text:p text:style-name="P602">gydytojas<text:s/><text:tab/>(<text:span text:style-name="T603">Parašas (11))<text:s/></text:span><text:span text:style-name="T604"><text:tab/>(Vardas, pavardė)</text:span></text:p>
      <text:p text:style-name="P605"/>
      <text:p text:style-name="P606">Antspaudas (11)<text:s/></text:p>
      <text:p text:style-name="P607"/>
      <text:p text:style-name="P608">Lėktuvo ar laivo kapitono deklaracija (pildyti, jei bent dalį kelionės gabenama lėktuvu ar laivu):<text:s/></text:p>
      <text:p text:style-name="P609"/>
      <text:p text:style-name="P610">Aš, žemiau pasirašęs lėktuvo (reiso Nr...........................)/laivo (pavadinimas .................)<text:s/></text:p>
      <text:p text:style-name="P611">kapitonas, patvirtinu, kad gyvuliai, aprašyti IV skyriuje, išbuvo lėktuve/laive kelionės meru nuo ......................... .(data)...................<text:s/>(šalis eksportuotoja) iki....................... (data) ES ir kad lėktuvas/laivas nenusileido/neprisišvartavo uoste pakeliui iš ............................. (šalis eksportuotoja) į ES, išskyrus: ................................................. (uostai ar oro uostai, numatyti maršrute).<text:s/></text:p>
      <text:p text:style-name="P612"/>
      <text:p text:style-name="P613">Kapitonas<text:tab/><text:tab/><text:tab/><text:tab/></text:p>
      <text:p text:style-name="P614"><text:tab/><text:span text:style-name="T615">(Parašas (11))<text:s/></text:span><text:span text:style-name="T616"><text:tab/>(Vardas, pavardė)</text:span></text:p>
      <text:p text:style-name="P617"/>
      <text:p text:style-name="P618">Atvykimo uostas ar oro uostas:<text:s/><text:tab/></text:p>
      <text:p text:style-name="P619">Atvykimo data:<text:s/><text:tab/></text:p>
      <text:p text:style-name="P620">Antspaudas (11)<text:s/></text:p>
      <text:p text:style-name="P621"/>
      <text:p text:style-name="P622">(1) išduotas kompetentingos tarnybos<text:s/></text:p>
      <text:p text:style-name="P623">(2) nurodyti registracijos numerį, lėktuvo reiso numerį ar laivo pavadinimą<text:s/></text:p>
      <text:p text:style-name="P624">(3) jei reikia įrašyti daugiau gyvulių, lentelę galima pratęsti; kiekviename puslapyje turi būti veterinarijos sertifikato numeris ir valstybinio veterinarijos gydytojo parašas ir<text:s/>antspaudas<text:s/></text:p>
      <text:p text:style-name="P625">(4) ausies įsage turi būti nurodytas kilmės šalies ISO kodas<text:s/></text:p>
      <text:p text:style-name="P626">(5) M= bulius, F= karvė, C= jautis<text:s/></text:p>
      <text:p text:style-name="P627">(6) pažymėti x, jei tyrimai atlikti ir rezultatai yra neigiami, 0 -jei tyrimų nereikia<text:s/></text:p>
      <text:p text:style-name="P628">(7) EGL - enzootinė galvijų leukozė<text:s/></text:p>
      <text:p text:style-name="P629">(8) išbraukti, jei netinka<text:s/></text:p>
      <text:p text:style-name="P630">(9) išbraukti, jei nereikia tyrimų<text:s/></text:p>
      <text:p text:style-name="P631">(10) užpildyti arba išbraukti, jei reikalauja šalis importuotoja<text:s/></text:p>
      <text:p text:style-name="P632">(11) parašo ir antspaudo spalva turi skirtis nuo teksto spalvos</text:p>
      <text:p text:style-name="P633"/>
      <text:p text:style-name="P634"/>
      <text:p text:style-name="P635"><text:tab/>(Šalies eksportuotojos kompetentinga institucija)</text:p>
      <text:p text:style-name="P636"/>
      <text:p text:style-name="P637"><text:span text:style-name="T638">VETERINARIJOS SERTIFIKATAS<text:s/></text:span></text:p>
      <text:p text:style-name="P639"><text:span text:style-name="T640">VEISLINĖMS IR PRODUKCINĖMS KIAULĖMS, IMPORTUOJAMOMS Į LIETUVOS RESPUBLIKĄ<text:s/></text:span></text:p>
      <text:p text:style-name="P641">Nr. (1)<text:s/><text:span text:style-name="T642"><text:tab/></text:span></text:p>
      <text:p text:style-name="P643"><text:tab/>(Data)</text:p>
      <text:p text:style-name="P644"/>
      <text:p text:style-name="P645"/>
      <text:p text:style-name="P646">(Išdavimo vieta)</text:p>
      <text:p text:style-name="P647"/>
      <text:p text:style-name="P648">Šis veterinarijos sertifikatas skirtas tik veterinarijos tikslams ir turi lydėti krovinį iki pasienio veterinarijos posto. Jis išduodamas tik tos pačios kategorijos veisliniams arba produkciniams gyvuliams, kurie gabenami tuo pačiu vagonu, sunkvežimiu, lėktuvu ar laivu į tą pačią paskirties vietą. Sertifikatas turi būti užpildytas per 24 valandas iki pakrovimo ir galioja iki nurodytos datos.<text:s/></text:p>
      <text:p text:style-name="P649"/>
      <text:p text:style-name="P650">Šalis siuntėja: ..........................................................Teritorijos kodas:<text:s/><text:tab/></text:p>
      <text:p text:style-name="P651">Ministerija:<text:s/><text:tab/></text:p>
      <text:p text:style-name="P652">Kompetentinga institucija<text:s/><text:tab/></text:p>
      <text:p text:style-name="P653">Nuorodos (nebūtina):<text:s/><text:tab/></text:p>
      <text:p text:style-name="P654">Gyvūnų gerovės sertifikato numeris:<text:s/><text:tab/></text:p>
      <text:p text:style-name="P655"/>
      <text:p text:style-name="P656">I. Gyvulių skaičius (žodžiais ir skaičiais):<text:s/><text:tab/></text:p>
      <text:p text:style-name="P657"/>
      <text:p text:style-name="P658">II. Gyvulių kilmė<text:s/></text:p>
      <text:p text:style-name="P659"/>
      <text:p text:style-name="P660">Kilmės ūkio pavadinimas ir adresas:<text:s/><text:tab/></text:p>
      <text:p text:style-name="P661">Gyvuliai siunčiami iš (pakrovimo vietos adresas):<text:s/><text:tab/></text:p>
      <text:p text:style-name="P662">Siuntėjo pavadinimas ir adresas:<text:s/><text:tab/></text:p>
      <text:p text:style-name="P663"/>
      <text:p text:style-name="P664">II. Gyvulių paskirtis<text:s/></text:p>
      <text:p text:style-name="P665"/>
      <text:p text:style-name="P666">Gavėjo pavadinimas ir adresas:<text:s/><text:tab/></text:p>
      <text:p text:style-name="P667">Gyvuliai bus siunčiami į (šalis ir paskirties vieta):<text:s/><text:tab/></text:p>
      <text:p text:style-name="P668">Transporto priemonė:<text:s/><text:tab/></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Vagonas</text:p>
          </table:table-cell>
          <table:table-cell table:style-name="TableCell681">
            <text:p text:style-name="P682">Sunkvežimis</text:p>
          </table:table-cell>
          <table:table-cell table:style-name="TableCell683">
            <text:p text:style-name="P684">Lėktuvas</text:p>
          </table:table-cell>
          <table:table-cell table:style-name="TableCell685">
            <text:p text:style-name="P686">Laivas</text:p>
          </table:table-cell>
        </table:table-row>
        <table:table-row table:style-name="TableRow687">
          <table:table-cell table:style-name="TableCell688">
            <text:p text:style-name="P689">Transporto priemonės tapatumo nustatymas<text:s/>(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II. Gyvuliams atlikti tyrimai (3)</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Tapatumo nustatymas</text:p>
          </table:table-cell>
          <table:covered-table-cell/>
          <table:covered-table-cell/>
          <table:covered-table-cell/>
          <table:table-cell table:style-name="TableCell712" table:number-columns-spanned="3">
            <text:p text:style-name="P713">Tyrimai</text:p>
          </table:table-cell>
          <table:covered-table-cell/>
          <table:covered-table-cell/>
        </table:table-row>
        <table:table-row table:style-name="TableRow714">
          <table:table-cell table:style-name="TableCell715">
            <text:p text:style-name="P716">Gyvulių ženklinimas (nurodyti numerį ir vietą) (4)</text:p>
          </table:table-cell>
          <table:table-cell table:style-name="TableCell717">
            <text:p text:style-name="P718">Lytis (5)</text:p>
          </table:table-cell>
          <table:table-cell table:style-name="TableCell719">
            <text:p text:style-name="P720">Veislė</text:p>
          </table:table-cell>
          <table:table-cell table:style-name="TableCell721">
            <text:p text:style-name="P722">Gimimo data</text:p>
          </table:table-cell>
          <table:table-cell table:style-name="TableCell723">
            <text:p text:style-name="P724">KVL (6)</text:p>
          </table:table-cell>
          <table:table-cell table:style-name="TableCell725">
            <text:p text:style-name="P726">KKM (6)</text:p>
          </table:table-cell>
          <table:table-cell table:style-name="TableCell727">
            <text:p text:style-name="P728">Nurodyti (7)</text:p>
          </table:table-cell>
        </table:table-row>
        <table:table-row table:style-name="TableRow729">
          <table:table-cell table:style-name="TableCell730">
            <text:p text:style-name="P731"/>
            <text:p text:style-name="P732"/>
            <text:p text:style-name="P733"/>
            <text:p text:style-name="P734"/>
            <text:p text:style-name="P735"/>
            <text:p text:style-name="P736"/>
            <text:p text:style-name="P737"/>
            <text:p text:style-name="P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V. Sveikatos būklės patvirtinimas<text:s/></text:p>
      <text:p text:style-name="P755"/>
      <text:p text:style-name="P756">Aš, žemiau pasirašęs valstybinis veterinarijos gydytojas, patvirtinu, kad:<text:s/></text:p>
      <text:p text:style-name="P757">1. Teritorijoje, nurodytoje ES Komisijos sprendimo 2002/199/EB I priede, kurios kodas .................... versija .......................... snukio ir nagų liga nepasireiškė paskutinius 24 mėnesius, klasikinis kiaulių maras, afrikinis kiaulių maras, kiaulių enterovirusinis encefalomielitas (Tešeno liga), kiaulių vezikulinė liga - paskutinius 12 mėnesių ir paskutinius 12 mėnesių gyvuliai nebuvo vakcinuojami nuo šių ligų. Teritorijoje vezikulinis stomatitas nepasireiškė paskutinius 6 mėnesius, į ją draudžiama importuoti gyvulius, vakcinuotus nuo snukio ir nagų ligos ir klasikinio kiaulių maro.<text:s/></text:p>
      <text:p text:style-name="P758">2. Gyvuliai atitinka šiuos reikalavimus:<text:s/></text:p>
      <text:p text:style-name="P759">2.1. gimė teritorijoje, nurodytoje V.1 punkte, ir išbuvo joje nuo gimimo (8);<text:s/></text:p>
      <text:p text:style-name="P760">2.2. buvo importuoti ne mažiau kaip prieš 6 mėnesius iš ES šalies arba iš trečiosios šalies, nurodytos ES Komisijos sprendimo 79/542/EEB priede dėl kiaulių importo, laikantis ES Tarybos direktyvos 72/462/EEB ir ją<text:s/>papildančių sprendimų reikalavimų (8);<text:s/></text:p>
      <text:p text:style-name="P761">2.3. buvo apžiūrėti šiandien ir jiems nenustatyta klinikinių ligų požymių, jie yra tinkami gabenti;<text:s/></text:p>
      <text:p text:style-name="P762">2.4. buvo vakcinuoti nuo snukio ir nagų ligos ir klasikinio kiaulių maro;<text:s/></text:p>
      <text:p text:style-name="P763">2.5. kilę iš bandų, kurioms<text:s/>netaikomi apribojimai dėl bruceliozės;<text:s/></text:p>
      <text:p text:style-name="P764">2.6. nėra skirti paskersti pagal nacionalinę užkrečiamųjų ligų likvidavimo programą;<text:s/></text:p>
      <text:p text:style-name="P765">2.7. kiekvienas gyvulys paskutines 30 dienų arba nuo gimimo, jei jie jaunesnis nei 30 dienų amžiaus, buvo laikomas ūkyje, aplink kurį 20 km spinduliu,<text:s/><text:tab/><text:s/>(šalis eksportuotoja) veterinarijos tarnybos duomenimis, snukio ir nagų liga, klasikinis kiaulių maras, afrikinis kiaulių maras ir kiaulių vezikulinė liga nepasireiškė paskutines 30 dienų, ir<text:s/></text:p>
      <text:p text:style-name="P766">2.7.1. bus siunčiami tiesiai iš kilmės ūkio (8) arba<text:s/></text:p>
      <text:p text:style-name="P767">2.7.2. bus siunčiami per surinkimo centrą Nr.<text:s/><text:tab/><text:s/>patvirtintą kompetentingos tarnybos, kaip nurodyta ES Komisijos sprendimo 2002/199/EB VIII priede (8);<text:s/></text:p>
      <text:p text:style-name="P768">2.8. kilę iš bandos, kurioje juodligė nepasireiškė paskutines 30 dienų, pasiutligė - paskutinius 6 mėnesius;<text:s/></text:p>
      <text:p text:style-name="P769">2.9. nuo pirmųjų tyrimų, nurodytų šiame sertifikate (9), buvo laikomi atskirai nuo neskirtų eksportui į ES arba kitokios sveikatos būklės porakanopių; laikymo sąlygos buvo patvirtintos valstybinio veterinarijos gydytojo.<text:s/></text:p>
      <text:p text:style-name="P770">3. Gavau savininko arba jo atstovo deklaraciją, patvirtinančią, kad:<text:s/></text:p>
      <text:p text:style-name="P771">3.1. gyvuliai negavo tireostatinių, estrogeninių,<text:s/>androgeninių ar gestageninių preparatų penėjimo tikslais;<text:s/></text:p>
      <text:p text:style-name="P772">3.2. iki išsiuntimo į ES gyvuliai neturėjo kontaktų su porakanopiais, išskyrus galvijus ir kiaules, kurie atitinka ES Komisijos sprendimo 2002/199/EB reikalavimus, ir buvo laikomi ūkyje, aplink kurį 20 km spinduliu, ................................ (šalis eksportuotoja) veterinarijos tarnybos duomenimis, snukio ir nagų liga, klasikinis kiaulių maras, afrikinis kiaulių maras ir kiaulių vezikulinė liga nepasireiškė paskutines 30 dienų;<text:s/></text:p>
      <text:p text:style-name="P773">3.3.<text:s/>transporto priemonės arba konteineriai atitinka tarptautinius reikalavimus gyvūnams gabenti, buvo išvalyti ir išdezinfekuoti oficialiai patvirtintais dezinfekantais ir yra sandarūs.</text:p>
      <text:p text:style-name="P774"/>
      <text:p text:style-name="P775">VI. Specialiosios sąlygos<text:s/></text:p>
      <text:p text:style-name="P776"><text:tab/></text:p>
      <text:p text:style-name="P777">(įrašyti, jei reikalaujama ES Komisijos sprendimo 2002/199/EB II priede, IV priede nurodytas sąlygas)</text:p>
      <text:p text:style-name="P778"/>
      <text:p text:style-name="P779">VII. Papildomos garantijos<text:s/></text:p>
      <text:p text:style-name="P780"/>
      <text:soft-page-break/>
      <text:p text:style-name="P781">Gyvuliams atlikti papildomi tyrimai, kurių rezultatai neigiami. Gyvuliai atitinka reikalavimus, nustatytus pagal ES Komisijos sprendimo 2002/199/EB 6 punkto<text:s/>nuostatas (10):<text:s/><text:tab/></text:p>
      <text:p text:style-name="P782"/>
      <text:p text:style-name="P783">Visi šiame sertifikate nurodyti tyrimai, išskyrus atliktus pagal ES Komisijos sprendimo 2002/199/EB 6 punkto nuostatas, atitinka ES Komisijos 2002/199/EB IX priedo reikalavimus.<text:s/></text:p>
      <text:p text:style-name="P784"/>
      <text:p text:style-name="P785">Sertifikatas galioja 10 dienų, gabenant laivu galioja visą kelionės laiką.<text:s/></text:p>
      <text:p text:style-name="P786"/>
      <text:p text:style-name="P787">Valstybinis veterinarijos<text:tab/><text:tab/><text:tab/><text:tab/></text:p>
      <text:p text:style-name="P788">gydytojas<text:s/><text:tab/><text:span text:style-name="T789">(Parašas (11))<text:s/></text:span><text:span text:style-name="T790"><text:tab/>(Vardas, pavardė)</text:span></text:p>
      <text:p text:style-name="P791"/>
      <text:p text:style-name="P792">Antspaudas (11)<text:s/></text:p>
      <text:p text:style-name="P793"/>
      <text:p text:style-name="P794">Lėktuvo ar laivo kapitono deklaracija (pildyti, jei bent dalį kelionės gabenama lėktuvu ar laivu):<text:s/></text:p>
      <text:p text:style-name="P795"/>
      <text:p text:style-name="P796">Aš, žemiau pasirašęs lėktuvo (reiso Nr...........................)/laivo (pavadinimas .................)<text:s/></text:p>
      <text:p text:style-name="P797">kapitonas, patvirtinu, kad gyvuliai, aprašyti IV skyriuje, išbuvo lėktuve/laive kelionės meru nuo ......................... .(data)...................<text:s/>(šalis eksportuotoja) iki....................... (data) ES ir kad lėktuvas/laivas nenusileido/neprisišvartavo uoste pakeliui iš ............................. (šalis eksportuotoja) į ES, išskyrus: ................................................. (uostai ar oro uostai, numatyti maršrute).<text:s/></text:p>
      <text:p text:style-name="P798"/>
      <text:p text:style-name="P799">Kapitonas<text:tab/><text:tab/><text:tab/><text:tab/></text:p>
      <text:p text:style-name="P800"><text:tab/><text:span text:style-name="T801">(Parašas (11))<text:s/></text:span><text:span text:style-name="T802"><text:tab/>(Vardas, pavardė)</text:span></text:p>
      <text:p text:style-name="P803"/>
      <text:p text:style-name="P804">Atvykimo uostas ar oro uostas:<text:s/><text:tab/></text:p>
      <text:p text:style-name="P805">Atvykimo data:<text:s/><text:tab/></text:p>
      <text:p text:style-name="P806"/>
      <text:p text:style-name="P807">Antspaudas (11)<text:s/></text:p>
      <text:p text:style-name="P808"/>
      <text:p text:style-name="P809">(1) išduotas kompetentingos tarnybos<text:s/></text:p>
      <text:p text:style-name="P810">(2) nurodyti registracijos numerį, lėktuvo reiso numerį ar laivo pavadinimą<text:s/></text:p>
      <text:p text:style-name="P811">(3) jei reikia įrašyti daugiau gyvulių, lentelę galima pratęsti; kiekviename puslapyje turi būti veterinarijos sertifikato numeris ir valstybinio veterinarijos gydytojo parašas ir<text:s/>antspaudas<text:s/></text:p>
      <text:p text:style-name="P812">(4) ausies įsage turi būti nurodytas kilmės šalies ISO kodas<text:s/></text:p>
      <text:p text:style-name="P813">(5) M = kuilys, F= kiaulė, C= kastruotas kuilys<text:s/></text:p>
      <text:p text:style-name="P814">(6) KVZ - kiaulių vezikulinė liga, KKM - klasikinis kiaulių maras</text:p>
      <text:p text:style-name="P815">Pažymėti +, jei tyrimai atlikti ir rezultatai yra neigiami, 0 - jei tyrimų nereikia</text:p>
      <text:p text:style-name="P816">(7) įrašyti raides, kaip nurodyta ES Komisijos sprendimo 2002/199/EB IV ir V prieduose, jei reikia nurodyti specialiąsias sąlygas; jei reikia papildomo tyrimo, įrašyti AL - Aujeskio liga, TG - transmisinis gastroenteritas, BRUC - bruceliozė<text:s/></text:p>
      <text:p text:style-name="P817">(8) išbraukti,<text:s/>jei netinka<text:s/></text:p>
      <text:p text:style-name="P818">(9) išbraukti, jei nereikia tyrimų<text:s/></text:p>
      <text:p text:style-name="P819">(10) užpildyti arba išbraukti, jei reikalauja šalis importuotoja<text:s/></text:p>
      <text:p text:style-name="P820">(11) parašo ir antspaudo spalva turi skirtis nuo teksto spalvos</text:p>
      <text:p text:style-name="P821"/>
      <text:p text:style-name="P822"/>
      <text:p text:style-name="P823"><text:tab/>(Šalies eksportuotojos kompetentinga institucija)</text:p>
      <text:p text:style-name="P824"/>
      <text:p text:style-name="P825"><text:span text:style-name="T826">VETERINARIJOS SERTIFI</text:span><text:span text:style-name="T827">KATAS<text:s/></text:span></text:p>
      <text:p text:style-name="P828"><text:span text:style-name="T829">SKERSTINOMS KIAULĖMS, IMPORTUOJAMOMS Į LIETUVOS RESPUBLIKĄ<text:s/></text:span></text:p>
      <text:p text:style-name="P830">Nr. (1)<text:s/><text:tab/></text:p>
      <text:p text:style-name="P831"><text:tab/>(Data)</text:p>
      <text:p text:style-name="P832"/>
      <text:p text:style-name="P833"/>
      <text:p text:style-name="P834">(Išdavimo vieta)</text:p>
      <text:p text:style-name="P835"/>
      <text:p text:style-name="P836">Šis veterinarijos sertifikatas skirtas tik veterinarijos tikslams ir turi lydėti krovinį iki pasienio veterinarijos posto. Jis išduodamas tik tos pačios kategorijos veisliniams arba produkciniams gyvuliams, kurie gabenami tuo pačiu vagonu, sunkvežimiu, lėktuvu ar laivu į tą pačią paskirties vietą. Sertifikatas turi būti užpildytas per 24 valandas iki pakrovimo ir galioja iki nurodytos datos.<text:s/></text:p>
      <text:p text:style-name="P837"/>
      <text:p text:style-name="P838">Šalis siuntėja: ..........................................................Teritorijos kodas:<text:s/><text:tab/></text:p>
      <text:p text:style-name="P839">Ministerija:<text:s/><text:tab/></text:p>
      <text:p text:style-name="P840">Kompetentinga institucija<text:s/><text:tab/></text:p>
      <text:p text:style-name="P841">Nuorodos (nebūtina):<text:s/><text:tab/></text:p>
      <text:p text:style-name="P842">Gyvūnų gerovės sertifikato numeris:<text:s/><text:tab/></text:p>
      <text:p text:style-name="P843"/>
      <text:p text:style-name="P844">I. Gyvulių skaičius (žodžiais ir skaičiais):<text:s/><text:tab/></text:p>
      <text:p text:style-name="P845"/>
      <text:p text:style-name="P846">II. Gyvulių kilmė<text:s/></text:p>
      <text:p text:style-name="P847"/>
      <text:p text:style-name="P848">Kilmės ūkio pavadinimas ir adresas:<text:s/><text:tab/></text:p>
      <text:p text:style-name="P849">Gyvuliai siunčiami iš (pakrovimo vietos adresas):<text:s/><text:tab/></text:p>
      <text:p text:style-name="P850">Siuntėjo pavadinimas ir adresas:<text:s/><text:tab/></text:p>
      <text:p text:style-name="P851"/>
      <text:p text:style-name="P852">II. Gyvulių paskirtis<text:s/></text:p>
      <text:p text:style-name="P853"/>
      <text:p text:style-name="P854">Gavėjo pavadinimas ir adresas:<text:s/><text:tab/></text:p>
      <text:p text:style-name="P855">Gyvuliai bus siunčiami į (šalis ir paskirties vieta):<text:s/><text:tab/></text:p>
      <text:p text:style-name="P856">Transporto priemonė:<text:s/><text:tab/></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Vagonas</text:p>
          </table:table-cell>
          <table:table-cell table:style-name="TableCell869">
            <text:p text:style-name="P870">Sunkvežimis</text:p>
          </table:table-cell>
          <table:table-cell table:style-name="TableCell871">
            <text:p text:style-name="P872">Lėktuvas</text:p>
          </table:table-cell>
          <table:table-cell table:style-name="TableCell873">
            <text:p text:style-name="P874">Laivas</text:p>
          </table:table-cell>
        </table:table-row>
        <table:table-row table:style-name="TableRow875">
          <table:table-cell table:style-name="TableCell876">
            <text:p text:style-name="P877">Transporto priemonės tapatumo nustatymas (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II. Gyvuliams atlikti tyrimai (3)</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4">
            <text:p text:style-name="P897">Tapatumo nustatymas</text:p>
          </table:table-cell>
          <table:covered-table-cell/>
          <table:covered-table-cell/>
          <table:covered-table-cell/>
          <table:table-cell table:style-name="TableCell898">
            <text:p text:style-name="P899">Tyrimai</text:p>
          </table:table-cell>
        </table:table-row>
        <table:table-row table:style-name="TableRow900">
          <table:table-cell table:style-name="TableCell901">
            <text:p text:style-name="P902">Gyvulių ženklinimas (nurodyti numerį ir vietą) (4)</text:p>
          </table:table-cell>
          <table:table-cell table:style-name="TableCell903">
            <text:p text:style-name="P904">Lytis (5)</text:p>
          </table:table-cell>
          <table:table-cell table:style-name="TableCell905">
            <text:p text:style-name="P906">Veislė</text:p>
          </table:table-cell>
          <table:table-cell table:style-name="TableCell907">
            <text:p text:style-name="P908">Gimimo data</text:p>
          </table:table-cell>
          <table:table-cell table:style-name="TableCell909">
            <text:p text:style-name="P910">Nurodyti (6)</text:p>
          </table:table-cell>
        </table:table-row>
        <table:table-row table:style-name="TableRow911">
          <table:table-cell table:style-name="TableCell912">
            <text:p text:style-name="P913"/>
            <text:p text:style-name="P914"/>
            <text:p text:style-name="P915"/>
            <text:p text:style-name="P916"/>
            <text:p text:style-name="P917"/>
            <text:p text:style-name="P918"/>
            <text:p text:style-name="P919"/>
            <text:p text:style-name="P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V. Sveikatos būklės patvirtinimas<text:s/></text:p>
      <text:p text:style-name="P933"/>
      <text:p text:style-name="P934">Aš, žemiau pasirašęs valstybinis veterinarijos gydytojas, patvirtinu, kad:<text:s/></text:p>
      <text:p text:style-name="P935">1. Teritorijoje, nurodytoje ES Komisijos sprendimo 2002/199/EB I priede, kurios kodas .................... versija .......................... snukio ir nagų liga nepasireiškė paskutinius 24 mėnesius, klasikinis kiaulių maras, afrikinis kiaulių maras, kiaulių enterovirusinis encefalomielitas (Tešeno liga), kiaulių vezikulinė liga - paskutinius 12 mėnesių ir paskutinius 12 mėnesių gyvuliai nebuvo vakcinuojami nuo šių ligų. Teritorijoje vezikulinis stomatitas nepasireiškė paskutinius 6 mėnesius, į ją draudžiama<text:s/>importuoti gyvulius, vakcinuotus nuo snukio ir nagų ligos ir klasikinio kiaulių maro.<text:s/></text:p>
      <text:p text:style-name="P936">2. Gyvuliai atitinka šiuos reikalavimus:<text:s/></text:p>
      <text:p text:style-name="P937">2.1. gimė teritorijoje, nurodytoje V. l punkte, ir išbuvo joje nuo gimimo (7);<text:s/></text:p>
      <text:p text:style-name="P938">2.2. buvo importuoti ne mažiau kaip<text:s/>prieš 3 mėnesius iš ES šalies arba iš trečiosios šalies, nurodytos ES Komisijos sprendimo 79/542/EEB priede dėl kiaulių importo, laikantis ES Tarybos direktyvos 72/462/EEB ir ją papildančių sprendimų reikalavimų (7);<text:s/></text:p>
      <text:p text:style-name="P939">2.3. buvo apžiūrėti šiandien ir jiems nenustatyta klinikinių ligų požymių; jie yra tinkami gabenti;<text:s/></text:p>
      <text:p text:style-name="P940">2.4. jie nebuvo vakcinuoti nuo snukio ir nagų ligos ir klasikinio kiaulių maro;<text:s/></text:p>
      <text:p text:style-name="P941">2.5. nėra skirti paskersti pagal nacionalinę užkrečiamųjų ligų likvidavimo programą;<text:s/></text:p>
      <text:p text:style-name="P942">2.6. kiekvienas gyvulys paskutines 30 dienų arba nuo gimimo, jei jis jaunesnis nei 30 dienų amžiaus, buvo laikomas ūkyje, aplink kurį 20 km spinduliu,<text:s/><text:tab/>(šalis eksportuotoja) veterinarijos tarnybos duomenimis, snukio ir nagų liga, klasikinis kiaulių maras, afrikinis<text:s/>kiaulių maras ir kiaulių vezikulinė liga nepasireiškė paskutines 30 dienų, ir<text:s/></text:p>
      <text:p text:style-name="P943">2.6.1. bus siunčiami tiesiai iš kilmės bandos (7) arba<text:s/></text:p>
      <text:p text:style-name="P944">2.6.2. bus siunčiami per surinkimo centrą Nr.<text:s/><text:tab/><text:s/>patvirtintą kompetentingos tarnybos, kaip nurodyta ES Komisijos sprendimo 2002/199/EB VIII priede (7);<text:s/></text:p>
      <text:p text:style-name="P945">2.7. kilę iš bandos, kurioje juodligė nepasireiškė paskutines 30 dienų;<text:s/></text:p>
      <text:p text:style-name="P946">2.8. nuo pirmųjų tyrimų, nurodytų šiame sertifikate (8), buvo laikomi atskirai nuo neskirtų eksportui į ES arba kitokios sveikatos būklės porakanopių; laikymo sąlygos buvo patvirtintos valstybinio veterinarijos gydytojo.<text:s/></text:p>
      <text:p text:style-name="P947">3. Gavau savininko arba jo atstovo deklaraciją, patvirtinančią, kad:<text:s/></text:p>
      <text:p text:style-name="P948">3.1. gyvuliai negavo tireostatinių, estrogeninių, androgeninių ar gestageninių preparatų penėjimo tikslais;<text:s/></text:p>
      <text:p text:style-name="P949">3.2. iki išsiuntimo į ES gyvuliai neturėjo kontaktų su porakanopiais, išskyrus galvijus ir kiaules, kurie atitinka ES Komisijos sprendimo 2002/199/EB reikalavimus, ir buvo laikomi ūkyje, aplink kurį 20 km spinduliu,<text:s/><text:tab/><text:s/>(šalis eksportuotoja) veterinarijos tarnybos duomenimis, snukio ir nagų liga, klasikinis kiaulių maras, afrikinis kiaulių maras ir kiaulių vezikulinė liga nepasireiškė paskutines 30 dienų;<text:s/></text:p>
      <text:p text:style-name="P950">3.3. transporto priemonės arba konteineriai atitinka tarptautinius reikalavimus gyvūnams gabenti, buvo išvalyti ir išdezinfekuoti oficialiai patvirtintais dezinfekantais ir yra sandarūs.</text:p>
      <text:p text:style-name="P951"/>
      <text:p text:style-name="P952">VI. Specialiosios sąlygos<text:s/></text:p>
      <text:p text:style-name="P953"/>
      <text:p text:style-name="P954"><text:tab/></text:p>
      <text:p text:style-name="P955">(įrašyti, jei<text:s/>reikalaujama ES Komisijos sprendimo 2002/199/EB II priede, IV priede nurodytas sąlygas)</text:p>
      <text:p text:style-name="P956"/>
      <text:p text:style-name="P957">VII. Papildomos garantijos<text:s/></text:p>
      <text:p text:style-name="P958"/>
      <text:p text:style-name="P959">Gyvuliams atlikti papildomi tyrimai, kurių rezultatai neigiami. Gyvuliai atitinka reikalavimus, nustatytus pagal ES Komisijos sprendimo 2002/199/EB 6 punkto nuostatas (9):<text:s/><text:tab/></text:p>
      <text:p text:style-name="P960"/>
      <text:soft-page-break/>
      <text:p text:style-name="P961">Visi šiame sertifikate nurodyti tyrimai, išskyrus atliktus pagal ES Komisijos sprendimo 2002/199/EB 6 punkto nuostatas, atitinka ES Komisijos 2002/199/EB IX priedo reikalavimus.<text:s/></text:p>
      <text:p text:style-name="P962"/>
      <text:p text:style-name="P963">Sertifikatas galioja 10 dienų, gabenant laivu galioja visą kelionės laiką.<text:s/></text:p>
      <text:p text:style-name="P964"/>
      <text:p text:style-name="P965">Valstybinis veterinarijos<text:tab/><text:tab/><text:tab/><text:tab/></text:p>
      <text:p text:style-name="P966">gydytojas<text:s/><text:tab/><text:span text:style-name="T967">(Parašas (10))<text:s/></text:span><text:span text:style-name="T968"><text:tab/>(Vardas, pavardė)</text:span></text:p>
      <text:p text:style-name="P969"/>
      <text:p text:style-name="P970">Antspaudas (10)<text:s/></text:p>
      <text:p text:style-name="P971"/>
      <text:p text:style-name="P972">Lėktuvo ar laivo kapitono deklaracija (pildyti, jei bent dalį kelionės gabenama lėktuvu ar laivu):<text:s/></text:p>
      <text:p text:style-name="P973"/>
      <text:p text:style-name="P974">Aš, žemiau pasirašęs lėktuvo (reiso Nr...........................)/laivo (pavadinimas .................)<text:s/></text:p>
      <text:p text:style-name="P975">kapitonas, patvirtinu, kad gyvuliai, aprašyti IV skyriuje, išbuvo lėktuve/laive kelionės meru nuo ......................... .(data)................... (šalis eksportuotoja) iki....................... (data) ES ir kad lėktuvas/laivas nenusileido/neprisišvartavo uoste pakeliui iš ............................. (šalis eksportuotoja) į ES, išskyrus: ................................................. (uostai ar oro uostai, numatyti maršrute).<text:s/></text:p>
      <text:p text:style-name="P976"/>
      <text:p text:style-name="P977">Kapitonas<text:tab/><text:tab/><text:tab/><text:tab/></text:p>
      <text:p text:style-name="P978"><text:tab/><text:span text:style-name="T979">(Parašas (10))<text:s/></text:span><text:span text:style-name="T980"><text:tab/>(Vardas, pavardė)</text:span></text:p>
      <text:p text:style-name="P981"/>
      <text:p text:style-name="P982">Atvykimo uostas ar oro uostas:<text:s/><text:tab/></text:p>
      <text:p text:style-name="P983">Atvykimo data:<text:s/><text:tab/></text:p>
      <text:p text:style-name="P984"/>
      <text:p text:style-name="P985">Antspaudas (10)<text:s/></text:p>
      <text:p text:style-name="P986"/>
      <text:p text:style-name="P987">(1) išduotas kompetentingos tarnybos<text:s/></text:p>
      <text:p text:style-name="P988">(2) nurodyti registracijos numerį, lėktuvo reiso numerį ar laivo pavadinimą<text:s/></text:p>
      <text:p text:style-name="P989">(3) jei reikia įrašyti daugiau gyvulių, lentelę galima pratęsti; kiekviename puslapyje turi būti veterinarijos sertifikato numeris ir valstybinio veterinarijos gydytojo parašas ir antspaudas<text:s/></text:p>
      <text:p text:style-name="P990">(4) ausies įsage turi būti nurodytas kilmės šalies ISO kodas<text:s/></text:p>
      <text:p text:style-name="P991">(5) M = kuilys, F = kiaulė, C = kastruotas kuilys</text:p>
      <text:p text:style-name="P992">(6) įrašyti raides, kaip nurodyta ES Komisijos sprendimo 2002/199/EB IV ir V prieduose, jei reikia nurodyti specialiąsias sąlygas; jei reikalaujama papildomo tryimo, įrašyti identifikavimo kodą</text:p>
      <text:p text:style-name="P993">(7) išbraukti,<text:s/>jei netinka<text:s/></text:p>
      <text:p text:style-name="P994">(8) išbraukti, jei nereikia tyrimų<text:s/></text:p>
      <text:p text:style-name="P995">(9) užpildyti arba išbraukti, jei reikalauja šalis importuotoja<text:s/></text:p>
      <text:p text:style-name="P996">(10) parašo ir antspaudo spalva turi skirtis nuo teksto spalvos</text:p>
      <text:p text:style-name="P997">______________</text:p>
      <text:p text:style-name="P998"/>
      <text:soft-page-break/>
      <text:p text:style-name="P999">Į Lietuvos Respubliką importuojamų<text:s/></text:p>
      <text:p text:style-name="P1000">galvijų ir kiaulių veterinarijos reikalavimų<text:s/></text:p>
      <text:p text:style-name="P1001">2<text:s/>priedas</text:p>
      <text:p text:style-name="P1002"/>
      <text:p text:style-name="P1003"><text:span text:style-name="T1004">GALVIJŲ IR KIAULIŲ, IMPORTUOJAMŲ IŠ TREČIŲJŲ ŠALIŲ, LABORATORINIŲ TYRIMŲ METODAI</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Liga</text:span></text:p>
          </table:table-cell>
          <table:table-cell table:style-name="TableCell1013">
            <text:p text:style-name="P1014"><text:span text:style-name="T1015">Tyrimo metodas</text:span></text:p>
          </table:table-cell>
        </table:table-row>
        <table:table-row table:style-name="TableRow1016">
          <table:table-cell table:style-name="TableCell1017">
            <text:p text:style-name="P1018">Tuberkuliozė</text:p>
          </table:table-cell>
          <table:table-cell table:style-name="TableCell1019">
            <text:p text:style-name="P1020">Vienkartinė tuberkulinizacija pagal ES Tarybos direktyvos 64/423/EEB A priedo reikalavimus</text:p>
          </table:table-cell>
        </table:table-row>
        <table:table-row table:style-name="TableRow1021">
          <table:table-cell table:style-name="TableCell1022">
            <text:p text:style-name="P1023">Bruceliozė</text:p>
            <text:p text:style-name="P1024"/>
          </table:table-cell>
          <table:table-cell table:style-name="TableCell1025">
            <text:p text:style-name="Normal"><text:span text:style-name="T1026">Serumo agliutinacijos, komplemento surišimo reakcijos ir tyrimai buferiniu bruceliozės antigenu, atlikti pagal ES Tarybos direktyvos 64/432/EEB C priedo a, b ir d punktų reikalavimus</text:span></text:p>
          </table:table-cell>
        </table:table-row>
        <table:table-row table:style-name="TableRow1027">
          <table:table-cell table:style-name="TableCell1028">
            <text:p text:style-name="P1029"/>
          </table:table-cell>
          <table:table-cell table:style-name="TableCell1030">
            <text:p text:style-name="Normal"><text:span text:style-name="T1031">ELISA pagal ES Komisijos sprendimo 2000/330/EB priedo<text:s/></text:span><text:span text:style-name="T1032">reikalavimus</text:span></text:p>
          </table:table-cell>
        </table:table-row>
        <table:table-row table:style-name="TableRow1033">
          <table:table-cell table:style-name="TableCell1034">
            <text:p text:style-name="Normal"><text:span text:style-name="T1035">Enzootinė galvijų leukozė</text:span></text:p>
          </table:table-cell>
          <table:table-cell table:style-name="TableCell1036">
            <text:p text:style-name="Normal"><text:span text:style-name="T1037">Imunodifuzinė reakcija agaro gelyje pagal ES Tarybos direktyvos 64/432/EEB D priedo II dalies a ir c punktų reikalavimus</text:span></text:p>
          </table:table-cell>
        </table:table-row>
        <table:table-row table:style-name="TableRow1038">
          <table:table-cell table:style-name="TableCell1039">
            <text:p text:style-name="P1040">Mėlynojo liežuvio liga</text:p>
            <text:p text:style-name="P1041"/>
          </table:table-cell>
          <table:table-cell table:style-name="TableCell1042">
            <text:p text:style-name="Normal"><text:span text:style-name="T1043">ELISA pagal ES Komisijos sprendimo 91/189/EEB I priedo I dalies 4a<text:s/></text:span><text:span text:style-name="T1044">punkto reikalavimus</text:span></text:p>
          </table:table-cell>
        </table:table-row>
        <table:table-row table:style-name="TableRow1045">
          <table:table-cell table:style-name="TableCell1046">
            <text:p text:style-name="P1047"/>
          </table:table-cell>
          <table:table-cell table:style-name="TableCell1048">
            <text:p text:style-name="Normal"><text:span text:style-name="T1049">Imunodifuzinė reakcija agaro gelyje pagal ES Komisijos sprendimo 91/189/EEB I priedo I dalies 4b punkto reikalavimus</text:span></text:p>
          </table:table-cell>
        </table:table-row>
        <table:table-row table:style-name="TableRow1050">
          <table:table-cell table:style-name="TableCell1051">
            <text:p text:style-name="P1052">Epizootinė hemoraginė liga</text:p>
            <text:p text:style-name="P1053"/>
          </table:table-cell>
          <table:table-cell table:style-name="TableCell1054">
            <text:p text:style-name="Normal"><text:span text:style-name="T1055">Imunodifuzinė reakcija agaro gelyje pagal ES Komisijos sprendimo 91/189/EEB I priedo I<text:s/></text:span><text:span text:style-name="T1056">dalies 5 punkto reikalavimus</text:span></text:p>
          </table:table-cell>
        </table:table-row>
        <table:table-row table:style-name="TableRow1057">
          <table:table-cell table:style-name="TableCell1058">
            <text:p text:style-name="P1059">Galvijų rinotracheitas, pustulinis vulvovaginitas</text:p>
          </table:table-cell>
          <table:table-cell table:style-name="TableCell1060">
            <text:p text:style-name="Normal"><text:span text:style-name="T1061">Serumo neutralizacijos reakcija pagal ES Komisijos sprendimo 91/189/EEB I priedo I dalies 7 punkto reikalavimus</text:span></text:p>
          </table:table-cell>
        </table:table-row>
        <table:table-row table:style-name="TableRow1062">
          <table:table-cell table:style-name="TableCell1063">
            <text:p text:style-name="P1064"/>
          </table:table-cell>
          <table:table-cell table:style-name="TableCell1065">
            <text:p text:style-name="Normal"><text:span text:style-name="T1066">Kiti tyrimo metodai, numatyti ES Komisijos sprendime 93/42/EEB</text:span><text:span text:style-name="T1067"><text:s/>dėl papildomų garantijų, susijusių su galvijų rinotracheitu, galvijams, importuojamiems į ES šalis ar jų regionus, neapimtus šios ligos</text:span></text:p>
          </table:table-cell>
        </table:table-row>
        <table:table-row table:style-name="TableRow1068">
          <table:table-cell table:style-name="TableCell1069">
            <text:p text:style-name="P1070">Snukio ir nagų liga</text:p>
            <text:p text:style-name="P1071"/>
          </table:table-cell>
          <table:table-cell table:style-name="TableCell1072">
            <text:p text:style-name="Normal"><text:span text:style-name="T1073">Gerklės/ryklės mėginių ėmimas ir tyrimas pagal ES Komisijos sprendimo 91/189/EEB I priedo I<text:s/></text:span><text:span text:style-name="T1074">dalies l0a punkto reikalavimus</text:span></text:p>
          </table:table-cell>
        </table:table-row>
        <table:table-row table:style-name="TableRow1075">
          <table:table-cell table:style-name="TableCell1076">
            <text:p text:style-name="P1077"/>
          </table:table-cell>
          <table:table-cell table:style-name="TableCell1078">
            <text:p text:style-name="Normal"><text:span text:style-name="T1079">Viruso neutralizacijos reakcija pagal ES Komisijos sprendimo 91/189/EEB I priedo I dalies l0b punkto reikalavimus</text:span></text:p>
          </table:table-cell>
        </table:table-row>
        <table:table-row table:style-name="TableRow1080">
          <table:table-cell table:style-name="TableCell1081">
            <text:p text:style-name="P1082"/>
          </table:table-cell>
          <table:table-cell table:style-name="TableCell1083">
            <text:p text:style-name="Normal"><text:span text:style-name="T1084">Antikūnų titrų nustatymas ELISA</text:span></text:p>
          </table:table-cell>
        </table:table-row>
        <table:table-row table:style-name="TableRow1085">
          <table:table-cell table:style-name="TableCell1086">
            <text:p text:style-name="Normal"><text:span text:style-name="T1087">Aujeskio liga</text:span></text:p>
          </table:table-cell>
          <table:table-cell table:style-name="TableCell1088">
            <text:p text:style-name="Normal"><text:span text:style-name="T1089">Serumo neutralizacijos reakcija</text:span></text:p>
          </table:table-cell>
        </table:table-row>
        <table:table-row table:style-name="TableRow1090">
          <table:table-cell table:style-name="TableCell1091">
            <text:p text:style-name="P1092"/>
          </table:table-cell>
          <table:table-cell table:style-name="TableCell1093">
            <text:p text:style-name="Normal"><text:span text:style-name="T1094">Kiti tyrimo metodai,<text:s/></text:span><text:span text:style-name="T1095">numatyti ES Komisijos sprendime 93/244/EEB dėl papildomų garantijų dėl Aujeskio ligos kiaulėms, importuojamoms į ES šalis ar jų regionus, neapimtus šios ligos</text:span></text:p>
          </table:table-cell>
        </table:table-row>
        <table:table-row table:style-name="TableRow1096">
          <table:table-cell table:style-name="TableCell1097">
            <text:p text:style-name="Normal"><text:span text:style-name="T1098">Kiaulių vezikulinė liga</text:span></text:p>
          </table:table-cell>
          <table:table-cell table:style-name="TableCell1099">
            <text:p text:style-name="Normal"><text:span text:style-name="T1100">Serumo neutralizacijos reakcija pagal ES Komisijos sprendimo 91/189/EEB<text:s/></text:span><text:span text:style-name="T1101">I priedo II dalies 7 punkto reikalavimus</text:span></text:p>
          </table:table-cell>
        </table:table-row>
        <table:table-row table:style-name="TableRow1102">
          <table:table-cell table:style-name="TableCell1103">
            <text:p text:style-name="Normal"><text:span text:style-name="T1104">Klasikinis kiaulių maras</text:span></text:p>
          </table:table-cell>
          <table:table-cell table:style-name="TableCell1105">
            <text:p text:style-name="Normal"><text:span text:style-name="T1106">Klasikinio kiaulių maro tyrimai pagal ES Tarybos direktyvos 80/217/EEB I priedo reikalavimus</text:span></text:p>
          </table:table-cell>
        </table:table-row>
      </table:table>
      <text:p text:style-name="P1107">___________</text:p>
      <text:soft-page-break/>
      <text:p text:style-name="P1108">Į Lietuvos Respubliką importuojamų<text:s/></text:p>
      <text:p text:style-name="P1109">galvijų ir kiaulių veterinarijos reikalavimų<text:s/></text:p>
      <text:p text:style-name="P1110">3<text:s/>priedas</text:p>
      <text:p text:style-name="P1111"/>
      <text:p text:style-name="P1112">Galima importuoti į Lietuvos Respubliką galvijus ir kiaules iš trečiųjų šalių ūkių, kurie įgyja užkrečiamųjų gyvūnų ligų neapimtų ūkių statusą:<text:s/></text:p>
      <text:p text:style-name="P1113">1. Tuberkuliozės ir bruceliozės - pagal ES Tarybos<text:s/>direktyvos 64/432/EEB A priedą.<text:s/></text:p>
      <text:p text:style-name="P1114">2. Enzootinės galvijų leukozės (EGL) - pagal ES Tarybos direktyvos 64/432/EEB D priedą.<text:s/></text:p>
      <text:p text:style-name="P1115">3. Vykdant oficialią stebėsenos programą, kuri alternatyvi Europos Sąjungos Tarybos direktyvos 64/432/EEB A ir D priedams. Šiuo atveju Europos Sąjungos Komisijai trečioji šalis turi pateikti šią informaciją:</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Šalis</text:p>
          </table:table-cell>
          <table:table-cell table:style-name="TableCell1127" table:number-columns-spanned="2">
            <text:p text:style-name="P1128">Tuberkuliozė</text:p>
          </table:table-cell>
          <table:covered-table-cell/>
          <table:table-cell table:style-name="TableCell1129" table:number-columns-spanned="2">
            <text:p text:style-name="P1130">Bruceliozė</text:p>
          </table:table-cell>
          <table:covered-table-cell/>
          <table:table-cell table:style-name="TableCell1131" table:number-columns-spanned="2">
            <text:p text:style-name="P1132">EGL</text:p>
          </table:table-cell>
          <table:covered-table-cell/>
        </table:table-row>
        <table:table-row table:style-name="TableRow1133">
          <table:covered-table-cell>
            <text:p text:style-name="Normal"/>
          </table:covered-table-cell>
          <table:table-cell table:style-name="TableCell1134">
            <text:p text:style-name="P1135">Ūkis</text:p>
          </table:table-cell>
          <table:table-cell table:style-name="TableCell1136">
            <text:p text:style-name="P1137">Šalies regionas</text:p>
          </table:table-cell>
          <table:table-cell table:style-name="TableCell1138">
            <text:p text:style-name="P1139">Ūkis<text:s/></text:p>
          </table:table-cell>
          <table:table-cell table:style-name="TableCell1140">
            <text:p text:style-name="P1141">Šalies regionas</text:p>
          </table:table-cell>
          <table:table-cell table:style-name="TableCell1142">
            <text:p text:style-name="P1143">Ūkis<text:s/></text:p>
          </table:table-cell>
          <table:table-cell table:style-name="TableCell1144">
            <text:p text:style-name="P1145">Šalies region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__________</text:p>
      <text:soft-page-break/>
      <text:p text:style-name="P1177">Į Lietuvos Respubliką importuojamų<text:s/></text:p>
      <text:p text:style-name="P1178">galvijų ir kiaulių veterinarijos reikalavimų<text:s/></text:p>
      <text:p text:style-name="P1179">4<text:s/>priedas</text:p>
      <text:p text:style-name="P1180"/>
      <text:p text:style-name="P1181"><text:span text:style-name="T1182">ŽENKLAS, NAUDOJAMAS GALVIJAMS ŽYMĖTI</text:span></text:p>
      <text:p text:style-name="P1183">1 cm</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cell>
          <table:table-cell table:style-name="TableCell1203">
            <text:p text:style-name="P1204"/>
            <text:p text:style-name="P1205"/>
            <text:p text:style-name="P1206"/>
            <text:p text:style-name="P1207"/>
            <text:p text:style-name="P1208">12 cm</text:p>
            <text:p text:style-name="P1209"/>
            <text:p text:style-name="P1210"/>
            <text:p text:style-name="P1211"/>
            <text:p text:style-name="P1212"/>
            <text:p text:style-name="P1213"/>
            <text:p text:style-name="P1214"/>
            <text:p text:style-name="P1215"/>
            <text:p text:style-name="P1216">6 cm</text:p>
          </table:table-cell>
          <table:table-cell table:style-name="TableCell1217">
            <text:p text:style-name="P1218"/>
          </table:table-cell>
        </table:table-row>
        <table:table-row table:style-name="TableRow1219">
          <table:table-cell table:style-name="TableCell1220">
            <text:p text:style-name="P1221"/>
            <text:p text:style-name="P1222"/>
          </table:table-cell>
          <table:table-cell table:style-name="TableCell1223">
            <text:p text:style-name="P1224"/>
          </table:table-cell>
          <table:table-cell table:style-name="TableCell1225">
            <text:p text:style-name="P1226">1 cm</text:p>
          </table:table-cell>
        </table:table-row>
      </table:table>
      <text:p text:style-name="P1227">Nurodytas ženklas dedamas abiejose galvijų strėnų pusėse, naudojant skystą azotą.</text:p>
      <text:p text:style-name="P1228">______________</text:p>
      <text:p text:style-name="P1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8:42:00Z</meta:creation-date>
    <dc:date>2015-10-03T08:42:00Z</dc:date>
    <meta:template xlink:href="Normal" xlink:type="simple"/>
    <meta:editing-cycles>2</meta:editing-cycles>
    <meta:editing-duration>PT0S</meta:editing-duration>
    <meta:document-statistic meta:page-count="19" meta:paragraph-count="564" meta:word-count="5234" meta:character-count="40632" meta:row-count="1438" meta:non-whitespace-character-count="35962"/>
  </office:meta>
</office:document-meta>
</file>