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VEJYBOS IR GYVŲJŲ IŠTEKLIŲ APSAUGOS BALTIJOS JŪROJE IR BELTUOSE KONVENCIJOS PATAISOS PRIĖMIMO</text:p>
      <text:p text:style-name="P15"/>
      <text:p text:style-name="P16">1995 m. gruodžio 21 d. Nr. 1606</text:p>
      <text:p text:style-name="P17">Vilnius</text:p>
      <text:p text:style-name="P18"/>
      <text:p text:style-name="P19"><text:span text:style-name="T20">Vadovaudamasi Lietuvos Respub</text:span><text:span text:style-name="T21">likos įstatymu „Dėl Lietuvos Respublikos tarptautinių sutarčių“, taip pat Žvejybos ir gyvųjų išteklių apsaugos Baltijos jūroje ir Beltuose konvencijos XVI straipsnio 1 paragraf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imti Žvejybos ir gyvųjų iš</text:span><text:span text:style-name="T27">teklių apsaugos Baltijos jūroje ir Beltuose konvencijos pataisą (VII straipsnio 3 paragrafo naują redakciją).</text:span></text:p>
      <text:p text:style-name="P28"><text:span text:style-name="T29">2</text:span><text:span text:style-name="T30">. Pavesti Užsienio reikalų ministerijai apie nurodytosios konvencijos pataisos priėmimą pranešti depozitarijui – Lenkijos Respublikos Vyriaus</text:span><text:span text:style-name="T31">ybei.</text:span></text:p>
      <text:p text:style-name="P32"/>
      <text:p text:style-name="P33"/>
      <text:p text:style-name="P34">MINISTRAS PIRMININKAS<text:tab/>ADOLFAS ŠLEŽEVIČIUS</text:p>
      <text:p text:style-name="Normal"/>
      <text:p text:style-name="P35">APLINKOS APSAUGOS MINISTRAS<text:tab/>BRONIUS BRADAUSKA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22:00Z</meta:creation-date>
    <dc:date>2015-08-10T16:22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46" meta:row-count="39" meta:non-whitespace-character-count="749"/>
  </office:meta>
</office:document-meta>
</file>