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užsienio reikalų ministro 2003 06 12 įsakymo Nr. 100 „Dėl Lietuvos Respublikos užsienio reikalų ministro įsakymo Nr. 173 „Dėl valstybių, į kurias draudžiama eksportuoti ar gabenti tranzit</text:span><text:span text:style-name="T12">u strategines prekes, ir valstybių, iš kurių draudžiama importuoti ar gabenti tranzitu strategines prekes, sąrašų patvirtinimo“ pakeitimo“ (Žin., 2003, Nr.<text:s/></text:span><text:a xlink:href="https://www.e-tar.lt/portal/lt/legalAct/TAR.50D2EE63CDC4" office:target-frame-name="_blank" xlink:show="new"><text:span text:style-name="T13">59-2691</text:span></text:a><text:span text:style-name="T14">) pirmoje past</text:span><text:span text:style-name="T15">raipoje nurodyto užsienio reikalų ministro įsakymo Nr. 173 data turėtų būti<text:s/></text:span><text:span text:style-name="T16">2002 m</text:span><text:span text:style-name="T17">. gruodžio 23 d.</text:span></text:p>
      <text:p text:style-name="P18"><text:span text:style-name="T19">______________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4:44:00Z</meta:creation-date>
    <dc:date>2015-10-16T04:44:00Z</dc:date>
    <meta:template xlink:href="Normal" xlink:type="simple"/>
    <meta:editing-cycles>2</meta:editing-cycles>
    <meta:editing-duration>PT0S</meta:editing-duration>
    <meta:document-statistic meta:page-count="1" meta:paragraph-count="4" meta:word-count="79" meta:character-count="595" meta:row-count="19" meta:non-whitespace-character-count="520"/>
  </office:meta>
</office:document-meta>
</file>