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T179" style:parent-style-name="DefaultParagraphFont" style:family="text">
      <style:text-properties fo:text-transform="uppercase"/>
    </style:style>
    <style:style style:name="T180" style:parent-style-name="DefaultParagraphFont" style:family="text">
      <style:text-properties fo:text-transform="uppercase"/>
    </style:style>
  </office:automatic-styles>
  <office:body>
    <office:text text:use-soft-page-breaks="true">
      <text:p text:style-name="P1"><text:span text:style-name="T7"/><text:span text:style-name="T8">LIETUVOS RESPUBLIKOS VERTYBINIŲ POPIERIŲ KOMISIJA</text:span></text:p>
      <text:p text:style-name="P9"/>
      <text:p text:style-name="P10">N U T A R I M A S</text:p>
      <text:p text:style-name="P11">DĖL PENSIJŲ PROGRAMŲ SUDARYMO, KEITIMO IR REGISTRAVIMO VERTYBINIŲ POPIERIŲ KOMISIJOJE TAISYKLIŲ DALINIO PAKEITIMO IR PAPILDYMO</text:p>
      <text:p text:style-name="P12"/>
      <text:p text:style-name="P13">2001 m. balandžio 6 d. Nr. 12</text:p>
      <text:p text:style-name="P14">Vilnius</text:p>
      <text:p text:style-name="P15"/>
      <text:p text:style-name="P16"/>
      <text:p text:style-name="P17"><text:span text:style-name="T18">Lietuvos Respublikos vertybinių popierių komisija<text:s/></text:span><text:span text:style-name="T19">nutari</text:span><text:span text:style-name="T20">a:</text:span></text:p>
      <text:p text:style-name="P21"><text:span text:style-name="T22">Iš dalies pakeisti ir papildyti Vertybinių popierių komisijos 1999 m. gruodžio 22 d. nutarimą Nr. 27 „Dėl Pensijų programų sudarymo, keitimo ir registravimo Vertybinių popierių komisijoje taisyklių“ (Žin., 2000, Nr.<text:s/></text:span><text:a xlink:href="https://www.e-tar.lt/portal/lt/legalAct/TAR.E648944B0B23" office:target-frame-name="_blank" xlink:show="new"><text:span text:style-name="T23">2-61</text:span></text:a><text:span text:style-name="T24">):</text:span></text:p>
      <text:p text:style-name="P25"><text:span text:style-name="T26">1</text:span><text:span text:style-name="T27">. Iš 5 punkto išbraukti žodžius „ne mažiau kaip“ ir šį punktą išdėstyti taip:</text:span></text:p>
      <text:p text:style-name="P28"><text:span text:style-name="T29">„</text:span><text:span text:style-name="T30">5</text:span><text:span text:style-name="T31">. Pensijų programos ir jų pakeitimai įsigalioja praėjus 30 dienų nuo jų įregistravimo Komisijoje.“</text:span></text:p>
      <text:p text:style-name="P32"><text:span text:style-name="T33">2</text:span><text:span text:style-name="T34">. Pakeisti taisyklių 6 punktą ir jį išdėstyti taip:<text:s/></text:span></text:p>
      <text:p text:style-name="P35"><text:span text:style-name="T36">„</text:span><text:span text:style-name="T37">6</text:span><text:span text:style-name="T38">. Pensijų sutartys pasirašomos, pensijų sąskaitos atidaromos ir pensijų įmokos pradedamos kaupti tik įregistravus pensijų fondą Lietuvos Respublikos įmonių rejestre, gavus Komisijos leidimą verstis pensijų fondo veikla ir įregistravus Komisijoje pensijų programą šių taisyklių nustatyta tvarka.“</text:span></text:p>
      <text:p text:style-name="P39"><text:span text:style-name="T40">3</text:span><text:span text:style-name="T41">. Pakeisti taisyklių 8.1 papunktį ir jį išdėstyti taip:</text:span></text:p>
      <text:p text:style-name="P42"><text:span text:style-name="T43">„</text:span><text:span text:style-name="T44">8.1</text:span><text:span text:style-name="T45">. programos sąlygos negali prieštarauti Pensijų fondų įstatymo, Civilinio kodekso ir kitų įstatymų, Komisijos nustatytiems reikalavimams bei pensijų fondo įstatams.“</text:span></text:p>
      <text:p text:style-name="P46"><text:span text:style-name="T47">4</text:span><text:span text:style-name="T48">. Pakeisti taisyklių 9 punktą ir jį išdėstyti taip:</text:span></text:p>
      <text:p text:style-name="P49"><text:span text:style-name="T50">„</text:span><text:span text:style-name="T51">9</text:span><text:span text:style-name="T52">. Pensijų programoje turi būti nurodyta:</text:span></text:p>
      <text:p text:style-name="P53"><text:span text:style-name="T54">9.1</text:span><text:span text:style-name="T55">. pensijų fondo pavadinimas, jo buveinė;</text:span></text:p>
      <text:p text:style-name="P56"><text:span text:style-name="T57">9.2</text:span><text:span text:style-name="T58">. pensijų programos pavadinimas;</text:span></text:p>
      <text:p text:style-name="P59"><text:span text:style-name="T60">9.3</text:span><text:span text:style-name="T61">. įstojimo į pensijų programą, išstojimo iš jos ir kitokio dalyvavimo pensijų programoje pasibaigimo sąlygos ir tvarka;</text:span></text:p>
      <text:p text:style-name="P62"><text:span text:style-name="T63">9.4</text:span><text:span text:style-name="T64">. pensijų programos dalyvių teisės ir pareigos;</text:span></text:p>
      <text:p text:style-name="P65"><text:span text:style-name="T66">9.5</text:span><text:span text:style-name="T67">. pensijų įmokų mokėtojų teisės ir pareigos;</text:span></text:p>
      <text:p text:style-name="P68"><text:span text:style-name="T69">9.6</text:span><text:span text:style-name="T70">. pensijų fondo teisės ir pareigos;</text:span></text:p>
      <text:p text:style-name="P71"><text:span text:style-name="T72">9.7</text:span><text:span text:style-name="T73">. pensijų įmokų mokėjimo būdai bei tvarka;</text:span></text:p>
      <text:p text:style-name="P74"><text:span text:style-name="T75">9.8</text:span><text:span text:style-name="T76">. pensijų išmokų mokėjimo būdai ir jų pasirinkimo galimybės (iš jų – galimybė gauti pensijų išmoką derinant pensijų programoje numatytus mokėjimo būdus) bei pensijų išmokų mokėjimo tvarka (jei nuperkamas anuitetas – anuiteto įsigijimo tvarka); pensinis amžius teisei į papildomą pensiją įgyti;<text:s/></text:span></text:p>
      <text:p text:style-name="P77"><text:span text:style-name="T78">9.9</text:span><text:span text:style-name="T79">. pensijų įmokų ir į kitą pensijų programą pervedamų pensijų programos dalyviui priklausančių piniginių lėšų (kai dalyvis pereina į kitą pensijų programą) konvertavimo į apskaitos vienetus tvarka, taip pat apskaitos vienetų konvertavimo į pinigus ir pinigų išmokėjimo, teisę juos gauti turintiems asmenims, taisyklės;</text:span></text:p>
      <text:p text:style-name="P80"><text:span text:style-name="T81">9.10</text:span><text:span text:style-name="T82">. pensijų programos investicijų strategija (pensijų programos turto investavimo tvarka ir sritys, rizikos valdymo principai bei būdai);</text:span></text:p>
      <text:p text:style-name="P83"><text:span text:style-name="T84">9.11</text:span><text:span text:style-name="T85">. pensijų sąskaitų pensijų fonde atidarymo, tvarkymo ir uždarymo bei apskaitos vienetų tose sąskaitose apskaitos tvarka;</text:span></text:p>
      <text:p text:style-name="P86"><text:span text:style-name="T87">9.12</text:span><text:span text:style-name="T88">. atsiskaitymo su pensijų fondu iš pensijų programos turto už pensijų fondo veiklą šaltiniai ir tvarka;</text:span></text:p>
      <text:p text:style-name="P89"><text:span text:style-name="T90">9.13</text:span><text:span text:style-name="T91">. ataskaitų apie pensijų fondo veiklą ir pensijų sąskaitas Pensijų fondų įstatymo 40 straipsnio 5 bei 6 dalyje numatytais atvejais pateikimo pensijų programos dalyviams ir pensijų įmokų mokėtojams, taip pat kitų pensijų fondo pranešimų pateikimo pensijų programos dalyviams bei pensijų įmokų mokėtojams formos ir tvarka;</text:span></text:p>
      <text:p text:style-name="P92"><text:span text:style-name="T93">9.14</text:span><text:span text:style-name="T94">. pensijų sutarčių sudarymo, keitimo ir nutraukimo sąlygos bei tvarka;</text:span></text:p>
      <text:p text:style-name="P95"><text:span text:style-name="T96">9.15</text:span><text:span text:style-name="T97">. perėjimo į kitą pensijų programą tvarka bei laikotarpis, per kurį pensijų fondas turi pervesti pensijos sąskaitoje apskaitomas lėšas į pensijų programos dalyvio nurodytą pensijos sąskaitą kitoje pensijų programoje, taip pat perėjimo iš kitos pensijų programos tvarka;</text:span></text:p>
      <text:p text:style-name="P98"><text:span text:style-name="T99">9.16</text:span><text:span text:style-name="T100">. pensijų programos pakeitimo tvarka;</text:span></text:p>
      <text:p text:style-name="P101"><text:span text:style-name="T102">9.17</text:span><text:span text:style-name="T103">. pensijų programos nutraukimo tvarka ir nutrauktos pensijų programos turto padalijimo taisyklės;</text:span></text:p>
      <text:p text:style-name="P104"><text:span text:style-name="T105">9.18</text:span><text:span text:style-name="T106">. pensijų programos grynųjų aktyvų vertinimo ir pensijų programos apskaitos vienetų vertės nustatymo taisyklės;</text:span></text:p>
      <text:p text:style-name="P107"><text:span text:style-name="T108">9.19</text:span><text:span text:style-name="T109">. pensijų programos turto administravimo išlaidų padengimo šaltiniai ir tvarka;</text:span></text:p>
      <text:p text:style-name="P110"><text:span text:style-name="T111">9.20</text:span><text:span text:style-name="T112">. atlyginimo pensijų fondo valdymo įmonei, jeigu jai perduodamas valdyti pensijų programos turtas, nustatymo tvarka.“</text:span></text:p>
      <text:p text:style-name="P113"><text:span text:style-name="T114">5</text:span><text:span text:style-name="T115">. Pakeisti taisyklių 10 punktą ir jį išdėstyti taip:</text:span></text:p>
      <text:p text:style-name="P116"><text:span text:style-name="T117">„</text:span><text:span text:style-name="T118">10</text:span><text:span text:style-name="T119">. Pensijų programos gali turėti šių taisyklių 9 punkte nenurodytų nuostatų, jeigu jos neprieštarauja Pensijų fondų ir kitų įstatymų, Civilinio kodekso bei Komisijos nustatytiems reikalavimams bei pensijų fondo įstatams.“</text:span></text:p>
      <text:p text:style-name="P120"><text:span text:style-name="T121">6</text:span><text:span text:style-name="T122">. Taisyklių 15 punkte išbraukti žodžius „Socialinės apsaugos ir darbo ministeriją“, vietoj „30“ įrašyti „20“ ir šį punktą išdėstyti taip:</text:span></text:p>
      <text:p text:style-name="P123"><text:span text:style-name="T124">„</text:span><text:span text:style-name="T125">15</text:span><text:span text:style-name="T126">. Pensijų fondas apie pensijų programos pakeitimus privalo raštu informuoti kiekvieną keičiamos pensijų programos dalyvį, pensijų įmokų mokėtoją, depozitoriumą ir valdymo įmonę ne mažiau kaip prieš 20 dienų iki pakeitimų įsigaliojimo.“</text:span></text:p>
      <text:p text:style-name="P127"><text:span text:style-name="T128">7</text:span><text:span text:style-name="T129">. Taisyklių 19 punkte išbraukti žodžius „suderina su Socialinės apsaugos ir darbo ministerija ir“ ir šį punktą išdėstyti taip:</text:span></text:p>
      <text:p text:style-name="P130"><text:span text:style-name="T131">„</text:span><text:span text:style-name="T132">19</text:span><text:span text:style-name="T133">. Pensijų programą ir jos pakeitimus pensijų fondo vardu įregistruoja Komisijoje pensijų fondo valdyba (stebėtojų taryba, jei valdyba nesudaroma).“</text:span></text:p>
      <text:p text:style-name="P134"><text:span text:style-name="T135">8</text:span><text:span text:style-name="T136">. Taisyklių 20 punkto 6 papunktyje išbraukti žodžius „suderinus su Socialinės apsaugos ir darbo ministerija“, papildyti punktą nauju 7 papunkčiu ir visą punktą išdėstyti taip:</text:span></text:p>
      <text:p text:style-name="P137"><text:span text:style-name="T138">„</text:span><text:span text:style-name="T139">20</text:span><text:span text:style-name="T140">. Bendrovė, turinti bent vieną įregistruotą pensijų programą, ketindama įregistruoti kitą pensijų programą arba jos pakeitimus, Komisijai turi pateikti:</text:span></text:p>
      <text:p text:style-name="P141"><text:span text:style-name="T142">20.1</text:span><text:span text:style-name="T143">. prašymą su prie jo pridedamų dokumentų sąrašu;</text:span></text:p>
      <text:p text:style-name="P144"><text:span text:style-name="T145">20.2</text:span><text:span text:style-name="T146">. pensijų fondo valdybos (stebėtojų tarybos, jei valdyba nesudaroma) posėdžio, kuriame buvo nutarta patvirtinti arba pakeisti pensijų programą bei nustatyti pensijų programos (pensijų programos pakeitimų) įsigaliojimo datą, protokolą arba jo nuorašą, patvirtintą įmonės antspaudu ir jos vadovo parašu;</text:span></text:p>
      <text:p text:style-name="P147"><text:span text:style-name="T148">20.3</text:span><text:span text:style-name="T149">. pensijų fondo valdybos (arba stebėtojų tarybos, jeigu valdyba nesudaroma) paaiškinimą dėl:</text:span></text:p>
      <text:p text:style-name="P150"><text:span text:style-name="T151">20.3.1</text:span><text:span text:style-name="T152">. naujos pensijų programos reikšmės ir jos įtakos pensijų fondo veiklai (galiojančių pensijų programų dalyvių skaičiui bei pensijų įmokų pagal šias programas apimčiai ir kt.), jo finansinei padėčiai, taip pat galiojančių pensijų programų dalyvių bei pensijų įmokų mokėtojų interesams, jeigu kreipiamasi dėl pensijų programos įregistravimo;</text:span></text:p>
      <text:p text:style-name="P153"><text:span text:style-name="T154">20.3.2</text:span><text:span text:style-name="T155">. teisinio pensijų programos keitimo pagrindo, pensijų programos pakeitimų reikšmės ir jų įtakos pensijų fondo veiklai (pensijų turto valdymui, saugojimui, keičiamų ir kitų nekeičiamų pensijų programų dalyvių bei pensijų įmokų mokėtojų skaičiui, pensijų įmokų pagal šias programas apimčiai ir kt.), jo finansinei padėčiai, taip pat keičiamos bei kitų nekeičiamų pensijų programų dalyvių, pensijų įmokų mokėtojų teisėms ir interesams, jeigu kreipiamasi dėl pensijų programos pakeitimų įregistravimo;</text:span></text:p>
      <text:p text:style-name="P156"><text:span text:style-name="T157">20.4</text:span><text:span text:style-name="T158">. naujos pensijų programos dalyvių ir pensijų įmokų mokėtojų (jų skaičiaus, amžiaus ir pan.) prognozę trejiems metams skaičiuojant nuo naujos Komisijoje įregistruotos pensijų programos įsigaliojimo išdėstant pagal metus, taip pat pagrindus, kuriais ta prognozė paremta, jeigu kreipiamasi dėl pensijų programos įregistravimo ir jeigu fondo valdybos (arba stebėtojų tarybos, jeigu valdyba nesudaroma) nuomone, išreikšta šio punkto 20.3 papunktyje nurodytame paaiškinime, nauja pensijų programa neturės esminės įtakos pensijų fondo veiklai ir jo finansinei padėčiai;</text:span></text:p>
      <text:p text:style-name="P159"><text:span text:style-name="T160">20.5</text:span><text:span text:style-name="T161">. pensijų fondo valdybos (arba stebėtojų tarybos, jeigu valdyba nesudaroma) parengtą ir išdėstytą pagal metus numatomos trejų metų ekonominės veiklos pagrindimą (verslo planą) skaičiuojant nuo naujos Komisijoje įregistruotos pensijų programos arba nuo Komisijoje įregistruotų pensijų programos pakeitimų įsigaliojimo, jeigu fondo valdybos (arba stebėtojų tarybos, jeigu valdyba nesudaroma) nuomone, išreikšta šio punkto 20.3 papunktyje nurodytame paaiškinime, nauja pensijų programa arba jos pakeitimai turės esminės įtakos pensijų fondo veiklai ir jo finansinei padėčiai. Verslo planui taikomos Leidimų pensijų fondams išdavimo ir atšaukimo taisyklių 9.13 punkto nuostatos, išskyrus 9.13.7 bei 9.13.13 papunkčius;</text:span></text:p>
      <text:p text:style-name="P162"><text:span text:style-name="T163">20.6</text:span><text:span text:style-name="T164">. pensijų programą arba jos pakeitimus (du egzempliorius);</text:span></text:p>
      <text:p text:style-name="P165"><text:span text:style-name="T166">20.7</text:span><text:span text:style-name="T167">. valstybės rinkliavos sumokėjimą patvirtinantį mokamąjį pavedimą su banko žyma arba kvitą.“</text:span></text:p>
      <text:p text:style-name="P168"><text:span text:style-name="T169">9</text:span><text:span text:style-name="T170">. Pakeisti ir papildyti 24 punktą ir visą punktą išdėstyti taip:</text:span></text:p>
      <text:p text:style-name="P171"><text:span text:style-name="T172">„</text:span><text:span text:style-name="T173">24</text:span><text:span text:style-name="T174">. Komisija, gavusi bendrovės prašymą įregistruoti pensijų programą arba programos pakeitimus, pensijų programos arba programos pakeitimo nuorašą turi nusiųsti Socialinės apsaugos ir darbo ministerijai dėl išvados apie pensijų programą (jos pakeitimą) gavimo. Komisija, gavusi minėtą Socialinės apsaugos ir darbo ministerijos išvadą, sprendimą dėl pensijų programos ar jos pakeitimų registravimo turi priimti ne vėliau kaip per 30 dienų (per 3 mėnesius – kai pensijų programos registravimas svarstomas kartu su leidimo verstis pensijų fondo veikla išdavimo klausimu) nuo šių taisyklių 20 ir 22 punktuose nurodytų dokumentų (taip pat Leidimo verstis pensijų fondo veikla išdavimo ir atšaukimo taisyklėse numatytų dokumentų, reikalingų leidimui verstis pensijų fondo veikla gauti – kai pensijų programos registravimas svarstomas kartu su leidimo verstis pensijų fondo veikla išdavimo klausimu) gavimo. Per šį laikotarpį Komisija gali pareikalauti papildomų duomenų ar dokumentų, reikalingų sprendimui priimti. Šiuo atveju 30 dienų (3 mėnesių) terminas skaičiuojamas nuo papildomos informacijos ar dokumentų pateikimo datos.“</text:span></text:p>
      <text:p text:style-name="P175"/>
      <text:p text:style-name="P176"/>
      <text:p text:style-name="P177"/>
      <text:p text:style-name="P178"><text:span text:style-name="T179">PIRMININKAS</text:span><text:span text:style-name="T180"><text:tab/>V. PODE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19T09:26:00Z</meta:creation-date>
    <dc:date>2019-03-19T09:26:00Z</dc:date>
    <meta:template xlink:href="Normal.dotm" xlink:type="simple"/>
    <meta:editing-cycles>2</meta:editing-cycles>
    <meta:editing-duration>PT0S</meta:editing-duration>
    <meta:document-statistic meta:page-count="3" meta:paragraph-count="65" meta:word-count="1144" meta:character-count="9367" meta:row-count="251" meta:non-whitespace-character-count="8288"/>
  </office:meta>
</office:document-meta>
</file>