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11"/><text:span text:style-name="T12">VALSTYBINĖS VAISTŲ KONTROLĖS TARNYBOS PRIE LIETUVOS RESPUBLIKOS SVEIKATOS APSAUGOS MINISTERIJOS VIRŠININKAS</text:span></text:p>
      <text:p text:style-name="P13"/>
      <text:p text:style-name="P14">Į S A K Y M A S</text:p>
      <text:p text:style-name="P15">DĖL VALSTYBINĖS VAISTŲ KONTROLĖS TARNYBOS PRIE LIETUVOS RESPUBLIKOS SVEIKATOS APSAUGOS MINISTERIJOS VIRŠININKAS 2007 M. LIEPOS 25 D. ĮSAKYMO NR. 1A-872 „DĖL VAISTINIO PREPARATO, MEDICININĖS PASKIRTIES PRODUKTO REKLAMOS EKSPERTIZĖS PARAIŠKŲ FORMŲ IR VAISTINIO PREPARATO, MEDICININĖS PASKIRTIES PRODUKTO REKLAMOS EKSPERTIZĖS PAŽYMŲ FORMŲ PATVIRTINIMO“ PAKEITIMO</text:p>
      <text:p text:style-name="P16"/>
      <text:p text:style-name="P17">2007 m. spalio 23 d. Nr. 1A-1229</text:p>
      <text:p text:style-name="P18">Vilnius</text:p>
      <text:p text:style-name="P19"/>
      <text:p text:style-name="P20"/>
      <text:p text:style-name="P21"><text:span text:style-name="T22">Pakeičiu</text:span><text:s/>Vaistinio preparato reklamos ekspertizės pažymos ir Medicininės paskirties produkto reklamos ekspertizės pažymos formas, patvirtintas Valstybinės vaistų kontrolės tarnybos prie Lietuvos Respublikos sveikatos apsaugos ministerijos viršininko 2007 m. liepos 25 d. įsakymu Nr. 1A-872 (Žin., 2007, Nr.<text:s/><text:a xlink:href="https://www.e-tar.lt/portal/lt/legalAct/TAR.73F0593F2E54" office:target-frame-name="_blank" xlink:show="new"><text:span text:style-name="T23">85-3443</text:span></text:a>) ir išdėstau eilutę „Vaistų reklamos kontrolės skyriaus vedėjas“ taip:</text:p>
      <text:p text:style-name="P24">„Vaistų saugumo ir informacijos skyriaus vedėjas“.</text:p>
      <text:p text:style-name="P25"/>
      <text:p text:style-name="P26"/>
      <text:p text:style-name="P27"/>
      <text:p text:style-name="P28"><text:span text:style-name="T29">L. E. VIRŠININKO PAREIGAS</text:span><text:span text:style-name="T30"><text:tab/>VAIDA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 User</dc:creator>
    <meta:creation-date>2015-11-03T11:41:00Z</meta:creation-date>
    <dc:date>2015-11-03T11:41:00Z</dc:date>
    <meta:template xlink:href="Normal" xlink:type="simple"/>
    <meta:editing-cycles>2</meta:editing-cycles>
    <meta:editing-duration>PT0S</meta:editing-duration>
    <meta:document-statistic meta:page-count="1" meta:paragraph-count="10" meta:word-count="141" meta:character-count="1096" meta:row-count="38" meta:non-whitespace-character-count="965"/>
  </office:meta>
</office:document-meta>
</file>