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4916in"/>
    </style:style>
    <style:style style:name="P19" style:parent-style-name="Normal" style:family="paragraph">
      <style:paragraph-properties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LIETUVOS RESPUBLIKOS ĮSTATYMO „DĖL EUROPOS ŽMOGAUS TEISIŲ IR PAGRINDINIŲ LAISVIŲ APSAUGOS KONVENCIJOS, JOS KETVIRTOJO, SEPTINTOJO IR VIENUOLIKTOJO PROTOKOLŲ RATIFIKAVIMO“ PAKEITIMO ĮSTATYMO PROJEKTO TEIKIMO LIETUVOS RESPUBLIKOS SEIMUI</text:p>
      <text:p text:style-name="P15"/>
      <text:p text:style-name="P16">2005 m. rugsėjo 12 d. Nr. 412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Konstitucijos 84 straipsnio 2 punktu,<text:s/></text:span><text:span text:style-name="T24">teiki</text:span><text:span text:style-name="T25">u Lietuvos Respublikos Seimui Lietuvos Respublikos įs</text:span><text:span text:style-name="T26">tatymo „Dėl Europos žmogaus teisių ir pagrindinių laisvių apsaugos konvencijos, jos ketvirtojo, septintojo ir vienuoliktojo protokolų ratifikavimo“ pakeitimo įstatymo projektą.</text:span></text:p>
      <text:p text:style-name="P27"/>
      <text:p text:style-name="P28"/>
      <text:p text:style-name="P29">RESPUBLIKOS PREZIDENTAS<text:tab/>VALDAS ADAMKUS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6-12T22:45:00Z</meta:creation-date>
    <dc:date>2015-06-12T22:45:00Z</dc:date>
    <meta:template xlink:href="Normal" xlink:type="simple"/>
    <meta:editing-cycles>2</meta:editing-cycles>
    <meta:editing-duration>PT0S</meta:editing-duration>
    <meta:document-statistic meta:page-count="1" meta:paragraph-count="10" meta:word-count="89" meta:character-count="710" meta:row-count="30" meta:non-whitespace-character-count="631"/>
  </office:meta>
</office:document-meta>
</file>