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margin-left="0.3937in" fo:background-color="#FFFFFF">
        <style:tab-stops/>
      </style:paragraph-properties>
    </style:style>
    <style:style style:name="P47" style:parent-style-name="Normal" style:family="paragraph">
      <style:paragraph-properties fo:margin-left="0.3937in" fo:background-color="#FFFFFF">
        <style:tab-stops/>
      </style:paragraph-properties>
    </style:style>
    <style:style style:name="P48" style:parent-style-name="Normal" style:family="paragraph">
      <style:paragraph-properties fo:margin-left="0.3937in" fo:background-color="#FFFFFF">
        <style:tab-stops/>
      </style:paragraph-properties>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KOVO 30 D. ĮSAKYMO NR. 3D-135 „DĖL TIESIOGINIŲ IŠMOKŲ UŽ ŽEMĖS ŪKIO NAUDMENŲ IR PASĖLIŲ PLOTUS ADMINISTRAVIMO BEI KONTROLĖS 2007 M. TAISYKLIŲ PATVIRTINIMO“ PAKEITIMO</text:span></text:p>
      <text:p text:style-name="P6"/>
      <text:p text:style-name="P7">2007 m. gruodžio 14 d. Nr. 3D-556<text:s/></text:p>
      <text:p text:style-name="P8">Vilnius</text:p>
      <text:p text:style-name="Normal"/>
      <text:p text:style-name="Normal"/>
      <text:p text:style-name="P9"><text:span text:style-name="T10">Pakeičiu</text:span><text:s/>Tiesioginių išmokų už žemės ūkio naudmenų ir pasėlių plotus administravimo bei kontrolės 2007 m. taisykles, patvirtintas Lietuvos Respublikos žemės ūkio ministro 2007 m. kovo 30 d. įsakymu Nr. 3D-135 „Dėl Tiesioginių išmokų už žemės ūkio naudmenų ir pasėlių plotus administravimo bei kontrolės 2007 m. taisyklių patvirtinimo“ (Žin., 2007, Nr.<text:s/><text:a xlink:href="https://www.e-tar.lt/portal/lt/legalAct/TAR.E791986CAA51" office:target-frame-name="_blank" xlink:show="new"><text:span text:style-name="T11">39-1457</text:span></text:a>):</text:p>
      <text:p text:style-name="P12">1. Išdėstau 4 punkto 21 pastraipą taip:</text:p>
      <text:p text:style-name="P13">„<text:span text:style-name="T14">Tiesioginė išmoka –<text:s/></text:span>pagal paraiškos duomenis ir patikrų rezultatus apskaičiuojama paramos suma, kurią sudaro pagrindinė ir papildomoji (arba susieta su gamyba papildoma nacionalinė tiesioginė išmoka) dalys (toliau – išmoka);“.</text:p>
      <text:p text:style-name="P15">2. Papildau 4 punktą šia nauja antrąja pastraipa (ankstesniąsias antrąją – dvidešimt aštuntąją pastraipas laikant atitinkamai trečiąja – dvidešimt devintąja) ir išdėstau ją taip:</text:p>
      <text:p text:style-name="P16">„<text:span text:style-name="T17">Atsieta nuo gamybos papildoma nacionalinė tiesioginė išmoka –<text:s/></text:span>išmoka, apskaičiuojama pareiškėjui pagal 2006 metais deklaruotus ir papildomų nacionalinių tiesioginių išmokų teikimo reikalavimus atitikusius pasėlių plotus, išskyrus atvejus, kai atsieta PNTI skiriama pagal 2007 metais deklaruotus pasėlių plotus.“</text:p>
      <text:p text:style-name="P18">3. Papildau 4 punktą šia nauja dvyliktąja pastraipa (ankstesniąsias dvyliktąją – dvidešimt devintąją pastraipas laikant atitinkamai tryliktąja – trisdešimtąja) ir išdėstau ją taip:</text:p>
      <text:p text:style-name="P19">„<text:span text:style-name="T20">Paramos laikotarpis –<text:s/></text:span>laikotarpis nuo paramos paraiškos pateikimo datos iki kitų metų paramos paraiškų pateikimo termino pradžios;“.</text:p>
      <text:p text:style-name="P21">4. Išdėstau 5 punktą taip:</text:p>
      <text:p text:style-name="P22">„5. Išmokos pagrindinė dalis pagal vienkartinės tiesioginės išmokos už plotus schemą mokama už žemės ūkio naudmenas (ariamąją žemę, ganyklas arba pievas, daugiametes ganyklas arba pievas, sodus, uogynus ir pan.); išmokos papildomoji dalis ir atsieta nuo gamybos papildoma nacionalinė tiesioginė išmoka mokamos žemės ūkio ministro 2007 m. lapkričio 10 d. įsakymu Nr. 3D-498 „Dėl tiesioginių išmokų už žemės ūkio naudmenų ir pasėlių plotus ir paramos už energetinius augalus 2007 m. mokėjimo“ nustatyta tvarka.“</text:p>
      <text:p text:style-name="P23">5. Įrašau 18 punkto pirmojoje pastraipoje vietoj žodžių „kalendorinius metus“ žodžius „paramos laikotarpį“.</text:p>
      <text:p text:style-name="P24">6. Papildau šiuo 27.6 punktu ir išdėstau jį taip:</text:p>
      <text:p text:style-name="P25">„27.6. iš savivaldybės (seniūnijos) gavęs informaciją dėl žemėlapio fragmente(-uose) pateiktų duomenų neatitikimų (nepažymėtų ir/ar neaprašytų kontrolinių žemės sklypų ribų pasikeitimų), iki 2008 m. sausio 5 d. teikia Centrui paštu žemėlapio fragmento(-ų) kopiją(-as) su pažymėtais ir aprašytais kontrolių žemės sklypų ribų pasikeitimais pagal Žemės ūkio naudmenų ir pasėlių laukų ribų įbraižymo žemėlapiuose ir darbų organizavimo 2007 metais taisyklėse, patvirtintose Lietuvos Respublikos žemės ūkio ministro 2007 m. kovo 27 d. įsakymu Nr. 3D-134 (Žin., 2007, Nr.<text:s/><text:a xlink:href="https://www.e-tar.lt/portal/lt/legalAct/TAR.88FB688BAFFB" office:target-frame-name="_blank" xlink:show="new"><text:span text:style-name="T26">37-1408</text:span></text:a>), 31.14 punkte nustatytus reikalavimus;“.</text:p>
      <text:p text:style-name="P27">7. Išdėstau 29.6 punktą taip:</text:p>
      <text:p text:style-name="P28">„29.6. suformuotas bylas, vėliau gautus kitus dokumentus (ir, esant reikalui, kompiuterines duomenų laikmenas) perduoda savivaldybei, kuri kartą per savaitę perduoda juos KDTS;“.</text:p>
      <text:p text:style-name="P29">8. Papildau 38.3 punktą trečiuoju sakiniu ir išdėstau jį taip:</text:p>
      <text:p text:style-name="P30">„Informaciniame pranešime turi būti nurodyta, kad informacija apie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p>
      <text:p text:style-name="P31">9. Išdėstau 39.4 punktą taip:</text:p>
      <text:p text:style-name="P32">„39.4. pagal Agentūros pateiktus patikros vietoje metu nustatytų (išmatuotų) kontrolinių žemės sklypų plotų pasikeitimų bei žemės ūkio naudmenų, kurios 2003 m. birželio 30 d. nebuvo geros agrarinės būklės, plotų duomenis, taip pat pagal žemėlapio fragmentuose aprašytus kontrolinių žemės sklypų ribų pasikeitimų duomenis ir pareiškėjų Centrui pateiktus kontrolinių žemės sklypų ribų pasikeitimų duomenis tikslina kontrolinių žemės sklypų duomenų bazės duomenis iki 2008 m. vasario 1 d.;“.</text:p>
      <text:p text:style-name="P33">10. Išdėstau 41 punktą taip:</text:p>
      <text:p text:style-name="P34">„Atskirai apskaičiuojamos pareiškėjams skiriamos išmokos pagrindinė ir papildomoji dalys bei dėl šių išmokų dalių taikomos sankcijos. Atsieta nuo gamybos papildoma nacionalinė tiesioginė išmoka apskaičiuojama atskirai ir jai sankcijos netaikomos.“</text:p>
      <text:p text:style-name="P35">11. Papildau šiuo skyriumi ir išdėstau jį taip:</text:p>
      <text:p text:style-name="P36"/>
      <text:p text:style-name="P37">„<text:span text:style-name="T38">IX</text:span><text:span text:style-name="T39">.<text:s/></text:span><text:span text:style-name="T40">SKUNDŲ NAGRINĖJIMAS</text:span></text:p>
      <text:p text:style-name="P41"/>
      <text:p text:style-name="P42">69. Pareiškėjas ir (arba) paramos gavėjas, nesutinkantis su Agentūros priimtais sprendimais ar veiksmais (neveikimu), turi teisę juos apskųsti šiame skyriuje nustatyta tvarka.</text:p>
      <text:p text:style-name="P43">70. Agentūros direktoriaus įgaliotų darbuotojų sprendimai gali būti skundžiami Agentūros direktoriui per 20 darbo dienų nuo sprendimo gavimo dienos.</text:p>
      <text:p text:style-name="P44">71. Agentūros direktoriaus sprendimai arba veiksmai (neveikimas) gali būti skundžiami Vyriausiajai administracinių ginčų komisijai arba Vilniaus apygardos administraciniam teismui Lietuvos Respublikos teisės aktų nustatyta tvarka.“</text:p>
      <text:p text:style-name="Normal"/>
      <text:p text:style-name="Normal"/>
      <text:p text:style-name="Normal"/>
      <text:p text:style-name="P45">ŽEMĖS ŪKIO MINISTRĖ<text:tab/>KAZIMIRA DANUTĖ PRUNSKIENĖ</text:p>
      <text:p text:style-name="Normal"/>
      <text:p text:style-name="P46">SUDERINTA</text:p>
      <text:p text:style-name="P47">Lietuvos savivaldybių asociacijos</text:p>
      <text:p text:style-name="P48">2007 m. gruodžio 14 d. raštu Nr. (18)-SD-9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4T10:41:00Z</meta:creation-date>
    <dc:date>2019-05-24T10:41:00Z</dc:date>
    <meta:template xlink:href="Normal.dotm" xlink:type="simple"/>
    <meta:editing-cycles>2</meta:editing-cycles>
    <meta:editing-duration>PT0S</meta:editing-duration>
    <meta:document-statistic meta:page-count="2" meta:paragraph-count="44" meta:word-count="672" meta:character-count="5560" meta:row-count="149" meta:non-whitespace-character-count="4932"/>
  </office:meta>
</office:document-meta>
</file>