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center"/>
      <style:text-properties fo:font-weight="bold" style:font-weight-asian="bold" style:font-weight-complex="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P208" style:parent-style-name="Normal" style:family="paragraph">
      <style:paragraph-properties fo:break-before="page" fo:text-indent="3.543in"/>
    </style:style>
    <style:style style:name="T209" style:parent-style-name="DefaultParagraphFont" style:family="text">
      <style:text-properties style:font-size-complex="12pt" fo:language="en" fo:country="US"/>
    </style:style>
    <style:style style:name="P2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center"/>
      <style:text-properties fo:font-weight="bold" style:font-weight-asian="bold" style:font-weight-complex="bold" fo:text-transform="uppercase"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break-before="page" fo:margin-left="3.543in">
        <style:tab-stops/>
      </style:paragraph-propertie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 style:parent-style-name="DefaultParagraphFont" style:family="text">
      <style:text-properties fo:color="#000000"/>
    </style:style>
    <style:style style:name="P4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center"/>
      <style:text-properties fo:font-weight="bold" style:font-weight-asian="bold" style:font-weight-complex="bold" fo:text-transform="uppercase"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DĖL LIETUVOS NACIONALINĖS FILHARMONIJOS REORGANIZAVIMO SĄLYGŲ PATVIRTINIMO</text:p>
      <text:p text:style-name="P13"/>
      <text:p text:style-name="P14">2004 m. vasario 27 d. Nr. ĮV-45</text:p>
      <text:p text:style-name="P15">Vilnius</text:p>
      <text:p text:style-name="P16"/>
      <text:p text:style-name="P17"/>
      <text:p text:style-name="P18"><text:span text:style-name="T19">Vadovaudamasi Lietuvos Respublikos civilinio kodekso (Žin., 2000, Nr.<text:s/></text:span><text:a xlink:href="https://www.e-tar.lt/portal/lt/legalAct/TAR.8A39C83848CB" office:target-frame-name="_blank" xlink:show="new"><text:span text:style-name="T20">74-2262</text:span></text:a><text:span text:style-name="T21">) Antrosios knygos VIII skyriaus 2.96 straipsnio 3 dalimi, 2.97 straipsnio 7 dalimi ir šio skyriaus nuostatomis, Lietuvos Respublikos biudžetinių įstaigų įstatymo (Žin., 1995, Nr.<text:s/></text:span><text:a xlink:href="https://www.e-tar.lt/portal/lt/legalAct/TAR.3A756D83A99B" office:target-frame-name="_blank" xlink:show="new"><text:span text:style-name="T22">104-2322</text:span></text:a><text:span text:style-name="T23">; 2000, Nr.<text:s/></text:span><text:a xlink:href="https://www.e-tar.lt/portal/lt/legalAct/TAR.2BB7C7BBCBB0" office:target-frame-name="_blank" xlink:show="new"><text:span text:style-name="T24">83-2511</text:span></text:a><text:span text:style-name="T25">) 4 straipsnio 3 dalies 1 punktu, Biudžetinių įstaigų reorganizavimo ir likvidavimo tvarkos, patvirtintos Lietuvos Respublikos Vyriausybės 1996 m. gegužės 10 d. nutarimo Nr. 554 (Žin., 1996, Nr.<text:s/></text:span><text:a xlink:href="https://www.e-tar.lt/portal/lt/legalAct/TAR.2D6006CC1AA3" office:target-frame-name="_blank" xlink:show="new"><text:span text:style-name="T26">46-1120</text:span></text:a><text:span text:style-name="T27">) nuostatomis, kiek jos neprieštarauja Civiliniam kodeksui, įgyvendindama Lietuvos Respublikos Vyriausybės 2004 m. sausio 6 d. nutarimo Nr. 4 „Dėl Lietuvos nacionalinės filharmonijos reorganizavimo“ (Žin., 2004, Nr.<text:s/></text:span><text:a xlink:href="https://www.e-tar.lt/portal/lt/legalAct/TAR.17E397F8E649" office:target-frame-name="_blank" xlink:show="new"><text:span text:style-name="T28">5-95</text:span></text:a><text:span text:style-name="T29">) 1 punktą, Lietuvos Respublikos kultūros ministro 2004 m. sausio 7 d. įsakymą Nr. ĮV-2 „Dėl reorganizavimo komisijos Lietuvos nacionalinės filharmonijos reorganizavimo sąlygoms patvirtinti ir joms įgyvendinti sudarymo“, atsižvelgdama į tai, kad informacija apie Lietuvos nacionalinės filharmonijos reorganizavimo sąlygas buvo paskelbta leidinio „Valstybės žinios“ priede „Informaciniai pranešimai“ (2004 m. Nr. 2), bei siekdama suteikti šiam orkestrui nepriklausomą statusą, atsiskiriant iš Lietuvos nacionalinės filharmonijos, ir galimybę savarankiškai aktualizuoti muzikinio kolektyvo nuopelnus, pristatant valstybės atlikėjų meno kultūrą Lietuvoje ir pasaulyje,<text:s/></text:span></text:p>
      <text:p text:style-name="P30"><text:span text:style-name="T31">1</text:span><text:span text:style-name="T32">.<text:s/></text:span><text:span text:style-name="T33">Reorganizuoju</text:span><text:span text:style-name="T34"><text:s/>Lietuvos nacionalinę filharmoniją skaidymo būdu, padalijant Lietuvos nacionalinę filharmoniją į Lietuvos nacionalinę filharmoniją ir Lietuvos kamerinį orkestrą.<text:s/></text:span></text:p>
      <text:p text:style-name="P35"><text:span text:style-name="T36">2</text:span><text:span text:style-name="T37">.<text:s/></text:span><text:span text:style-name="T38">Tvirtinu</text:span><text:span text:style-name="T39"><text:s/>Lietuvos nacionalinės filharmonijos reorganizavimo sąlygas (pridedama).<text:s/></text:span></text:p>
      <text:p text:style-name="P40"><text:span text:style-name="T41">3</text:span><text:span text:style-name="T42">.<text:s/></text:span><text:span text:style-name="T43">Nustatau</text:span><text:span text:style-name="T44">, kad Lietuvos nacionalinės filharmonijos reorganizavimas vyksta pagal šio įsakymo 2 punktu patvirtintas Lietuvos nacionalinės filharmonijos reorganizavimo sąlygas.<text:s/></text:span></text:p>
      <text:p text:style-name="P45"><text:span text:style-name="T46">4</text:span><text:span text:style-name="T47">.<text:s/></text:span><text:span text:style-name="T48">Tvirtinu</text:span><text:span text:style-name="T49"><text:s/>pridedamus:</text:span></text:p>
      <text:p text:style-name="P50"><text:span text:style-name="T51">4.1</text:span><text:span text:style-name="T52">. Lietuvos nacionalinės filharmonijos nuostatus;</text:span></text:p>
      <text:p text:style-name="P53"><text:span text:style-name="T54">4.2</text:span><text:span text:style-name="T55">. Lietuvos kamerinio orkestro nuostatus.</text:span></text:p>
      <text:p text:style-name="P56"><text:span text:style-name="T57">5</text:span><text:span text:style-name="T58">.<text:s/></text:span><text:span text:style-name="T59">Paved</text:span><text:span text:style-name="T60">u:</text:span></text:p>
      <text:p text:style-name="P61"><text:span text:style-name="T62">5.1</text:span><text:span text:style-name="T63">. Lietuvos nacionalinės filharmonijos generaliniam direktoriui E. Mikšiui vadovaujantis Lietuvos Respublikos darbo kodekso nustatyta tvarka pranešti Lietuvos kamerinio orkestro darbuotojams apie numatomą darbo sąlygų pasikeitimą;</text:span></text:p>
      <text:p text:style-name="P64"><text:span text:style-name="T65">5.2</text:span><text:span text:style-name="T66">. teikti Juridinių asmenų registro tvarkytojui duomenis įregistruojant po reorganizavimo veikiančias įstaigas – Lietuvos nacionalinę filharmoniją bei Lietuvos kamerinį orkestrą ir atlikti kitus veiksmus, susijusius su Lietuvos nacionalinės filharmonijos veikla;</text:span></text:p>
      <text:p text:style-name="P67"><text:span text:style-name="T68">5.3</text:span><text:span text:style-name="T69">. įsakymo vykdymą kontroliuoti kultūros viceministrui Gintarui Sodeikai.</text:span></text:p>
      <text:p text:style-name="P70"/>
      <text:p text:style-name="P71"/>
      <text:p text:style-name="P72"/>
      <text:p text:style-name="P73"><text:span text:style-name="T74">KULTŪROS MINISTRĖ</text:span><text:span text:style-name="T75"><text:tab/>ROMA ŽAKAITIENĖ</text:span></text:p>
      <text:soft-page-break/>
      <text:p text:style-name="P76"><text:span text:style-name="T77">PATVIRTINTA<text:s/></text:span></text:p>
      <text:p text:style-name="P78">Lietuvos Respublikos kultūros ministro</text:p>
      <text:p text:style-name="P79">2004 m. vasario 27 d. įsakymu Nr. ĮV-45<text:s/></text:p>
      <text:p text:style-name="P80"/>
      <text:p text:style-name="P81"><text:span text:style-name="T82">LIETUVOS NACIONALINĖS FILHARMONIJOS REORGANIZAVIMO SĄLYGO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reorganizavimo sąlygos nustato Lietuvos Respublikos kultūros ministerijos įsteigtos koncertinės organizacijos Lietuvos nacionalinės filharmonijos reorganizavimą į dvi biudžetines koncertines įstaigas – Lietuvos nacionalinę filharmoniją ir Lietuvos kamerinį orkestrą.</text:span></text:p>
      <text:p text:style-name="P92"><text:span text:style-name="T93">2</text:span><text:span text:style-name="T94">. Reorganizavimo sąlygos parengtos vadovaujantis Lietuvos Respublikos civilinio kodekso (Žin., 2000, Nr.<text:s/></text:span><text:a xlink:href="https://www.e-tar.lt/portal/lt/legalAct/TAR.8A39C83848CB" office:target-frame-name="_blank" xlink:show="new"><text:span text:style-name="T95">74-2262</text:span></text:a><text:span text:style-name="T96">) Antrosios knygos VIII skyriumi, Lietuvos Respublikos biudžetinių įstaigų įstatymu (Žin., 1995, Nr.<text:s/></text:span><text:a xlink:href="https://www.e-tar.lt/portal/lt/legalAct/TAR.3A756D83A99B" office:target-frame-name="_blank" xlink:show="new"><text:span text:style-name="T97">104-2322</text:span></text:a><text:span text:style-name="T98">) ir Biudžetinių įstaigų reorganizavimo ir likvidavimo tvarkos, patvirtintos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99">46-1120</text:span></text:a><text:span text:style-name="T100">) nuostatomis, kiek jos neprieštarauja Civilinio kodekso nuostatoms.</text:span></text:p>
      <text:p text:style-name="P101"/>
      <text:p text:style-name="P102"><text:span text:style-name="T103">II</text:span><text:span text:style-name="T104">.<text:s/></text:span><text:span text:style-name="T105">REORGANIZUOJAMOS ĮSTAIGOS DUOMENYS</text:span></text:p>
      <text:p text:style-name="P106"/>
      <text:p text:style-name="P107"><text:span text:style-name="T108">3</text:span><text:span text:style-name="T109">. Reorganizuojamos įstaigos duomenys:</text:span></text:p>
      <text:p text:style-name="P110"><text:span text:style-name="T111">3.1</text:span><text:span text:style-name="T112">. įstaigos pavadinimas – Lietuvos nacionalinė filharmonija;</text:span></text:p>
      <text:p text:style-name="P113"><text:span text:style-name="T114">3.2</text:span><text:span text:style-name="T115">. teisinė forma – biudžetinė įstaiga;</text:span></text:p>
      <text:p text:style-name="P116"><text:span text:style-name="T117">3.3</text:span><text:span text:style-name="T118">. įstaigos buveinė – Aušros Vartų g. 5, LT-2001, Vilnius;</text:span></text:p>
      <text:p text:style-name="P119"><text:span text:style-name="T120">3.4</text:span><text:span text:style-name="T121">. kodas –9075521;</text:span></text:p>
      <text:p text:style-name="P122"><text:span text:style-name="T123">3.5</text:span><text:span text:style-name="T124">. registras – Lietuvos Respublikos kultūros įstaigų registras, registracija – 1998 m. kovo 26 d., įregistravimo Nr. KĮ 98 – 066 ko (Lietuvos Respublikos kultūros ministro 1998 m. kovo 26 d. įsakymas Nr. 222 „Dėl Lietuvos nacionalinės filharmonijos įregistravimo Kultūros įstaigų registre“);</text:span></text:p>
      <text:p text:style-name="P125"><text:span text:style-name="T126">3.6</text:span><text:span text:style-name="T127">. įstaigos turtas 2003 m. sausio 1 d.:</text:span></text:p>
      <text:p text:style-name="P128"><text:span text:style-name="T129">3.6.1</text:span><text:span text:style-name="T130">. ilgalaikis turtas 5478,0 tūkst. Lt;</text:span></text:p>
      <text:p text:style-name="P131"><text:span text:style-name="T132">3.6.2</text:span><text:span text:style-name="T133">. atsargos 937,3 tūkst. Lt;</text:span></text:p>
      <text:p text:style-name="P134"><text:span text:style-name="T135">3.6.3</text:span><text:span text:style-name="T136">. lėšos banke 587,5 tūkst. Lt;</text:span></text:p>
      <text:p text:style-name="P137"><text:span text:style-name="T138">3.6.4</text:span><text:span text:style-name="T139">. debitoriai 291,8 tūkst. Lt;</text:span></text:p>
      <text:p text:style-name="P140"><text:span text:style-name="T141">3.7</text:span><text:span text:style-name="T142">. biudžetinės sąskaitos: Nr. 60000296295 (biudžetinė), Nr. 60000296334 (valiutinė), Nr. 60000296318 (specialiųjų lėšų) yra AB Vilniaus banko Naujamiesčio filiale, banko kodas 70440.</text:span></text:p>
      <text:p text:style-name="P143"/>
      <text:p text:style-name="P144"><text:span text:style-name="T145">III</text:span><text:span text:style-name="T146">.<text:s/></text:span><text:span text:style-name="T147">REORGANIZAVIMO TIKSLAS IR</text:span><text:span text:style-name="T148"><text:s/></text:span><text:span text:style-name="T149">BŪDAS</text:span></text:p>
      <text:p text:style-name="P150"/>
      <text:p text:style-name="P151"><text:span text:style-name="T152">4</text:span><text:span text:style-name="T153">. Reorganizavimo tikslas – atsižvelgti į Lietuvos nacionalinės filharmonijos meno kolektyvo, Lietuvos kamerinio orkestro meno vadovo ir dirigento prof. S. Sondeckio prašymą suteikti šiam orkestrui nepriklausomą statusą ir galimybę savarankiškai aktualizuoti muzikinio kolektyvo nuopelnus, pristatant valstybės atlikėjų meno kultūrą Lietuvoje ir pasaulyje. Šiam sprendimui neprieštaravo Lietuvos nacionalinė filharmonija 2003 m. lapkričio 11 d. raštu Nr. 01-02-723, atsižvelgusi į Lietuvos nacionalinės filharmonijos tarybos, sudarytos visų įstaigoje funkcionuojančių muzikos kolektyvų atstovavimo principu, 2003 m. lapkričio 6 d. pasiūlymus. Pažymėtina, kad tai vienas iš šešių aukščiausio meninio lygio Lietuvos nacionalinės filharmonijos muzikos kolektyvų, nuo pat 1960-ųjų metų – orkestro subūrimo datos iki šių dienų, per visą plataus tarptautinio pripažinimo laikotarpį žinomas Lietuvos kamerinio orkestro vardu.</text:span></text:p>
      <text:p text:style-name="P154"><text:span text:style-name="T155">5</text:span><text:span text:style-name="T156">. Įstaiga reorganizuojama skaidymo būdu, padalijant Lietuvos nacionalinę filharmoniją į Lietuvos nacionalinę filharmoniją ir Lietuvos kamerinį orkestrą, t. y. dalis reorganizuojamos Lietuvos nacionalinės filharmonijos teisių ir pareigų perduodama steigiamam viešajam juridiniam<text:s/></text:span><text:soft-page-break/><text:span text:style-name="T157">asmeniui Lietuvos kameriniam orkestrui. Įstaigos reorganizavimas suderintas su Finansų ministerija, derinant Lietuvos Respublikos Vyriausybės 2004 m. sausio 6 d. nutarimo Nr. 4 „Dėl Lietuvos nacionalinės filharmonijos reorganizavimo“ projektą.</text:span></text:p>
      <text:p text:style-name="P158"><text:span text:style-name="T159">6</text:span><text:span text:style-name="T160">. Tęsiantys veiklą po reorganizavimo juridiniai asmenys šiais pavadinimais – Lietuvos nacionalinė filharmonija ir Lietuvos kamerinis orkestras. Jų buveinė: Aušros Vartų g. 5, LT-2001 Vilnius; Lietuvos Respublika.</text:span></text:p>
      <text:p text:style-name="P161"/>
      <text:p text:style-name="P162"><text:span text:style-name="T163">IV</text:span><text:span text:style-name="T164">.<text:s/></text:span><text:span text:style-name="T165">TEISIŲ IR PAREIGŲ PERĖMIMAS</text:span></text:p>
      <text:p text:style-name="P166"/>
      <text:p text:style-name="P167"><text:span text:style-name="T168">7</text:span><text:span text:style-name="T169">. Reorganizavimo pabaiga nustatoma nuo to momento, kai po reorganizavimo įregistruojami nauji juridiniai asmenys – Lietuvos nacionalinė filharmonija ir Lietuvos kamerinis orkestras.</text:span></text:p>
      <text:p text:style-name="P170"><text:span text:style-name="T171">8</text:span><text:span text:style-name="T172">. Lietuvos nacionalinė filharmonija reorganizuojama vienu etapu, kurio metu vykdomos tokios priemonės:</text:span></text:p>
      <text:p text:style-name="P173"><text:span text:style-name="T174">8.1</text:span><text:span text:style-name="T175">. darbuotojų įspėjimas teisės aktų nustatyta tvarka apie darbo sąlygų pasikeitimą ar galimą atleidimą;</text:span></text:p>
      <text:p text:style-name="P176"><text:span text:style-name="T177">8.2</text:span><text:span text:style-name="T178">. Lietuvos nacionalinės filharmonijos dalies turto ir dokumentacijos perdavimas.</text:span></text:p>
      <text:p text:style-name="P179"><text:span text:style-name="T180">9</text:span><text:span text:style-name="T181">. Iki 2004 m. kovo 25 d. patvirtinama Lietuvos nacionalinės filharmonijos ir Lietuvos kamerinio orkestro organizacinė struktūra ir etatų sąrašai.</text:span></text:p>
      <text:p text:style-name="P182"><text:span text:style-name="T183">10</text:span><text:span text:style-name="T184">. Naudojimosi turtu sąlygas nustato po reorganizavimo įsteigtos įstaigos tarpusavio susitarimu teisės aktų nustatyta tvarka.</text:span></text:p>
      <text:p text:style-name="P185"/>
      <text:p text:style-name="P186"><text:span text:style-name="T187">V</text:span><text:span text:style-name="T188">.<text:s/></text:span><text:span text:style-name="T189">LIETUVOS NACIONALINĖS FILHARMONIJOS ADMINISTRACIJOS TEISĖS IR PAREIGOS REORGANIZAVIMO METU</text:span></text:p>
      <text:p text:style-name="P190"/>
      <text:p text:style-name="P191"><text:span text:style-name="T192">11</text:span><text:span text:style-name="T193">. Lietuvos nacionalinės filharmonijos administracija reorganizavimo metu privalo užtikrinti nepertraukiamą veiklą pagal galiojančius reorganizuojamos įstaigos nuostatus. Lietuvos nacionalinės filharmonijos administracija įpareigojama: sudaryti tik tuos sandorius, kurie būtini įstaigos veiklai užtikrinti iki jos reorganizavimo pabaigos, o sudarant naujus sandorius informuoti kitas sandorių šalis apie įstaigos reorganizavimą; užtikrinti vykdomų uždavinių ir funkcijų tęstinumą bei minimalias reorganizavimo sąnaudas.</text:span></text:p>
      <text:p text:style-name="P194"><text:span text:style-name="T195">12</text:span><text:span text:style-name="T196">. Kultūros ministerija, vykdydama LR civilinio kodekso 2.99 straipsnio 2 dalies ir 2.101 straipsnio 1 dalies įpareigojimus apie reorganizavimo sąlygų sudarymą, paskelbė viešai vieną kartą leidinio „Valstybės žinios „ priede „Informaciniai pranešimai“ (2004 m. Nr. 2) ir pranešė visiems kreditoriams 2004 01 23 raštu Nr. S2-164 pagal Lietuvos nacionalinės filharmonijos 2004-01-20 raštu Nr. SDŪ-52 pateiktą kreditorių sąrašą.<text:s/></text:span></text:p>
      <text:p text:style-name="P197"><text:span text:style-name="T198">13</text:span><text:span text:style-name="T199">. Reorganizavimo laikotarpiu reorganizavimo komisija turi teisę:</text:span></text:p>
      <text:p text:style-name="P200"><text:span text:style-name="T201">13.1</text:span><text:span text:style-name="T202">. rengti dokumentų ir teisės aktų, susijusių su Lietuvos nacionalinės filharmonijos reorganizavimu, projektus;</text:span></text:p>
      <text:p text:style-name="P203"><text:span text:style-name="T204">13.2</text:span><text:span text:style-name="T205">. gauti ir teikti informaciją apie veiklą, susijusią su Lietuvos nacionalinės filharmonijos reorganizavimu.</text:span></text:p>
      <text:p text:style-name="P206"><text:span text:style-name="T207">______________</text:span></text:p>
      <text:soft-page-break/>
      <text:p text:style-name="P208"><text:span text:style-name="T209">PATVIRTINTA</text:span></text:p>
      <text:p text:style-name="P210">Lietuvos Respublikos kultūros ministro</text:p>
      <text:p text:style-name="P211"><text:span text:style-name="T212">2004 m. vasario 27 d. įsakymu Nr. ĮV-45</text:span></text:p>
      <text:p text:style-name="P213"/>
      <text:p text:style-name="P214"><text:span text:style-name="T215">LIETUVOS NACIONALINĖS FILHARMONIJOS NUOSTATAI</text:span></text:p>
      <text:p text:style-name="P216"/>
      <text:p text:style-name="P217"><text:span text:style-name="T218">I</text:span><text:span text:style-name="T219">.<text:s/></text:span><text:span text:style-name="T220">BENDROSIOS NUOSTATOS</text:span></text:p>
      <text:p text:style-name="P221"/>
      <text:p text:style-name="P222"><text:span text:style-name="T223">1</text:span><text:span text:style-name="T224">. Lietuvos nacionalinė filharmonija (toliau vadinama – Filharmonija) yra biudžetinė nacionalinė koncertinė įstaiga, jungianti aukščiausio meninio lygio muzikos atlikėjų kolektyvus: Lietuvos nacionalinį simfoninį orkestrą, Kauno chorą ir kamerinės muzikos ansamblius „Musica humana“, M. K. Čiurlionio bei Vilniaus kvartetus, užtikrinanti visavertę šalies muzikinės kultūros plėtrą bei sklaidą šalyje ir užsienyje.</text:span></text:p>
      <text:p text:style-name="P225"><text:span text:style-name="T226">2</text:span><text:span text:style-name="T227">. Filharmonijos steigėjo funkcijas vykdo Kultūros ministerija.</text:span></text:p>
      <text:p text:style-name="P228"><text:span text:style-name="T229">3</text:span><text:span text:style-name="T230">. Filharmonija yra viešasis juridinis asmuo, turintis nuostatus, antspaudą su savo pavadinimu, sąskaitą banke.</text:span></text:p>
      <text:p text:style-name="P231"><text:span text:style-name="T232">4</text:span><text:span text:style-name="T233">. Filharmonijos veikla grindžiama jos nuostatais, Lietuvos Respublikos biudžetinių įstaigų, Lietuvos Respublikos biudžeto sandaros ir kitais įstatymais, Lietuvos Respublikos Vyriausybės nutarimais ir kitais teisės aktais.</text:span></text:p>
      <text:p text:style-name="P234"><text:span text:style-name="T235">5</text:span><text:span text:style-name="T236">. Filharmonijos buveinė: Aušros Vartų g. 5, 2001 Vilnius.</text:span></text:p>
      <text:p text:style-name="P237"><text:span text:style-name="T238">6</text:span><text:span text:style-name="T239">. Filharmonijos sudėtyje yra struktūrinis padalinys – filialas</text:span><text:span text:style-name="T240">,</text:span><text:span text:style-name="T241"><text:s/>neturintis juridinio asmens teisių – Kauno filharmonija. Filialo buveinė: Sapiegos g. 5, 3000 Kaunas. Filialas turi sąskaitą banke. Filialo nuostatus tvirtina Filharmonijos generalinis direktorius.</text:span></text:p>
      <text:p text:style-name="P242"/>
      <text:p text:style-name="P243"><text:span text:style-name="T244">II</text:span><text:span text:style-name="T245">.<text:s/></text:span><text:span text:style-name="T246">FILHARMONIJOS VEIKLOS TIKSLAI IR FUNKCIJOS</text:span></text:p>
      <text:p text:style-name="P247"/>
      <text:p text:style-name="P248"><text:span text:style-name="T249">7</text:span><text:span text:style-name="T250">. Filharmonijos veiklos tikslai:</text:span></text:p>
      <text:p text:style-name="P251"><text:span text:style-name="T252">7.1</text:span><text:span text:style-name="T253">. savo bei įstaigoje dirbančių kūrybinių darbuotojų (kūrybinių kolektyvų) veikla aukščiausiu meniniu lygiu pristatyti ir plėtoti nacionalinės muzikinės kultūros pasiekimus;<text:s/></text:span></text:p>
      <text:p text:style-name="P254"><text:span text:style-name="T255">7.2</text:span><text:span text:style-name="T256">. kūrybiškai perteikti pasaulio muzikinės kultūros pasiekimus;</text:span></text:p>
      <text:p text:style-name="P257"><text:span text:style-name="T258">7.3</text:span><text:span text:style-name="T259">. kurti, formuoti ir pristatyti šiuolaikinio muzikos meno tradicijas;<text:s/></text:span></text:p>
      <text:p text:style-name="P260"><text:span text:style-name="T261">7.4</text:span><text:span text:style-name="T262">. sudaryti sąlygas pripažintiems bei talentingiems jauniesiems Lietuvos ir pasaulio menininkams dalyvauti Filharmonijos kūrybinėje veikloje;</text:span></text:p>
      <text:p text:style-name="P263"><text:span text:style-name="T264">7.5</text:span><text:span text:style-name="T265">. formuoti šalies kultūros įvaizdį, pristatant užsienio šalyse nacionalinės muzikinės kultūros pasiekimus;</text:span></text:p>
      <text:p text:style-name="P266"><text:span text:style-name="T267">7.6</text:span><text:span text:style-name="T268">. ugdyti, formuoti ir tenkinti visuomenės poreikį profesionaliajai muzikinei kultūrai.</text:span></text:p>
      <text:p text:style-name="P269"><text:span text:style-name="T270">8</text:span><text:span text:style-name="T271">. Filharmonija, įgyvendindama tikslus, atlieka šias funkcijas:</text:span></text:p>
      <text:p text:style-name="P272"><text:span text:style-name="T273">8.1</text:span><text:span text:style-name="T274">. rengia koncertus, koncertines programas, kitus meninius projektus;</text:span></text:p>
      <text:p text:style-name="P275"><text:span text:style-name="T276">8.2</text:span><text:span text:style-name="T277">. organizuoja įvairius meno ir kultūros renginius (festivalius, seminarus, konferencijas, parodas ir pan.);<text:s/></text:span></text:p>
      <text:p text:style-name="P278"><text:span text:style-name="T279">8.3</text:span><text:span text:style-name="T280">. rengia gastroles šalyje ir užsienyje;</text:span></text:p>
      <text:p text:style-name="P281"><text:span text:style-name="T282">8.4</text:span><text:span text:style-name="T283">. dalyvauja šalies ir tarptautiniuose renginiuose, programose, atstovauja Lietuvai kultūros mainų programose;<text:s/></text:span></text:p>
      <text:p text:style-name="P284"><text:span text:style-name="T285">8.5</text:span><text:span text:style-name="T286">. palaiko tarptautinius ryšius su panašaus pobūdžio veikla užsiimančiomis užsienio šalių įstaigomis ir organizacijomis;</text:span></text:p>
      <text:p text:style-name="P287"><text:span text:style-name="T288">8.6</text:span><text:span text:style-name="T289">. atlieka kitas teisės aktuose nustatytas funkcijas.</text:span></text:p>
      <text:p text:style-name="P290"/>
      <text:p text:style-name="P291"><text:span text:style-name="T292">III</text:span><text:span text:style-name="T293">.<text:s/></text:span><text:span text:style-name="T294">FILHARMONIJOS TEISĖS IR PAREIGOS</text:span></text:p>
      <text:p text:style-name="P295"/>
      <text:p text:style-name="P296"><text:span text:style-name="T297">9</text:span><text:span text:style-name="T298">. Filharmonija turi teisę:</text:span></text:p>
      <text:p text:style-name="P299"><text:span text:style-name="T300">9.1</text:span><text:span text:style-name="T301">. pasirinkti kūrybos kryptį ir repertuarą, atitinkantį jos tikslus;</text:span></text:p>
      <text:p text:style-name="P302"><text:span text:style-name="T303">9.2</text:span><text:span text:style-name="T304">. nustatyti Filharmonijos organizacinę struktūrą;</text:span></text:p>
      <text:p text:style-name="P305"><text:span text:style-name="T306">9.3</text:span><text:span text:style-name="T307">. suderinus su steigėju teisės aktų nustatyta tvarka steigti, reorganizuoti, likviduoti viešąsias įstaigas;</text:span></text:p>
      <text:p text:style-name="P308"><text:span text:style-name="T309">9.4</text:span><text:span text:style-name="T310">. teisės aktų nustatyta tvarka steigti filialus;</text:span></text:p>
      <text:p text:style-name="P311"><text:span text:style-name="T312">9.5</text:span><text:span text:style-name="T313">.</text:span><text:span text:style-name="T314"><text:s/></text:span><text:span text:style-name="T315">savarankiškai nustatyti bilietų, kitų teikiamų mokamų paslaugų kainas, įkainius, tarifus, išskyrus tuos atvejus, kai pagal Lietuvos Respublikos įstatymus kainas ir kitus normatyvus reguliuoja valstybė;</text:span></text:p>
      <text:p text:style-name="P316"><text:span text:style-name="T317">9.6</text:span><text:span text:style-name="T318">. sudaryti sutartis, prisiimti įsipareigojimus;</text:span></text:p>
      <text:p text:style-name="P319"><text:span text:style-name="T320">9.7</text:span><text:span text:style-name="T321">. plėtoti kūrybinius ryšius su Lietuvos ir užsienio valstybių partneriais;</text:span></text:p>
      <text:p text:style-name="P322"><text:span text:style-name="T323">9.8</text:span><text:span text:style-name="T324">. leisti bei platinti mokamus ir nemokamus informacinius leidinius, susijusius su Filharmonijos veikla;</text:span></text:p>
      <text:p text:style-name="P325"><text:span text:style-name="T326">9.9</text:span><text:span text:style-name="T327">. nustatytąja tvarka įsigyti autorių teises į literatūros ir meno kūrinius;</text:span></text:p>
      <text:p text:style-name="P328"><text:span text:style-name="T329">9.10</text:span><text:span text:style-name="T330">. sudaryti ekspertų komisijas meno ir veiklos klausimams nagrinėti;</text:span></text:p>
      <text:p text:style-name="P331"><text:span text:style-name="T332">9.11</text:span><text:span text:style-name="T333">. gauti paramą;</text:span></text:p>
      <text:p text:style-name="P334"><text:span text:style-name="T335">9.12</text:span><text:span text:style-name="T336">. atestuoti kūrybinius darbuotojus.<text:s/></text:span></text:p>
      <text:p text:style-name="P337"><text:span text:style-name="T338">10</text:span><text:span text:style-name="T339">. Filharmonija, įgyvendindama jai pavestas funkcijas, privalo:</text:span></text:p>
      <text:p text:style-name="P340"><text:span text:style-name="T341">10.1</text:span><text:span text:style-name="T342">. vykdyti šiuose nuostatuose nurodytą veiklą;</text:span></text:p>
      <text:p text:style-name="P343"><text:span text:style-name="T344">10.2</text:span><text:span text:style-name="T345">. teisės aktų nustatyta tvarka teikti Juridinių asmenų registro tvarkytojui duomenis apie šio registro objektus;</text:span></text:p>
      <text:p text:style-name="P346"><text:span text:style-name="T347">10.3</text:span><text:span text:style-name="T348">. vykdyti įsipareigojimus pagal sudarytas sutartis;</text:span></text:p>
      <text:p text:style-name="P349"><text:span text:style-name="T350">10.4</text:span><text:span text:style-name="T351">. užtikrinti žiūrovų saugumą ir saugias savo darbuotojų darbo sąlygas;</text:span></text:p>
      <text:p text:style-name="P352"><text:span text:style-name="T353">10.5</text:span><text:span text:style-name="T354">. teikti steigėjui tvirtinti kūrybinės veiklos programas;</text:span></text:p>
      <text:p text:style-name="P355"><text:span text:style-name="T356">10.6</text:span><text:span text:style-name="T357">. teikti steigėjui ir kitoms įstatymų numatytoms institucijoms savo veiklos ataskaitas;</text:span></text:p>
      <text:p text:style-name="P358"><text:span text:style-name="T359">10.7</text:span><text:span text:style-name="T360">. garantuoti Filharmonijos finansinių ir statistinių ataskaitų teisingumą.</text:span></text:p>
      <text:p text:style-name="P361"><text:span text:style-name="T362">11</text:span><text:span text:style-name="T363">. Filharmonija gali turėti kitas įstatymuose ir kituose teisės aktuose numatytas teises ir pareigas.</text:span></text:p>
      <text:p text:style-name="P364"/>
      <text:p text:style-name="P365"><text:span text:style-name="T366">IV</text:span><text:span text:style-name="T367">.<text:s/></text:span><text:span text:style-name="T368">FILHARMONIJOS DARBO ORGANIZAVIMAS</text:span></text:p>
      <text:p text:style-name="P369"/>
      <text:p text:style-name="P370"><text:span text:style-name="T371">12</text:span><text:span text:style-name="T372">. Filharmonijai vadovauja generalinis direktorius, kurį skiria į pareigas, atleidžia iš jų kultūros ministras Lietuvos Respublikos darbo kodekso ir kitų teisės aktų nustatyta tvarka.</text:span></text:p>
      <text:p text:style-name="P373"><text:span text:style-name="T374">13</text:span><text:span text:style-name="T375">. Filharmonijos generalinis direktorius:</text:span></text:p>
      <text:p text:style-name="P376"><text:span text:style-name="T377">13.1</text:span><text:span text:style-name="T378">. vadovauja Filharmonijai ir atsako už jos veiklą;</text:span></text:p>
      <text:p text:style-name="P379"><text:span text:style-name="T380">13.2</text:span><text:span text:style-name="T381">. tvirtina Filharmonijos organizacinę struktūrą ir etatų sąrašą;</text:span></text:p>
      <text:p text:style-name="P382"><text:span text:style-name="T383">13.3</text:span><text:span text:style-name="T384">. tvirtina darbo tvarkos taisykles</text:span><text:span text:style-name="T385">,<text:s/></text:span><text:span text:style-name="T386">darbuotojų pareigybių aprašymus ir</text:span><text:span text:style-name="T387"><text:s/></text:span><text:span text:style-name="T388">nuostatus;</text:span></text:p>
      <text:p text:style-name="P389"><text:span text:style-name="T390">13.4</text:span><text:span text:style-name="T391">. nustatytąja tvarka priima ir atleidžia Filharmonijos darbuotojus;</text:span></text:p>
      <text:p text:style-name="P392"><text:span text:style-name="T393">13.5</text:span><text:span text:style-name="T394">. nustatytąja tvarka tvirtina darbuotojų</text:span><text:span text:style-name="T395"><text:s/></text:span><text:span text:style-name="T396">tarnybinius atlyginimus ir priedus;</text:span></text:p>
      <text:p text:style-name="P397"><text:span text:style-name="T398">13.6</text:span><text:span text:style-name="T399">. tvirtina Filharmonijos pajamų ir išlaidų sąmatas;</text:span></text:p>
      <text:p text:style-name="P400"><text:span text:style-name="T401">13.7</text:span><text:span text:style-name="T402">. teisės aktų nustatyta tvarka atstovauja Filharmonijai valstybės institucijose;</text:span></text:p>
      <text:p text:style-name="P403"><text:span text:style-name="T404">13.8</text:span><text:span text:style-name="T405">. leidžia įsakymus ir įsakymais patvirtintus kitus Filharmonijos veiklą reglamentuojančius teisės aktus, privalomus visiems jos darbuotojams;</text:span></text:p>
      <text:p text:style-name="P406"><text:span text:style-name="T407">13.9</text:span><text:span text:style-name="T408">. užtikrina, kad Filharmonijos veikloje būtų laikomasi įstatymų, vykdomi Lietuvos Respublikos Vyriausybės nutarimai ir kiti teisės aktai, kultūros ministro įsakymai.</text:span></text:p>
      <text:p text:style-name="P409"><text:span text:style-name="T410">14</text:span><text:span text:style-name="T411">. Filharmonijoje sudaroma Taryba, turinti patariamąjį balsą. Jos sudėtį ir nuostatus tvirtina kultūros ministras Filharmonijos generalinio direktoriaus teikimu.</text:span></text:p>
      <text:p text:style-name="P412"/>
      <text:p text:style-name="P413"><text:span text:style-name="T414">V</text:span><text:span text:style-name="T415">.<text:s/></text:span><text:span text:style-name="T416">FILHARMONIJOS TURTAS IR LĖŠOS</text:span></text:p>
      <text:p text:style-name="P417"/>
      <text:p text:style-name="P418"><text:span text:style-name="T419">15</text:span><text:span text:style-name="T420">. Filharmonijai priklausantis turtas valdomas, naudojamas ir juo disponuojama patikėjimo teise.</text:span></text:p>
      <text:p text:style-name="P421"><text:span text:style-name="T422">16</text:span><text:span text:style-name="T423">. Filharmonijos lėšas sudaro:</text:span></text:p>
      <text:p text:style-name="P424"><text:span text:style-name="T425">16.1</text:span><text:span text:style-name="T426">. Lietuvos Respublikos valstybės biudžeto asignavimai;</text:span></text:p>
      <text:p text:style-name="P427"><text:span text:style-name="T428">16.2</text:span><text:span text:style-name="T429">.</text:span><text:span text:style-name="T430"><text:s/></text:span><text:span text:style-name="T431">fizinių ir juridinių asmenų parama;<text:s/></text:span></text:p>
      <text:p text:style-name="P432"><text:span text:style-name="T433">16.3</text:span><text:span text:style-name="T434">. pajamos, gautos už mokamas paslaugas;</text:span></text:p>
      <text:p text:style-name="P435"><text:span text:style-name="T436">16.4</text:span><text:span text:style-name="T437">. kitos teisėtai įgytos lėšos.</text:span></text:p>
      <text:p text:style-name="P438"><text:span text:style-name="T439">17</text:span><text:span text:style-name="T440">. Filharmonijai išlaikyti skiriamos lėšos nurodomos Lietuvos Respublikos valstybės biudžeto ir savivaldybių biudžetų finansinių rodiklių patvirtinimo įstatyme atskira eilute.</text:span></text:p>
      <text:p text:style-name="P441"/>
      <text:p text:style-name="P442"><text:span text:style-name="T443">VI</text:span><text:span text:style-name="T444">.<text:s/></text:span><text:span text:style-name="T445">DARBO SANTYKIAI IR DARBO APMOKĖJIMAS</text:span></text:p>
      <text:p text:style-name="P446"/>
      <text:p text:style-name="P447"><text:span text:style-name="T448">18</text:span><text:span text:style-name="T449">. Filharmonijos darbuotojų darbo santykius reglamentuoja Lietuvos Respublikos darbo kodeksas ir kiti teisės aktai.</text:span></text:p>
      <text:p text:style-name="P450"/>
      <text:p text:style-name="P451"><text:span text:style-name="T452">VII</text:span><text:span text:style-name="T453">.<text:s/></text:span><text:span text:style-name="T454">FILHARMONIJOS FINANSINĖS VEIKLOS KONTROLĖ</text:span></text:p>
      <text:p text:style-name="P455"/>
      <text:p text:style-name="P456"><text:span text:style-name="T457">19</text:span><text:span text:style-name="T458">. Filharmonijos finansinės veiklos kontrolę vykdo steigėjas, kitos įgaliotos valstybės institucijos ar įstaigos teisės aktų nustatyta tvarka.</text:span></text:p>
      <text:p text:style-name="P459"/>
      <text:p text:style-name="P460"><text:span text:style-name="T461">VIII</text:span><text:span text:style-name="T462">.<text:s/></text:span><text:span text:style-name="T463">BAIGIAMOSIOS NUOSTATOS</text:span></text:p>
      <text:p text:style-name="P464"/>
      <text:p text:style-name="P465"><text:span text:style-name="T466">20</text:span><text:span text:style-name="T467">. Filharmonija gali baigti savo veiklą arba būti pervarkyta Lietuvos Respublikos įstatymų nustatyta tvarka.<text:s/></text:span></text:p>
      <text:p text:style-name="P468"><text:span text:style-name="T469">______________</text:span></text:p>
      <text:soft-page-break/>
      <text:p text:style-name="P470"><text:span text:style-name="T471">PATVIRTINTA</text:span></text:p>
      <text:p text:style-name="P472"><text:span text:style-name="T473">Lietuvos Respublikos kultūros ministro</text:span></text:p>
      <text:p text:style-name="P474">2004 m. vasario 27 d. įsakymu Nr. ĮV-45</text:p>
      <text:p text:style-name="P475"/>
      <text:p text:style-name="P476"><text:span text:style-name="T477">LIETUVOS KAMERINIO ORKESTRO NUOSTATAI</text:span></text:p>
      <text:p text:style-name="P478"/>
      <text:p text:style-name="P479"><text:span text:style-name="T480">I</text:span><text:span text:style-name="T481">.<text:s/></text:span><text:span text:style-name="T482">BENDROSIOS NUOSTATOS</text:span></text:p>
      <text:p text:style-name="P483"/>
      <text:p text:style-name="P484"><text:span text:style-name="T485">1</text:span><text:span text:style-name="T486">. Lietuvos kamerinis orkestras (toliau vadinama – Orkestras) yra biudžetinė koncertinė įstaiga.</text:span></text:p>
      <text:p text:style-name="P487"><text:span text:style-name="T488">2</text:span><text:span text:style-name="T489">. Orkestro steigėjo funkcijas vykdo Lietuvos Respublikos kultūros ministerija.</text:span></text:p>
      <text:p text:style-name="P490"><text:span text:style-name="T491">3</text:span><text:span text:style-name="T492">. Orkestras yra viešasis juridinis asmuo, turintis nuostatus, antspaudą su savo pavadinimu, einamąsias nacionalinės ir užsienio valiutos sąskaitas banke.</text:span></text:p>
      <text:p text:style-name="P493"><text:span text:style-name="T494">4</text:span><text:span text:style-name="T495">. Orkestro veikla grindžiama jo nuostatais, Lietuvos Respublikos biudžetinių įstaigų, Lietuvos Respublikos biudžeto sandaros ir kitais įstatymais, Lietuvos Respublikos Vyriausybės nutarimais ir kitais teisės aktais.</text:span></text:p>
      <text:p text:style-name="P496"><text:span text:style-name="T497">5</text:span><text:span text:style-name="T498">. Orkestro buveinė: Aušros Vartų g. 5, 2001 Vilnius.</text:span></text:p>
      <text:p text:style-name="P499"/>
      <text:p text:style-name="P500"><text:span text:style-name="T501">II</text:span><text:span text:style-name="T502">.<text:s/></text:span><text:span text:style-name="T503">ORKESTRO VEIKLOS TIKSLAI IR FUNKCIJOS</text:span></text:p>
      <text:p text:style-name="P504"/>
      <text:p text:style-name="P505"><text:span text:style-name="T506">6</text:span><text:span text:style-name="T507">. Orkestro veiklos tikslai:</text:span></text:p>
      <text:p text:style-name="P508"><text:span text:style-name="T509">6.1</text:span><text:span text:style-name="T510">. kurti, puoselėti ir pristatyti nacionalinės ir užsienio muzikos meno kultūrą ir tradicijas;</text:span></text:p>
      <text:p text:style-name="P511"><text:span text:style-name="T512">6.2</text:span><text:span text:style-name="T513">. pristatyti šalies muzikos atlikimo meną Lietuvoje ir užsienyje;</text:span></text:p>
      <text:p text:style-name="P514"><text:span text:style-name="T515">6.3</text:span><text:span text:style-name="T516">. kūrybiškai bendradarbiauti su šalies ir užsienio menininkais, atlikėjų kolektyvais;</text:span></text:p>
      <text:p text:style-name="P517"><text:span text:style-name="T518">6.4</text:span><text:span text:style-name="T519">. ugdyti visuomenės poreikį profesionaliai muzikinei kultūrai.</text:span></text:p>
      <text:p text:style-name="P520"><text:span text:style-name="T521">7</text:span><text:span text:style-name="T522">. Orkestras, įgyvendindamas tikslus, atlieka šias funkcijas:</text:span></text:p>
      <text:p text:style-name="P523"><text:span text:style-name="T524">7.1</text:span><text:span text:style-name="T525">. rengia koncertus, koncertines programas, kitus meninius projektus;</text:span></text:p>
      <text:p text:style-name="P526"><text:span text:style-name="T527">7.2</text:span><text:span text:style-name="T528">. organizuoja įvairius meno ir kultūros renginius (festivalius, meistriškumo kursus, seminarus, konferencijas ir pan.) ir dalyvauja kitų įstaigų organizuojamuose renginiuose;</text:span></text:p>
      <text:p text:style-name="P529"><text:span text:style-name="T530">7.3</text:span><text:span text:style-name="T531">. vykdo švietimo ir ugdymo programas;</text:span></text:p>
      <text:p text:style-name="P532"><text:span text:style-name="T533">7.4</text:span><text:span text:style-name="T534">. rengia gastroles Lietuvoje ir užsienyje;</text:span></text:p>
      <text:p text:style-name="P535"><text:span text:style-name="T536">7.5</text:span><text:span text:style-name="T537">. dalyvauja tarptautinėse kultūros programose;</text:span></text:p>
      <text:p text:style-name="P538"><text:span text:style-name="T539">7.6</text:span><text:span text:style-name="T540">. atlieka kitas teisės aktuose nustatytas funkcijas.</text:span></text:p>
      <text:p text:style-name="P541"/>
      <text:p text:style-name="P542"><text:span text:style-name="T543">III</text:span><text:span text:style-name="T544">.<text:s/></text:span><text:span text:style-name="T545">ORKESTRO TEISĖS IR PAREIGOS</text:span></text:p>
      <text:p text:style-name="P546"/>
      <text:p text:style-name="P547"><text:span text:style-name="T548">8</text:span><text:span text:style-name="T549">. Orkestras turi teisę:</text:span></text:p>
      <text:p text:style-name="P550"><text:span text:style-name="T551">8.1</text:span><text:span text:style-name="T552">. pasirinkti kūrybos kryptį ir repertuarą, atitinkantį jos tikslus;</text:span></text:p>
      <text:p text:style-name="P553"><text:span text:style-name="T554">8.2</text:span><text:span text:style-name="T555">. nustatyti Orkestro organizacinę struktūrą;</text:span></text:p>
      <text:p text:style-name="P556"><text:span text:style-name="T557">8.3</text:span><text:span text:style-name="T558">. suderinus su steigėju, teisės aktų nustatyta tvarka steigti, reorganizuoti, likviduoti viešąsias įstaigas;</text:span></text:p>
      <text:p text:style-name="P559"><text:span text:style-name="T560">8.4</text:span><text:span text:style-name="T561">. teisės aktų nustatyta tvarka steigti filialus;</text:span></text:p>
      <text:p text:style-name="P562"><text:span text:style-name="T563">8.5</text:span><text:span text:style-name="T564">.</text:span><text:span text:style-name="T565"><text:s/></text:span><text:span text:style-name="T566">savarankiškai nustatyti bilietų, kitų teikiamų mokamų paslaugų kainas, įkainius, tarifus, išskyrus tuos atvejus, kai pagal Lietuvos Respublikos įstatymus kainas ir kitus normatyvus reguliuoja valstybė;</text:span></text:p>
      <text:p text:style-name="P567"><text:span text:style-name="T568">8.6</text:span><text:span text:style-name="T569">. sudaryti sutartis, prisiimti įsipareigojimus;</text:span></text:p>
      <text:p text:style-name="P570"><text:span text:style-name="T571">8.7</text:span><text:span text:style-name="T572">. plėtoti kūrybinius ryšius su Lietuvos ir užsienio valstybių partneriais;</text:span></text:p>
      <text:p text:style-name="P573"><text:span text:style-name="T574">8.8</text:span><text:span text:style-name="T575">. leisti bei platinti mokamus ir nemokamus informacinius leidinius, susijusius su Orkestro veikla;</text:span></text:p>
      <text:p text:style-name="P576"><text:span text:style-name="T577">8.9</text:span><text:span text:style-name="T578">. nustatytąja tvarka įsigyti autorių teises į literatūros ir meno kūrinius;</text:span></text:p>
      <text:p text:style-name="P579"><text:span text:style-name="T580">8.10</text:span><text:span text:style-name="T581">. sudaryti ekspertų komisijas meno ir veiklos klausimams nagrinėti;</text:span></text:p>
      <text:p text:style-name="P582"><text:span text:style-name="T583">8.11</text:span><text:span text:style-name="T584">. gauti paramą;</text:span></text:p>
      <text:p text:style-name="P585"><text:span text:style-name="T586">8.12</text:span><text:span text:style-name="T587">. atestuoti kūrybinius darbuotojus.<text:s/></text:span></text:p>
      <text:p text:style-name="P588"><text:span text:style-name="T589">9</text:span><text:span text:style-name="T590">. Orkestras, įgyvendindamas jam pavestas funkcijas, privalo:</text:span></text:p>
      <text:p text:style-name="P591"><text:span text:style-name="T592">9.1</text:span><text:span text:style-name="T593">. vykdyti šiuose nuostatuose nurodytą veiklą;</text:span></text:p>
      <text:p text:style-name="P594"><text:span text:style-name="T595">9.2</text:span><text:span text:style-name="T596">. teisės aktų nustatyta tvarka teikti Juridinių asmenų registro tvarkytojui duomenis apie šio registro objektus;</text:span></text:p>
      <text:p text:style-name="P597"><text:span text:style-name="T598">9.3</text:span><text:span text:style-name="T599">. vykdyti įsipareigojimus pagal sudarytas sutartis;</text:span></text:p>
      <text:p text:style-name="P600"><text:span text:style-name="T601">9.4</text:span><text:span text:style-name="T602">. užtikrinti žiūrovų saugumą ir saugias savo darbuotojų darbo sąlygas;</text:span></text:p>
      <text:p text:style-name="P603"><text:span text:style-name="T604">9.5</text:span><text:span text:style-name="T605">. teikti steigėjui tvirtinti kūrybinės veiklos programas;</text:span></text:p>
      <text:p text:style-name="P606"><text:span text:style-name="T607">9.6</text:span><text:span text:style-name="T608">. teikti steigėjui ir kitoms įstatymų numatytoms institucijoms savo veiklos ataskaitas;</text:span></text:p>
      <text:p text:style-name="P609"><text:span text:style-name="T610">9.7</text:span><text:span text:style-name="T611">. garantuoti Orkestro finansinių ir statistinių ataskaitų teisingumą.</text:span></text:p>
      <text:p text:style-name="P612"><text:span text:style-name="T613">10</text:span><text:span text:style-name="T614">. Orkestras gali turėti kitas įstatymuose ir kituose teisės aktuose numatytas teises ir pareigas.</text:span></text:p>
      <text:p text:style-name="P615"/>
      <text:p text:style-name="P616"><text:span text:style-name="T617">IV</text:span><text:span text:style-name="T618">.<text:s/></text:span><text:span text:style-name="T619">ORKESTRO DARBO ORGANIZAVIMAS</text:span></text:p>
      <text:p text:style-name="P620"/>
      <text:p text:style-name="P621"><text:span text:style-name="T622">11</text:span><text:span text:style-name="T623">. Orkestrui vadovauja meno vadovas, kurį skiria į pareigas, atleidžia iš jų kultūros ministras Lietuvos Respublikos darbo kodekso ir kitų teisės aktų nustatyta tvarka.</text:span></text:p>
      <text:p text:style-name="P624"><text:span text:style-name="T625">12</text:span><text:span text:style-name="T626">. Orkestro meno vadovas:</text:span></text:p>
      <text:p text:style-name="P627"><text:span text:style-name="T628">12.1</text:span><text:span text:style-name="T629">. vadovauja Orkestrui ir atsako už jo veiklą;</text:span></text:p>
      <text:p text:style-name="P630"><text:span text:style-name="T631">12.2</text:span><text:span text:style-name="T632">. tvirtina Orkestro organizacinę struktūrą ir etatų sąrašą;</text:span></text:p>
      <text:p text:style-name="P633"><text:span text:style-name="T634">12.3</text:span><text:span text:style-name="T635">. tvirtina darbo tvarkos taisykles</text:span><text:span text:style-name="T636">,<text:s/></text:span><text:span text:style-name="T637">darbuotojų pareigybių aprašymus ir</text:span><text:span text:style-name="T638"><text:s/></text:span><text:span text:style-name="T639">nuostatus;</text:span></text:p>
      <text:p text:style-name="P640"><text:span text:style-name="T641">12.4</text:span><text:span text:style-name="T642">. nustatytąja tvarka priima ir atleidžia Orkestro darbuotojus;</text:span></text:p>
      <text:p text:style-name="P643"><text:span text:style-name="T644">12.5</text:span><text:span text:style-name="T645">. nustatytąja tvarka tvirtina darbuotojų</text:span><text:span text:style-name="T646"><text:s/></text:span><text:span text:style-name="T647">tarnybinius atlyginimus ir priedus;</text:span></text:p>
      <text:p text:style-name="P648"><text:span text:style-name="T649">12.6</text:span><text:span text:style-name="T650">. tvirtina Orkestro pajamų ir išlaidų sąmatas;</text:span></text:p>
      <text:p text:style-name="P651"><text:span text:style-name="T652">12.7</text:span><text:span text:style-name="T653">. teisės aktų nustatyta tvarka atstovauja Orkestrui valstybės institucijose;</text:span></text:p>
      <text:p text:style-name="P654"><text:span text:style-name="T655">12.8</text:span><text:span text:style-name="T656">. leidžia įsakymus ir įsakymais patvirtintus kitus Orkestro veiklą reglamentuojančius teisės aktus, privalomus visiems jo darbuotojams;</text:span></text:p>
      <text:p text:style-name="P657"><text:span text:style-name="T658">12.9</text:span><text:span text:style-name="T659">. užtikrina, kad Orkestro veikloje būtų laikomasi įstatymų, vykdomi Lietuvos Respublikos Vyriausybės nutarimai ir kiti teisės aktai, kultūros ministro įsakymai.</text:span></text:p>
      <text:p text:style-name="P660"><text:span text:style-name="T661">13</text:span><text:span text:style-name="T662">. Orkestre sudaroma Orkestro taryba, turinti patariamąjį balsą. Jos sudėtį ir nuostatus tvirtina kultūros ministras Orkestro meno vadovo teikimu.</text:span></text:p>
      <text:p text:style-name="P663"><text:span text:style-name="T664">V</text:span><text:span text:style-name="T665">.<text:s/></text:span><text:span text:style-name="T666">ORKESTRO TURTAS IR LĖŠOS</text:span></text:p>
      <text:p text:style-name="P667"/>
      <text:p text:style-name="P668"><text:span text:style-name="T669">14</text:span><text:span text:style-name="T670">. Orkestrui priklausantis turtas valdomas, naudojamas ir juo disponuojama patikėjimo teise.</text:span></text:p>
      <text:p text:style-name="P671"><text:span text:style-name="T672">15</text:span><text:span text:style-name="T673">. Orkestro lėšas sudaro:</text:span></text:p>
      <text:p text:style-name="P674"><text:span text:style-name="T675">15.1</text:span><text:span text:style-name="T676">. Lietuvos Respublikos valstybės biudžeto asignavimai;</text:span></text:p>
      <text:p text:style-name="P677"><text:span text:style-name="T678">15.2</text:span><text:span text:style-name="T679">.</text:span><text:span text:style-name="T680"><text:s/></text:span><text:span text:style-name="T681">fizinių ir juridinių asmenų parama;<text:s/></text:span></text:p>
      <text:p text:style-name="P682"><text:span text:style-name="T683">15.3</text:span><text:span text:style-name="T684">. pajamos, gautos už mokamas paslaugas;</text:span></text:p>
      <text:p text:style-name="P685"><text:span text:style-name="T686">15.4</text:span><text:span text:style-name="T687">. kitos teisėtai įgytos lėšos.</text:span></text:p>
      <text:p text:style-name="P688"/>
      <text:p text:style-name="P689"><text:span text:style-name="T690">VI</text:span><text:span text:style-name="T691">.<text:s/></text:span><text:span text:style-name="T692">DARBO SANTYKIAI IR DARBO APMOKĖJIMAS</text:span></text:p>
      <text:p text:style-name="P693"/>
      <text:p text:style-name="P694"><text:span text:style-name="T695">16</text:span><text:span text:style-name="T696">. Orkestro darbuotojų darbo santykius reglamentuoja Lietuvos Respublikos darbo kodeksas ir kiti teisės aktai.</text:span></text:p>
      <text:p text:style-name="P697"/>
      <text:p text:style-name="P698"><text:span text:style-name="T699">VII</text:span><text:span text:style-name="T700">.<text:s/></text:span><text:span text:style-name="T701">ORKESTRO FINANSINĖS VEIKLOS KONTROLĖ</text:span></text:p>
      <text:p text:style-name="P702"/>
      <text:p text:style-name="P703"><text:span text:style-name="T704">17</text:span><text:span text:style-name="T705">. Orkestro finansinės veiklos kontrolę vykdo steigėjas, kitos įgaliotos valstybės institucijos ar įstaigos teisės aktų nustatyta tvarka.</text:span></text:p>
      <text:p text:style-name="P706"/>
      <text:p text:style-name="P707"><text:span text:style-name="T708">VIII</text:span><text:span text:style-name="T709">.<text:s/></text:span><text:span text:style-name="T710">BAIGIAMOSIOS NUOSTATOS</text:span></text:p>
      <text:p text:style-name="P711"/>
      <text:p text:style-name="P712"><text:span text:style-name="T713">18</text:span><text:span text:style-name="T714">. Orkestras gali baigti savo veiklą arba būti pertvarkytas Lietuvos Respublikos įstatymų nustatyta tvarka.<text:s/></text:span></text:p>
      <text:p text:style-name="P715">______________</text:p>
      <text:p text:style-name="P716"/>
      <text:p text:style-name="P7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10:18:00Z</meta:creation-date>
    <dc:date>2016-05-13T10:18:00Z</dc:date>
    <meta:template xlink:href="Normal" xlink:type="simple"/>
    <meta:editing-cycles>2</meta:editing-cycles>
    <meta:editing-duration>PT0S</meta:editing-duration>
    <meta:document-statistic meta:page-count="9" meta:paragraph-count="249" meta:word-count="2634" meta:character-count="21666" meta:row-count="838" meta:non-whitespace-character-count="19281"/>
  </office:meta>
</office:document-meta>
</file>