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 PREZIDENTAS</text:span></text:p>
      <text:p text:style-name="P15"/>
      <text:p text:style-name="P16">D E K R E T A S</text:p>
      <text:p text:style-name="P17">DĖL TEIKIMO LIETUVOS RESPUBLIKOS SEIMUI RATIFIKUOTI LAISVOSIOS PREKYBOS SUTARTIES TARP EUROPOS BENDRIJŲ IR LIETUVOS RESPUBLIKOS IR EUROPOS SUTARTIES TARP BENDRIJŲ IR JŲ VALSTYBIŲ NARIŲ IR LIETUVOS RESPUBLIKOS PAPILDOMĄ PROTOKOLĄ EUROPOS BENDRIJAI IR LIETUVOS RESPUBLIKAI PASIKEITUS LAIŠKAIS</text:p>
      <text:p text:style-name="P18"/>
      <text:p text:style-name="P19">1999 m. kovo 22 d. Nr. 358</text:p>
      <text:p text:style-name="P20">Vilnius</text:p>
      <text:p text:style-name="P21"/>
      <text:p text:style-name="P22"><text:span text:style-name="T23">1</text:span><text:span text:style-name="T24"><text:s/>straipsnis.</text:span></text:p>
      <text:p text:style-name="P25"><text:span text:style-name="T26">Vadovaudamasis Lietuvos Respublikos Konstitucijos 84 straipsnio 2 punktu,<text:s/></text:span><text:span text:style-name="T27">teiki</text:span><text:span text:style-name="T28">u Li</text:span><text:span text:style-name="T29">etuvos Respublikos Seimui ratifikuoti pasirašytą 1998 m. gruodžio 8 d. Briuselyje Laisvosios prekybos sutarties tarp Europos Bendrijų ir Lietuvos Respublikos ir Europos sutarties tarp Bendrijų ir jų valstybių narių ir Lietuvos Respublikos papildomą protoko</text:span><text:span text:style-name="T30">lą Europos Bendrijai ir Lietuvos Respublikai pasikeitus laiškais.</text:span></text:p>
      <text:p text:style-name="P31"/>
      <text:p text:style-name="P32"><text:span text:style-name="T33">2</text:span><text:span text:style-name="T34"><text:s/>straipsnis.</text:span></text:p>
      <text:p text:style-name="P35"><text:span text:style-name="T36">Šis dekretas įsigalioja nuo jo pasirašymo dienos.</text:span></text:p>
      <text:p text:style-name="P37"/>
      <text:p text:style-name="P38"/>
      <text:p text:style-name="P39">RESPUBLIKOS PREZIDENTAS<text:tab/>VALDAS ADAMKUS</text:p>
      <text:p text:style-name="P40">______________</text:p>
      <text:p text:style-name="Normal"/>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48:00Z</meta:creation-date>
    <dc:date>2015-06-15T16:48:00Z</dc:date>
    <meta:template xlink:href="Normal" xlink:type="simple"/>
    <meta:editing-cycles>2</meta:editing-cycles>
    <meta:editing-duration>PT0S</meta:editing-duration>
    <meta:document-statistic meta:page-count="1" meta:paragraph-count="13" meta:word-count="124" meta:character-count="928" meta:row-count="45" meta:non-whitespace-character-count="817"/>
  </office:meta>
</office:document-meta>
</file>