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ELIŲ EISMO SAUGUMO KOMISIJOS SEKRETORIAUS SKYRIMO</text:p>
      <text:p text:style-name="P12"/>
      <text:p text:style-name="P13">2000 m. kovo 7 d. Nr. 68</text:p>
      <text:p text:style-name="P14">Vilnius</text:p>
      <text:p text:style-name="P15"/>
      <text:p text:style-name="P16"><text:span text:style-name="T17">V</text:span><text:span text:style-name="T18">adovaudamasis susisiekimo ministro 1999 m. vasario 12 d. įsakymu Nr. 56</text:span><text:span text:style-name="T19"><text:s/>„Dėl Lietuvos kelių eismo saugumo komisijos sudarymo ir jos nuostatų patvirtinimo“ (Žin., 1999, Nr.<text:s/></text:span><text:a xlink:href="https://www.e-tar.lt/portal/lt/legalAct/TAR.BE4109FC236D" office:target-frame-name="_blank" xlink:show="new"><text:span text:style-name="T20">37-1135</text:span></text:a><text:span text:style-name="T21">, Nr.<text:s/></text:span><text:a xlink:href="https://www.e-tar.lt/portal/lt/legalAct/TAR.56FE01F59789" office:target-frame-name="_blank" xlink:show="new"><text:span text:style-name="T22">106-3082</text:span></text:a><text:span text:style-name="T23">; 2000, Nr. 18-477),<text:s/></text:span><text:span text:style-name="T24">pavedu</text:span><text:span text:style-name="T25"><text:s/>Kelių transporto, tranzito ir aplinkos apsaugos departamento l. e. Eismo saugumo skyriaus viršininko pareigas S. Martišauskui vykdyti Kelių eismo saugumo komisijos sekretoriaus pareigas.</text:span></text:p>
      <text:p text:style-name="P26"/>
      <text:p text:style-name="P27"/>
      <text:p text:style-name="P28"><text:span text:style-name="T29">SUSISIEKIMO M</text:span><text:span text:style-name="T30">INISTRAS</text:span><text:span text:style-name="T31"><text:tab/>RIMANTAS DIDŽIO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27:00Z</meta:creation-date>
    <dc:date>2015-06-02T22:27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771" meta:row-count="31" meta:non-whitespace-character-count="671"/>
  </office:meta>
</office:document-meta>
</file>