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center" style:position="-5.4166in"/>
          <style:tab-stop style:type="right" style:position="6.3in"/>
        </style:tab-stops>
      </style:paragraph-properties>
    </style:style>
    <style:style style:name="P28" style:parent-style-name="Normal" style:family="paragraph">
      <style:paragraph-properties>
        <style:tab-stops>
          <style:tab-stop style:type="center" style:position="-2.5597in"/>
          <style:tab-stop style:type="right" style:position="6.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1 M. VASARIO 23 D. NUTARIMO NR. 222 „DĖL r. BERŽANSKIENĖS, s. KATUOKOS, A. SMALIUKO IR D. žALIMO skyrimo NUOLATINIO ARBITRAžO TEISMO NARIA</text:span><text:span text:style-name="T17">IS“ PAKEITIMO</text:span></text:p>
      <text:p text:style-name="Normal"/>
      <text:p text:style-name="P18">2011 m. kovo 30 d. Nr. 355</text:p>
      <text:p text:style-name="P19">Vilnius</text:p>
      <text:p text:style-name="P20"/>
      <text:p text:style-name="P21">Lietuvos Respublikos Vyriausybė<text:span text:style-name="T22"><text:s/>nutaria</text:span>:</text:p>
      <text:p text:style-name="P23">Pripažinti netekusiu galios Lietuvos Respublikos Vyriausybės 2011 m. vasario 23 d. nutarimo Nr. 222 „Dėl R. Beržanskienės, S. Katuokos, A. Smaliuko ir D. Žalimo skyrimo Nuolatinio arbitražo teismo nariais“ (Žin., 2011, Nr. <text:a xlink:href="https://www.e-tar.lt/portal/lt/legalAct/TAR.7775A1E7B474" office:target-frame-name="_blank" xlink:show="new"><text:span text:style-name="T24">24-1172</text:span></text:a>) 1.4 punktą.</text:p>
      <text:p text:style-name="P25"/>
      <text:p text:style-name="P26"/>
      <text:p text:style-name="P27">MINISTRAS PIRMININKAS<text:tab/>ANDRIUS KUBILIUS</text:p>
      <text:p text:style-name="Normal"/>
      <text:p text:style-name="P28">UŽSIENIO REIKALŲ MINISTRAS<text:tab/>AUDRONIUS AŽUBALI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02:47:00Z</meta:creation-date>
    <dc:date>2015-06-23T02:47:00Z</dc:date>
    <meta:print-date>2011-03-30T11:52:00Z</meta:print-date>
    <meta:template xlink:href="Normal" xlink:type="simple"/>
    <meta:editing-cycles>2</meta:editing-cycles>
    <meta:editing-duration>PT0S</meta:editing-duration>
    <meta:document-statistic meta:page-count="1" meta:paragraph-count="13" meta:word-count="102" meta:character-count="742" meta:row-count="38" meta:non-whitespace-character-count="653"/>
  </office:meta>
</office:document-meta>
</file>