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  <style:text-properties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justify" fo:text-indent="0.4923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HUMANITARINĖS (LABDAROS) IR SPECIALIOSIOS PAGALBOS</text:span></text:p>
      <text:p text:style-name="P5">SIUNTŲ ĮVEŽIMO Į LIETUVOS RESPUBLIKĄ IR IŠVEŽIMO</text:p>
      <text:p text:style-name="P6">IŠ JOS TVARKOS DALINIS PAKEITIMAS</text:p>
      <text:p text:style-name="P7"/>
      <text:p text:style-name="P8"/>
      <text:p text:style-name="P9"><text:span text:style-name="T10">1</text:span><text:span text:style-name="T11">. Humanitarinės (labdaros) ir specialiosios pagalbos siuntų įvežimo į Lietuvos Res</text:span><text:span text:style-name="T12">publiką ir išvežimo iš jos tvarkos, patvirtintos ekonomikos, socialinės apsaugos, sveikatos apsaugos ministrų ir Muitinės departamento prie Finansų ministerijos direktoriaus 1993 m. rugsėjo 23 d. raštu Nr. 23-06-2605 (Žin.,1993, Nr.<text:s/></text:span><text:a xlink:href="https://www.e-tar.lt/portal/lt/legalAct/TAR.BD35D6DBC008" office:target-frame-name="_blank" xlink:show="new"><text:span text:style-name="T13">49-977</text:span></text:a><text:span text:style-name="T14">) 8 punktą išdėstyti taip:</text:span></text:p>
      <text:p text:style-name="P15"><text:span text:style-name="T16">„</text:span><text:span text:style-name="T17">8</text:span><text:span text:style-name="T18">. Išvežant iš Lietuvos Respublikos humanitarinės (labdaros) arba specialiosios pagalbos siuntas, muitinei kartu su eksporto deklaracija šių siuntų forminimui</text:span><text:span text:style-name="T19"><text:s/>turi būti pateiktas humanitarinės (labdaros) ar specialiosios pagalbos davėjo raštas, patvirtinantis, kad gabenamos prekės yra humanitarinės (labdaros) ar specialiosios pagalbos siunta.“</text:span></text:p>
      <text:p text:style-name="P20"/>
      <text:p text:style-name="P21"/>
      <text:p text:style-name="P22"><text:span text:style-name="T23">ŪKIO MINISTRAS</text:span><text:span text:style-name="T24"><text:tab/>VINCAS BABILIUS</text:span></text:p>
      <text:p text:style-name="P25"/>
      <text:p text:style-name="P26">SOCIALINĖS APSAUGOS IR DARBO<text:s/>MINISTRĖ<text:tab/>IRENA DEGUTIENĖ</text:p>
      <text:p text:style-name="P27"/>
      <text:p text:style-name="P28">MUITINĖS DEPARTAMENTO DIREKTORIUS<text:tab/>ALVYDAS BUDRYS</text:p>
      <text:p text:style-name="P29"/>
      <text:p text:style-name="P30"><text:span text:style-name="T31">SVEIKATOS APSAUGOS MINISTRAS</text:span><text:span text:style-name="T32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8T12:14:00Z</meta:creation-date>
    <dc:date>2017-07-28T12:14:00Z</dc:date>
    <meta:template xlink:href="Normal.dotm" xlink:type="simple"/>
    <meta:editing-cycles>2</meta:editing-cycles>
    <meta:editing-duration>PT0S</meta:editing-duration>
    <meta:document-statistic meta:page-count="1" meta:paragraph-count="62" meta:word-count="161" meta:character-count="1061" meta:row-count="96" meta:non-whitespace-character-count="962"/>
  </office:meta>
</office:document-meta>
</file>