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5 M. BIRŽELIO 27 D. ĮSAKYMO NR. 1A-110 „DĖL UŽDAROSIOS AKCINĖS BENDROVĖS „PLUNGĖS GRUDŲ PREKYBA“ PATVIRTINIMO“ PAKEITIMO</text:p>
      <text:p text:style-name="P12"/>
      <text:p text:style-name="P13">2005 m. spalio 5 d. Nr. 1A-256</text:p>
      <text:p text:style-name="P14">Vilnius</text:p>
      <text:p text:style-name="P15"/>
      <text:p text:style-name="P16"/>
      <text:p text:style-name="P17"><text:span text:style-name="T18">Pakeičiu Valstybinės sėklų ir grūdų tarnybos prie Žemės ūkio ministerijos viršininko 2005 m. birželio 27 d. įsakymą Nr. 1A-110 „Dėl uždarosios akcinės bendrovės „Plungės grūdų prekyba“ patvirtinimo“ („Informaciniai pranešimai“, 2005, Nr.<text:s/></text:span><text:a xlink:href="https://www.e-tar.lt/portal/lt/legalAct/TAR.35C4698EC292" office:target-frame-name="_blank" xlink:show="new"><text:span text:style-name="T19">52-502</text:span></text:a><text:span text:style-name="T20">) ir 1 punkte išbraukiu žodžius „Mažeikiai, Geležinkelio g. 1“.</text:span></text:p>
      <text:p text:style-name="P21"/>
      <text:p text:style-name="P22"/>
      <text:p text:style-name="P23"/>
      <text:p text:style-name="P24"><text:span text:style-name="T25">VIRŠININKAS</text:span><text:span text:style-name="T26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6T06:51:00Z</meta:creation-date>
    <dc:date>2017-04-26T06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769" meta:row-count="16" meta:non-whitespace-character-count="682"/>
  </office:meta>
</office:document-meta>
</file>