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IRŽELIO 22 D. NUTARIMO NR. 745 „DĖL KOMISIJOS LIETUVOS RESPUBLIKOS ĮSTATYMO „DĖL PABĖGĖLIŲ LIETUVOS RESPUBLIKOJE STATUSO“ PAKEITIMO IR PAPILDYMO ĮSTATYMO PROJEKTUI PARENGTI SUDARYMO“ DALINIO PAKEITIMO</text:p>
      <text:p text:style-name="P14"/>
      <text:p text:style-name="P15">1999 m. kovo 9 d. Nr. 26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8 m. birželio 22 d. nutarimą Nr. 745 „Dėl komisijos Lietuvos Respublikos įstatymo „Dėl pabėgėlių Lietuvos Respublikoje statuso“ pakeitimo ir papildymo įstatymo projektui parengti sudarymo“ ir išdėstyti jį nauja redakcija:</text:span></text:p>
      <text:p text:style-name="P24"/>
      <text:p text:style-name="P25"><text:span text:style-name="T26">„LIETUVOS RESPUBLIKOS VYRIAUSYBĖ</text:span></text:p>
      <text:p text:style-name="P27"/>
      <text:p text:style-name="P28">NUTARIMAS</text:p>
      <text:p text:style-name="P29">DĖL KOMISIJOS LIETUVOS RESPUBLIKOS ĮSTATYMO „DĖL PABĖGĖLIŲ</text:p>
      <text:p text:style-name="P30">LIETUVOS RESPUBLIKOJE STATUSO“ PAKEITIMO IR PAPILDYMO ĮSTATYMO</text:p>
      <text:p text:style-name="P31">PROJEKTUI PARENGTI SUDARYMO</text:p>
      <text:p text:style-name="P32"/>
      <text:p text:style-name="P33"><text:span text:style-name="T34">Lietuvos Respublikos Vyriausybė<text:s/></text:span><text:span text:style-name="T35">nutari</text:span><text:span text:style-name="T36">a:</text:span></text:p>
      <text:p text:style-name="P37">„1. Sudaryti šią komisiją Lietuvos Respublikos įstatymo „Dėl pabėgėlių Lietuvos Respublikoje statuso“ pakeitimo ir papildymo įstatymo projektui parengti:</text:p>
      <text:p text:style-name="P38"/>
      <text:p text:style-name="P39"><text:span text:style-name="T40">E. Sakalauskas – vidaus reikalų viceministras(komisijos pirmininkas);</text:span></text:p>
      <text:p text:style-name="P41"/>
      <text:p text:style-name="P42">V. Juršėnienė – Socialinės apsaugos ir darbo ministerijos Pabėgėlių reikalų tarybos sekretoriato vyriausioji specialistė (komisijos sekretorė);</text:p>
      <text:p text:style-name="P43"/>
      <text:p text:style-name="P44">V. Gražulis – Socialinės apsaugos ir darbo ministerijos Pabėgėlių reikalų tarybos sekretoriato vadovas;</text:p>
      <text:p text:style-name="P45"/>
      <text:p text:style-name="P46">I. Kudrevičiūtė – Vidaus reikalų ministerijos Valdymo departamento Juridinio skyriaus vyresnioji juriskonsultė;</text:p>
      <text:p text:style-name="P47"/>
      <text:p text:style-name="P48">V. Verba – Užsienio reikalų ministerijos Konsulinės informacijos ir analizės skyriaus vedėjas;</text:p>
      <text:p text:style-name="P49"/>
      <text:p text:style-name="P50">J. Vidickas – Migracijos departamento prie Vidaus reikalų ministerijos direktoriaus pirmasis pavaduotojas;</text:p>
      <text:p text:style-name="P51"/>
      <text:p text:style-name="P52">L. Vysockienė – Jungtinių Tautų Vyriausiojo pabėgėlių komisariato patarėja teisės klausimais;</text:p>
      <text:p text:style-name="P53"/>
      <text:p text:style-name="P54"><text:span text:style-name="T55">D. Žilys – Teisingumo ministerijos Tarptautinės teisės ir Europos integracijos departamento direktoriaus pavaduotojas.</text:span></text:p>
      <text:p text:style-name="P56"><text:span text:style-name="T57">2</text:span><text:span text:style-name="T58">. Pavesti Vidaus reikalų ministerijai organizuoti Lietuvos Respublikos įstatymo „Dėl pabėgėlių Lietuvos Respublikoje statuso“ pakeitimo ir papildymo įstatymo projekto parengimą ir nustatytąja tvarka jį suderinus iki 1999 m. birželio 1 d. pateikti Lietuvos Respublikos Vyriausybei.</text:span></text:p>
      <text:p text:style-name="P59"><text:span text:style-name="T60">3</text:span><text:span text:style-name="T61">. Skirti iš Lietuvos Respublikos Vyriausybės rezervo fondo Vidaus reikalų ministerijai 15 tūkst. litų 1 punkte nurodytai komisijai bei jos pasitelktiems ekspertams už darbą atlyginti.</text:span></text:p>
      <text:p text:style-name="P62"><text:span text:style-name="T63">Atlyginimo už darbą dydį komisijos nariams ir pasitelktiems ekspertams komisijos pirmininko teikimu nustato vidaus reikalų ministras, laikydamasis Lietuvos Respublikos Vyriausybės 1998 m. vasario 26 d. nutarimu Nr. 241 „Dėl darbo apmokėjimo komisijoms, darbo grupėms bei ekspertams už teisės aktų projektų rengimą ir darbą Lietuvos Respublikos Vyriausybės sudarytose komisijose“ (Žin., 1998, Nr.<text:s/></text:span><text:a xlink:href="https://www.e-tar.lt/portal/lt/legalAct/TAR.B5EF9BDDC676" office:target-frame-name="_blank" xlink:show="new"><text:span text:style-name="T64">22-548</text:span></text:a><text:span text:style-name="T65">) patvirtintos Apmokėjimo Lietuvos Respublikos Seimo, Lietuvos Respublikos Prezidento ar Lietuvos Respublikos Vyriausybės sudarytoms komisijoms ir darbo grupėms už teisės aktų projektų rengimą ir ekspertizę tvarkos“.</text:span></text:p>
      <text:p text:style-name="P66"/>
      <text:p text:style-name="P67"/>
      <text:p text:style-name="P68"/>
      <text:p text:style-name="P69">MINISTRAS PIRMININKAS<text:tab/>GEDIMINAS VAGNORIUS</text:p>
      <text:p text:style-name="P70"/>
      <text:p text:style-name="P71"/>
      <text:p text:style-name="P72"/>
      <text:p text:style-name="P73">FINANSŲ MINISTRAS, PAVADUOJANTIS</text:p>
      <text:p text:style-name="P74">SOCIALINĖS APSAUGOS IR DARBO MINISTRĄ<text:tab/>ALGIRDAS ŠEMET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6T12:47:00Z</meta:creation-date>
    <dc:date>2019-06-06T12:47:00Z</dc:date>
    <meta:template xlink:href="Normal.dotm" xlink:type="simple"/>
    <meta:editing-cycles>2</meta:editing-cycles>
    <meta:editing-duration>PT0S</meta:editing-duration>
    <meta:document-statistic meta:page-count="2" meta:paragraph-count="53" meta:word-count="376" meta:character-count="3175" meta:row-count="98" meta:non-whitespace-character-count="2852"/>
  </office:meta>
</office:document-meta>
</file>