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office:automatic-styles>
  <office:body>
    <office:text text:use-soft-page-breaks="true">
      <text:p text:style-name="P1"><text:span text:style-name="T8"/><text:span text:style-name="T9">LIETUVOS RESPUBLIKOS MINISTRAS PIRMININKAS</text:span></text:p>
      <text:p text:style-name="P10"/>
      <text:p text:style-name="P11">P O T V A R K I S</text:p>
      <text:p text:style-name="P12">DĖL LIETUVOS RESPUBLIKOS VYRIAUSYBĖS KANCELIARIJOS ETATŲ DALINIO PAKEITIMO</text:p>
      <text:p text:style-name="P13"/>
      <text:p text:style-name="P14">1997 m. lapkričio 27 d. Nr. 532</text:p>
      <text:p text:style-name="P15">Vilnius</text:p>
      <text:p text:style-name="P16"/>
      <text:p text:style-name="P17"/>
      <text:p text:style-name="P18">Iš dalies pakeičiant Lietuvos Respublikos Vyriausybės 1993 m. balandžio 5 d. potvarkį Nr. 247p „Dėl Lietuvos Respublikos Vyriausybės kanceliarijos struktūros ir etatų“ (Lietuvos Respublikos Vyriausybės 1994 m. rugsėjo 29 d. potvarkio Nr. 535p, Lietuvos Respublikos Ministro Pirmininko 1995 m. sausio 2 d. potvarkio Nr. 1, 1995 m. vasario 22 d. potvarkio Nr. 75, 1995 m. kovo 6 d. potvarkio Nr. 97, 1996 m. kovo 29 d. potvarkio Nr. 78, 1996 m. rugsėjo 25 d. potvarkio Nr. 299, 1996 m. gruodžio 17 d. potvarkio Nr. 405, 1997 m. sausio 27 d. potvarkio Nr. 72, 1997 m. kovo 14 d. potvarkio Nr. 200, 1997 m. balandžio 2 d. potvarkio Nr. 240, 1997 m. balandžio 10 d. potvarkio Nr. 260, 1997 m. liepos 25 d. potvarkio Nr. 397, 1997 m. rugsėjo 18 d. potvarkio Nr. 451, 1997 m. rugsėjo 26 d. potvarkio Nr. 465, 1997 m. spalio 28 d. potvarkio Nr. 493 redakcija) įsteigti Vyriausybės kanceliarijos specialisto (spaudos reikalams) vieną etatinį vienetą.</text:p>
      <text:p text:style-name="P19"/>
      <text:p text:style-name="P20"/>
      <text:p text:style-name="P21"/>
      <text:p text:style-name="P22"><text:span text:style-name="T23">MINISTRAS PIRMININKAS</text:span><text:span text:style-name="T24"><text:tab/>GEDIMINAS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24T13:42:00Z</meta:creation-date>
    <dc:date>2019-09-24T13:42:00Z</dc:date>
    <meta:template xlink:href="Normal.dotm" xlink:type="simple"/>
    <meta:editing-cycles>2</meta:editing-cycles>
    <meta:editing-duration>PT0S</meta:editing-duration>
    <meta:document-statistic meta:page-count="1" meta:paragraph-count="27" meta:word-count="134" meta:character-count="1147" meta:row-count="54" meta:non-whitespace-character-count="1040"/>
  </office:meta>
</office:document-meta>
</file>