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style:text-properties fo:hyphenate="false"/>
    </style:style>
    <style:style style:name="P10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break-before="page" fo:text-indent="3.543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color="#000000"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fo:letter-spacing="-0.0034in"/>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34in"/>
    </style:style>
    <style:style style:name="T219" style:parent-style-name="DefaultParagraphFont" style:family="text">
      <style:text-properties fo:color="#000000" fo:letter-spacing="-0.0034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color="#000000"/>
    </style:style>
  </office:automatic-styles>
  <office:body>
    <office:text text:use-soft-page-breaks="true">
      <text:p text:style-name="P1"><text:span text:style-name="T4"/><text:span text:style-name="T5">VALSTYBINĖS KELIŲ TRANSPORTO INSPEKCIJOS<text:s/></text:span></text:p>
      <text:p text:style-name="P6">PRIE SUSISIEKIMO MINISTERIJOS VIRŠININKO</text:p>
      <text:p text:style-name="P7">ĮSAKYMAS</text:p>
      <text:p text:style-name="P8"/>
      <text:p text:style-name="P9">DĖL darbo grupės sudarymo</text:p>
      <text:p text:style-name="P10"/>
      <text:p text:style-name="P11">2010 m. lapkričio 23 d. Nr. 2B-496</text:p>
      <text:p text:style-name="P12">Vilnius</text:p>
      <text:p text:style-name="P13"/>
      <text:p text:style-name="P14"><text:span text:style-name="T15">Įgyvendindamas Lietuvos Respublikos viešojo administravim</text:span><text:span text:style-name="T16">o įstatymo (Žin., 1999, Nr.<text:s/></text:span><text:a xlink:href="https://www.e-tar.lt/portal/lt/legalAct/TAR.0BDFFD850A66" office:target-frame-name="_blank" xlink:show="new"><text:span text:style-name="T17">60-1945</text:span></text:a><text:span text:style-name="T18">; 2006, Nr. 77-2975; 2010, Nr.<text:s/></text:span><text:a xlink:href="https://www.e-tar.lt/portal/lt/legalAct/TAR.C6A20B677091" office:target-frame-name="_blank" xlink:show="new"><text:span text:style-name="T19">81-4228</text:span></text:a><text:span text:style-name="T20">) 36¹ ir 36</text:span><text:span text:style-name="T21">3</text:span><text:span text:style-name="T22"><text:s/>straipsnių n</text:span><text:span text:style-name="T23">uostatas, vadovaudamasis Reikalavimų vairavimo mokykloms aprašo, patvirtinto Lietuvos Respublikos susisiekimo ministro 2008 m. rugpjūčio 1 d. įsakymu Nr. 3-293 (Žin., 2008, Nr.<text:s/></text:span><text:a xlink:href="https://www.e-tar.lt/portal/lt/legalAct/TAR.6B163A1C6FB4" office:target-frame-name="_blank" xlink:show="new"><text:span text:style-name="T24">91-3640</text:span></text:a><text:span text:style-name="T25">; 2010, Nr.<text:s/></text:span><text:a xlink:href="https://www.e-tar.lt/portal/lt/legalAct/TAR.1365D8461752" office:target-frame-name="_blank" xlink:show="new"><text:span text:style-name="T26">99-5152</text:span></text:a><text:span text:style-name="T27">), 61 punktu ir siekdamas užtikrinti vienodą Reikalavimų vairavimo mokykloms aprašo, patvirtinto Lietuvos Respublikos susisiekimo ministro 2008 m. rugp</text:span><text:span text:style-name="T28">jūčio 1 d. įsakymu Nr. 3-293, Vairuotojų pirminio mokymo tvarkos aprašo, patvirtinto Lietuvos Respublikos susisiekimo ministro 2008 m. rugpjūčio 1 d. įsakymu Nr. 3-493 (Žin., 2010, Nr.<text:s/></text:span><text:a xlink:href="https://www.e-tar.lt/portal/lt/legalAct/TAR.5C817BEAFEF3" office:target-frame-name="_blank" xlink:show="new"><text:span text:style-name="T29">99-5151</text:span></text:a><text:span text:style-name="T30">), Šeimos narių, siekiančių įgyti teisę vairuoti B1 ar B kategorijos transporto priemones, praktinio vairavimo mokymo tvarkos aprašo, patvirtinto Lietuvos Respublikos susisiekimo ministro 2008 m. rugpjūčio 1 d. įsakymu Nr. 3-495 (Žin., 2010,</text:span><text:span text:style-name="T31"><text:s/>Nr.<text:s/></text:span><text:a xlink:href="https://www.e-tar.lt/portal/lt/legalAct/TAR.9A31756DFC01" office:target-frame-name="_blank" xlink:show="new"><text:span text:style-name="T32">99-5153</text:span></text:a><text:span text:style-name="T33">) (toliau – teisės aktai, reglamentuojantys vairuotojų pirminį mokymą), taikymo praktiką bei tinkamą ūkio subjektų, vykdančių ar siekiančių vykdyti vairuotojų pirmin</text:span><text:span text:style-name="T34">į mokymą (toliau – vairavimo mokyklos), konsultavimą:</text:span></text:p>
      <text:p text:style-name="P35"><text:span text:style-name="T36">1</text:span><text:span text:style-name="T37">.<text:s/></text:span><text:span text:style-name="T38">Sudarau</text:span><text:span text:style-name="T39"><text:s/>šios sudėties Darbo grupę, teikiančią pasiūlymų dėl teisės aktų, reglamentuojančių vairuotojų pirminį mokymą, taikymo praktikoje konsultacijų (toliau – darbo grupė):</text:span></text:p>
      <text:p text:style-name="P40">darbo grupės vadovas<text:s/>– Valstybinės kelių transporto inspekcijos prie Susisiekimo ministerijos (toliau – Inspekcija) Saugaus eismo skyriaus vedėjas Viktoras Lapinas,</text:p>
      <text:p text:style-name="P41">darbo grupės sekretorė – Inspekcijos Saugaus eismo skyriaus vyresnioji specialistė Rimantė Misiūnaitė,</text:p>
      <text:p text:style-name="P42"><text:span text:style-name="T43">nariai: I</text:span><text:span text:style-name="T44">nspekcijos Kontrolės koordinavimo skyriaus vedėjas Nerijus Girdžius (darbo grupės vadovo pavaduotojas), Inspekcijos Saugaus eismo skyriaus vedėjo pavaduotojas Antanas Ščiuplys, Inspekcijos Teisės skyriaus viršininkas Dainius Lipsevičius, Inspekcijos Vilnia</text:span><text:span text:style-name="T45">us regiono departamento direktoriaus pavaduotojas Alfridas Markevičius, Lietuvos Respublikos susisiekimo ministerijos Kelių ir civilinės aviacijos departamento Saugaus eismo skyriaus vedėjas Vidmantas Pumputis (suderinta), Lietuvos Respublikos susisiekimo<text:s/></text:span><text:span text:style-name="T46">ministerijos Kelių ir civilinės aviacijos departamento Saugaus eismo skyriaus vyriausiasis specialistas Aleksandras Stupenko (suderinta).<text:s/></text:span></text:p>
      <text:p text:style-name="P47"><text:span text:style-name="T48">2</text:span><text:span text:style-name="T49">.<text:s/></text:span><text:span text:style-name="T50">Tvirtinu</text:span><text:span text:style-name="T51"><text:s/>Darbo grupės, teikiančios pasiūlymų dėl teisės aktų, reglamentuojančių vairuotojų pirminį mokymą, tai</text:span><text:span text:style-name="T52">kymo praktikoje konsultacijų veiklos organizavimo reglamentą (pridedama).</text:span></text:p>
      <text:p text:style-name="P53"><text:span text:style-name="T54">3</text:span><text:span text:style-name="T55">.<text:s/></text:span><text:span text:style-name="T56">Paved</text:span><text:span text:style-name="T57">u:</text:span></text:p>
      <text:p text:style-name="P58"><text:span text:style-name="T59">3.1</text:span><text:span text:style-name="T60">. darbo grupei teikti pasiūlymų dėl teisės aktų, reglamentuojančių vairuotojų pirminį mokymą, taikymo praktikoje patvirtintų rašytinių ir viešųjų konsultacijų;</text:span></text:p>
      <text:p text:style-name="P61"><text:span text:style-name="T62">3.2</text:span><text:span text:style-name="T63">. Bendrajam skyriui:</text:span></text:p>
      <text:p text:style-name="P64"><text:span text:style-name="T65">3.2.1</text:span><text:span text:style-name="T66">. Inspekcijos interneto svetainėje sukurti atitinkamą puslapį / skyrių, kuriame būtų publikuojamos viešosios konsultacijos;</text:span></text:p>
      <text:p text:style-name="P67"><text:span text:style-name="T68">3.2.2</text:span><text:span text:style-name="T69">. su patvirtintomis rašytinėmis ir naujai paskelbtomis viešosiomis konsultacijomis supažin</text:span><text:span text:style-name="T70">dinti Kontrolės koordinavimo ir Saugaus eismo skyrių vedėjus, Inspekcijos regionų departamentų direktorius ir jų pavaduotojus.<text:s/></text:span></text:p>
      <text:p text:style-name="P71"><text:span text:style-name="T72">4</text:span><text:span text:style-name="T73">.<text:s/></text:span><text:span text:style-name="T74">Įgalioju</text:span><text:span text:style-name="T75"><text:s/>Inspekcijos viršininko pavaduotoją Romaną Vilčinską, atsižvelgus į darbo grupės pasiūlymus, pasirašyti atsak</text:span><text:span text:style-name="T76">ymus į vairavimo mokyklų oficialius paklausimus<text:s/></text:span><text:soft-page-break/><text:span text:style-name="T77">dėl teisės aktų, reglamentuojančių vairuotojų pirminį mokymą, taikymo praktikoje ir nustatyta tvarka teikti skelbti Inspekcijos interneto svetainėje teisės aktų, reglamentuojančių vairuotojų pirminį mokymą, t</text:span><text:span text:style-name="T78">aikymo praktikoje viešąsias konsultacijas.<text:s/></text:span></text:p>
      <text:p text:style-name="P79"><text:span text:style-name="T80">5</text:span><text:span text:style-name="T81">.<text:s/></text:span><text:span text:style-name="T82">Nustata</text:span><text:span text:style-name="T83">u, kad:</text:span></text:p>
      <text:p text:style-name="P84"><text:span text:style-name="T85">5.1</text:span><text:span text:style-name="T86">. patvirtinta rašytine konsultacija dėl teisės aktų, reglamentuojančių vairuotojų pirminį mokymą, taikymo praktikoje laikomas Inspekcijos viršininko įgalioto asmens pasirašytas atsakyma</text:span><text:span text:style-name="T87">s į vairavimo mokyklos oficialų paklausimą dėl teisės aktų, reglamentuojančių vairuotojų pirminį mokymą, taikymo praktikoje;</text:span></text:p>
      <text:p text:style-name="P88"><text:span text:style-name="T89">5.2</text:span><text:span text:style-name="T90">. viešąja konsultacija dėl teisės aktų, reglamentuojančių vairuotojų pirminį mokymą, taikymo praktikoje laikoma Inspekcijos<text:s/></text:span><text:span text:style-name="T91">interneto svetainės vietoje, skirtoje viešosioms konsultacijoms, paskelbta informacija, apie teisės aktų, reglamentuojančių vairuotojų pirminį mokymą, taikymą praktikoje, pateikta skelbti Inspekcijos viršininko įgalioto asmens.</text:span></text:p>
      <text:p text:style-name="P92"><text:span text:style-name="T93">6</text:span><text:span text:style-name="T94">. Šis įsakymas<text:s/></text:span><text:span text:style-name="T95">nustatyta tvarka skelbiamas „Valstybės žinių“ priede „Informaciniai pranešimai“ ir Inspekcijos interneto svetainėje.</text:span></text:p>
      <text:p text:style-name="P96"><text:span text:style-name="T97">7</text:span><text:span text:style-name="T98">. Šio įsakymo vykdymo kontrolę pasilieku sau.</text:span></text:p>
      <text:p text:style-name="P99"/>
      <text:p text:style-name="P100"/>
      <text:p text:style-name="P101"><text:span text:style-name="T102">Inspekcijos viršininkas</text:span><text:span text:style-name="T103"><text:tab/>Vidmantas Žukauskas</text:span></text:p>
      <text:p text:style-name="P104"/>
      <text:p text:style-name="P105"><text:span text:style-name="T106">_________________</text:span></text:p>
      <text:soft-page-break/>
      <text:p text:style-name="P107"><text:span text:style-name="T108">PATVIRTINTA</text:span></text:p>
      <text:p text:style-name="P109">Valstybinės kelių transporto inspekcijos<text:s/></text:p>
      <text:p text:style-name="P110">prie Susisiekimo ministerijos viršininko<text:s/></text:p>
      <text:p text:style-name="P111">2010 m. lapkričio 23 d.<text:s/></text:p>
      <text:p text:style-name="P112">įsakymu Nr. 2B-496</text:p>
      <text:p text:style-name="P113"/>
      <text:p text:style-name="P114"><text:span text:style-name="T115">darbo grupės, teikiančios pasiūlymų dėl teisės aktų, reglamentuojančių vairuotojų pirminį mokymą, taikymo praktikoje konsultaci</text:span><text:span text:style-name="T116">jų veiklos organizavimo REGLAMENTA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Darbo grupės, teikiančios pasiūlymų dėl teisės aktų, reglamentuojančių vairuotojų pirminį mokymą, taikymo praktikoje konsultacijų veiklos organizavimo reglamentas (toliau – Reglamenta</text:span><text:span text:style-name="T126">s) nustato šios darbo grupės veiklos organizavimo ir darbo tvarką.</text:span></text:p>
      <text:p text:style-name="P127"><text:span text:style-name="T128">2</text:span><text:span text:style-name="T129">. Darbo grupė, teikianti pasiūlymų dėl teisės aktų, reglamentuojančių vairuotojų pirminį mokymą, taikymo praktikoje konsultacijų (toliau – darbo grupė) savo veikloje vadovaujasi Lietuv</text:span><text:span text:style-name="T130">os Respublikos saugaus eismo automobilių keliais įstatymu (Žin., 2000, Nr.<text:s/></text:span><text:a xlink:href="https://www.e-tar.lt/portal/lt/legalAct/TAR.5DC1759E42CB" office:target-frame-name="_blank" xlink:show="new"><text:span text:style-name="T131">92-2883</text:span></text:a><text:span text:style-name="T132">; 2007, Nr.<text:s/></text:span><text:a xlink:href="https://www.e-tar.lt/portal/lt/legalAct/TAR.8D97CD7E1857" office:target-frame-name="_blank" xlink:show="new"><text:span text:style-name="T133">128-</text:span><text:span text:style-name="T134">5213</text:span></text:a><text:span text:style-name="T135">), Reikalavimų vairavimo mokykloms aprašu, patvirtintu Lietuvos Respublikos susisiekimo ministro 2008 m. rugpjūčio 1 d. įsakymu Nr. 3-293 (Žin., 2008, Nr.<text:s/></text:span><text:a xlink:href="https://www.e-tar.lt/portal/lt/legalAct/TAR.6B163A1C6FB4" office:target-frame-name="_blank" xlink:show="new"><text:span text:style-name="T136">91-3640</text:span></text:a><text:span text:style-name="T137">; 2010, Nr.</text:span><text:span text:style-name="T138"><text:s/></text:span><text:a xlink:href="https://www.e-tar.lt/portal/lt/legalAct/TAR.1365D8461752" office:target-frame-name="_blank" xlink:show="new"><text:span text:style-name="T139">99-5152</text:span></text:a><text:span text:style-name="T140">),<text:s/></text:span><text:span text:style-name="T141">Vairuotojų pirminio mokymo tvarkos aprašu, patvirtintu Lietuvos Respublikos susisiekimo ministro 2008 m. rugpjūčio 1 d.</text:span><text:span text:style-name="T142"><text:s/>įsakymu Nr. 3-493 (Žin., 2010, Nr.<text:s/></text:span><text:a xlink:href="https://www.e-tar.lt/portal/lt/legalAct/TAR.5C817BEAFEF3" office:target-frame-name="_blank" xlink:show="new"><text:span text:style-name="T143">99-5151</text:span></text:a><text:span text:style-name="T144">), Šeimos narių, siekiančių įgyti teisę vairuoti B1 ar B kategorijos transporto priemones, praktinio vairavimo mokymo tvarkos aprašu, patvirtintu Lietuvos Respublikos susisiekimo mi</text:span><text:span text:style-name="T145">nistro 2008 m. rugpjūčio 1 d. įsakymu Nr. 3-495 (Žin., 2010, Nr.<text:s/></text:span><text:a xlink:href="https://www.e-tar.lt/portal/lt/legalAct/TAR.9A31756DFC01" office:target-frame-name="_blank" xlink:show="new"><text:span text:style-name="T146">99-5153</text:span></text:a><text:span text:style-name="T147">), kitais teisės aktais, reglamentuojančiais vairuotojų pirminį mokymą, ir šiuo Reglamentu.</text:span></text:p>
      <text:p text:style-name="P148"><text:span text:style-name="T149">3</text:span><text:span text:style-name="T150">. Darbo<text:s/></text:span><text:span text:style-name="T151">grupės darbas grindžiamas kolegialiu klausimų svarstymu, teisėtumo, teisingumo, objektyvumo ir nešališkumo principais.<text:s/></text:span></text:p>
      <text:p text:style-name="P152"><text:span text:style-name="T153">4</text:span><text:span text:style-name="T154">. Darbo grupės posėdis yra teisėtas, jeigu jame dalyvauja darbo grupės vadovas (jo nesant vadovo pavaduotojas) ir penki darbo grupė</text:span><text:span text:style-name="T155">s nariai.<text:s/></text:span></text:p>
      <text:p text:style-name="P156"><text:span text:style-name="T157">5</text:span><text:span text:style-name="T158">. Šiame reglamente vartojamos sąvokos:</text:span></text:p>
      <text:p text:style-name="P159">Patvirtinta rašytinė konsultacija – Valstybinės kelių transporto inspekcijos prie Susisiekimo ministerijos (toliau – Inspekcija) viršininko įgalioto asmens pasirašytas atsakymas į ūkio subjekto, vykdančio ar siekiančio vykdyti vairuotojų pirminį mokymą (toliau – vairavimo mokykla), oficialų paklausimą dėl teisės aktų, reglamentuojančių vairuotojų pirminį mokymą, taikymo praktikoje.</text:p>
      <text:p text:style-name="P160">Viešoji konsultacija – Inspekcijos viršininko įgalioto asmens pateikta<text:s/>ir Inspekcijos interneto svetainės vietoje, skirtoje viešosioms konsultacijoms, paskelbta informacija apie teisės aktų, reglamentuojančių vairuotojų pirminį mokymą, taikymą praktikoje.</text:p>
      <text:p text:style-name="P161"/>
      <text:p text:style-name="P162"><text:span text:style-name="T163">II</text:span><text:span text:style-name="T164">.<text:s/></text:span><text:span text:style-name="T165">Darbo grupės FUNKCIJOS</text:span></text:p>
      <text:p text:style-name="P166"/>
      <text:p text:style-name="P167"><text:span text:style-name="T168">6</text:span><text:span text:style-name="T169">. Pagrindinės darbo grupės<text:s/></text:span><text:span text:style-name="T170">funkcijos yra nagrinėti vairavimo mokyklų pateiktus paklausimus ir teikti pasiūlymų dėl patvirtintų rašytinių ir viešųjų konsultacijų.</text:span></text:p>
      <text:p text:style-name="P171"/>
      <text:p text:style-name="P172"><text:span text:style-name="T173">III</text:span><text:span text:style-name="T174">.<text:s/></text:span><text:span text:style-name="T175">DARBO GRUPĖS VEIKLOS ORGANIZAVIMAS IR DARBO TVARKA</text:span></text:p>
      <text:p text:style-name="P176"/>
      <text:p text:style-name="P177"><text:span text:style-name="T178">7</text:span><text:span text:style-name="T179">. Pagrindinė darbo grupės veiklos forma yra posėdžia</text:span><text:span text:style-name="T180">i.<text:s/></text:span></text:p>
      <text:p text:style-name="P181"><text:span text:style-name="T182">8</text:span><text:span text:style-name="T183">. Darbo grupės vadovas:</text:span></text:p>
      <text:p text:style-name="P184"><text:span text:style-name="T185">8.1</text:span><text:span text:style-name="T186">. organizuoja darbo grupės veiklą ir vadovauja darbo grupės posėdžiams;</text:span></text:p>
      <text:p text:style-name="P187"><text:span text:style-name="T188">8.2</text:span><text:span text:style-name="T189">. posėdžių metu tikrina, ar darbo grupės posėdis yra teisėtas;</text:span></text:p>
      <text:p text:style-name="P190"><text:span text:style-name="T191">8.3</text:span><text:span text:style-name="T192">. atsako už darbo grupei pavestų funkcijų atlikimą;</text:span></text:p>
      <text:p text:style-name="P193"><text:span text:style-name="T194">8.4</text:span><text:span text:style-name="T195">. rengia p</text:span><text:span text:style-name="T196">osėdžio darbotvarkę.</text:span></text:p>
      <text:p text:style-name="P197"><text:span text:style-name="T198">9</text:span><text:span text:style-name="T199">. Jei darbo grupės vadovo nėra, jo funkcijas atlieka darbo grupės vadovo pavaduotojas.</text:span></text:p>
      <text:p text:style-name="P200"><text:span text:style-name="T201">10</text:span><text:span text:style-name="T202">. Darbo grupės sekretorius:</text:span></text:p>
      <text:p text:style-name="P203"><text:span text:style-name="T204">10.1</text:span><text:span text:style-name="T205">. darbo grupės vadovo pavedimu darbo grupės nariams siunčia kvietimus į posėdį ir posėdžio darbotvark</text:span><text:span text:style-name="T206">ę bei medžiagą elektroniniu paštu ne vėliau kaip prieš tris darbo dienas iki posėdžio;</text:span></text:p>
      <text:p text:style-name="P207"><text:span text:style-name="T208">10.2</text:span><text:span text:style-name="T209">. protokoluoja darbo grupės posėdžius;</text:span></text:p>
      <text:p text:style-name="P210"><text:span text:style-name="T211">10.3</text:span><text:span text:style-name="T212">. tvarko dokumentus, susijusius su darbo grupės veikla;</text:span></text:p>
      <text:p text:style-name="P213"><text:span text:style-name="T214">10.4</text:span><text:span text:style-name="T215">. teikia darbo grupės pasiūlymus dėl patvirtintų r</text:span><text:span text:style-name="T216">ašytinių ir viešųjų konsultacijų Inspekcijos viršininko įgaliotam asmeniui.</text:span></text:p>
      <text:p text:style-name="P217"><text:span text:style-name="T218">11</text:span><text:span text:style-name="T219">. Jei darbo grupės sekretoriaus nėra, darbo grupės vadovas jo pareigas gali pavesti vykdyti vienam iš darbo grupės narių.</text:span></text:p>
      <text:p text:style-name="P220"><text:span text:style-name="T221">12</text:span><text:span text:style-name="T222">. Darbo grupės nariai, atvykę į posėdį, turi būti susipažinę su darbotvarke, išnagrinėję ir įsigilinę į pateiktą posėdžio medžiagą tam, kad galėtų kompetentingai spręsti darbotvarkės klausimus.<text:s/></text:span></text:p>
      <text:p text:style-name="P223"><text:span text:style-name="T224">13</text:span><text:span text:style-name="T225">. Kiekvienas darbo grupės narys, prireikus, gali inicij</text:span><text:span text:style-name="T226">uoti darbo grupės posėdžio darbotvarkės papildymą.</text:span></text:p>
      <text:p text:style-name="P227"><text:span text:style-name="T228">14</text:span><text:span text:style-name="T229">. Kiekvienas darbo grupės narys, pagrindęs poreikį, gali siūlyti darbo grupei parengti siūlymą dėl viešosios konsultacijos.</text:span></text:p>
      <text:p text:style-name="P230"><text:span text:style-name="T231">15</text:span><text:span text:style-name="T232">. Darbo grupės posėdžiai šaukiami esant poreikiui.</text:span></text:p>
      <text:p text:style-name="P233"><text:span text:style-name="T234">16</text:span><text:span text:style-name="T235">. Jei darbo<text:s/></text:span><text:span text:style-name="T236">grupės narys negali dalyvauti posėdyje, jis privalo apie tai pranešti faksu arba elektroniniu paštu darbo grupės sekretoriui ne vėliau kaip prieš vieną darbo dieną iki posėdžio.</text:span></text:p>
      <text:p text:style-name="P237"><text:span text:style-name="T238">17</text:span><text:span text:style-name="T239">. Darbo grupė priima sprendimus posėdyje paprasta balsų dauguma, atviru<text:s/></text:span><text:span text:style-name="T240">vardiniu balsavimu. Balsams pasiskirsčius po lygiai, lemia darbo grupės vadovo balsas.</text:span></text:p>
      <text:p text:style-name="P241"><text:span text:style-name="T242">18</text:span><text:span text:style-name="T243">. Darbo grupės narys, nepritariantis sprendimui (už kurį nubalsavo darbo grupės narių dauguma) privalo aiškiai argumentuoti savo nuomonę, kuri turi būti užprotokol</text:span><text:span text:style-name="T244">uota.<text:s/></text:span></text:p>
      <text:p text:style-name="P245"><text:span text:style-name="T246">19</text:span><text:span text:style-name="T247">. Darbo grupės posėdžiai protokoluojami. Protokole nurodoma posėdžio data ir laikas, protokolo eilės numeris, posėdžio dalyviai, svarstomi klausimai ir priimti nutarimai. Protokolo projektas turi būti parengtas ne vėliau kaip per penkias darbo</text:span><text:span text:style-name="T248"><text:s/>dienas po posėdžio. Protokolą pasirašo darbo grupės vadovas, visi posėdyje dalyvavę darbo grupės nariai ir sekretorius.</text:span></text:p>
      <text:p text:style-name="P249"><text:span text:style-name="T250">20</text:span><text:span text:style-name="T251">. Darbo grupės pasiūlymai dėl patvirtintų rašytinių ir viešųjų konsultacijų pateikiami Inspekcijos viršininko įgaliotam asmeniui<text:s/></text:span><text:span text:style-name="T252">ne vėliau kaip per penkias darbo dienas po posėdžio protokolo pasirašymo.</text:span></text:p>
      <text:p text:style-name="P253"/>
      <text:p text:style-name="P254"><text:span text:style-name="T255">IV</text:span><text:span text:style-name="T256">.<text:s/></text:span><text:span text:style-name="T257">BAIGIAMOSIOS NUOSTATOS</text:span></text:p>
      <text:p text:style-name="P258"/>
      <text:p text:style-name="P259"><text:span text:style-name="T260">21</text:span><text:span text:style-name="T261">. Darbo grupės veiklos dokumentai tvarkomi ir saugomi teisės aktų nustatyta tvarka.</text:span></text:p>
      <text:p text:style-name="P262"/>
      <text:p text:style-name="P263"><text:span text:style-name="T26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5-09-11T14:25:00Z</meta:creation-date>
    <dc:date>2015-09-11T14:25:00Z</dc:date>
    <meta:template xlink:href="Normal" xlink:type="simple"/>
    <meta:editing-cycles>2</meta:editing-cycles>
    <meta:editing-duration>PT0S</meta:editing-duration>
    <meta:document-statistic meta:page-count="4" meta:paragraph-count="85" meta:word-count="1352" meta:character-count="11059" meta:row-count="306" meta:non-whitespace-character-count="9792"/>
  </office:meta>
</office:document-meta>
</file>