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VALSTYBINĖS KITOS PASKIRTIES ŽEMĖS SKLYPŲ PERDAVIMO VALDYTI, NAUDOTI IR DISPONUOTI JAIS PATIKĖJIMO TEISE ŠILUTĖS RAJONO SAVIVALDYBEI</text:p>
      <text:p text:style-name="P14"/>
      <text:p text:style-name="P15">2006 m. gegužės 5 d. Nr. 429</text:p>
      <text:p text:style-name="P16">Vilnius</text:p>
      <text:p text:style-name="P17"/>
      <text:p text:style-name="P18"><text:span text:style-name="T19">Vadovaudamasi Lietuvos Respublikos žemės įstatymo (Žin., 1994, Nr.<text:s/></text:span><text:a xlink:href="https://www.e-tar.lt/portal/lt/legalAct/TAR.CC10C5274343" office:target-frame-name="_blank" xlink:show="new"><text:span text:style-name="T20">34-620</text:span></text:a><text:span text:style-name="T21">; 2004, Nr.<text:s/></text:span><text:a xlink:href="https://www.e-tar.lt/portal/lt/legalAct/TAR.7ED447C0D254" office:target-frame-name="_blank" xlink:show="new"><text:span text:style-name="T22">28-868</text:span></text:a><text:span text:style-name="T23">)</text:span><text:span text:style-name="T24"><text:s/>7 straipsnio 2 dalies 6 punktu ir įgyvendindama Lietuvos Respublikos Vyriausybės 2002 m. rugsėjo 10 d. nutarimą Nr. 1418 „Dėl Valstybinės žemės sklypų perdavimo valdyti patikėjimo teise savivaldybėms tvarkos patvirtinimo“ (Žin., 2002, Nr.<text:s/></text:span><text:a xlink:href="https://www.e-tar.lt/portal/lt/legalAct/TAR.D686F20BFD00" office:target-frame-name="_blank" xlink:show="new"><text:span text:style-name="T25">90-3852</text:span></text:a><text:span text:style-name="T26">), Lietuvos Respublikos Vyriausybė<text:s/></text:span><text:span text:style-name="T27">nutari</text:span><text:span text:style-name="T28">a:</text:span></text:p>
      <text:p text:style-name="P29"><text:span text:style-name="T30">Perduoti Šilutės rajono savivaldybei pagal Šilutės rajono savivaldybės administracijos direktoriaus 2003 m. birželio 27 d. įsakymu Nr. A1-21</text:span><text:span text:style-name="T31">7 patvirtintą detalųjį planą ir žemės sklypų planuose nustatytas ribas Klaipėdos apskrities viršininko patikėjimo teise valdomus valstybinės kitos paskirties žemės sklypus valdyti, naudoti ir disponuoti jais patikėjimo teise – ūkinei komercinei veiklai vyk</text:span><text:span text:style-name="T32">dyti:</text:span></text:p>
      <text:p text:style-name="P33"><text:span text:style-name="T34">1</text:span><text:span text:style-name="T35">. 4082 kv. metrų žemės sklypą Šilutėje, Šiaurės g. 1 (</text:span><text:span text:style-name="T36">žemės sklypo unikalus numeris –<text:s/></text:span><text:span text:style-name="T37">4400-0154-6746) – komercinės paskirties objektų teritorijai.</text:span></text:p>
      <text:p text:style-name="P38"><text:span text:style-name="T39">2</text:span><text:span text:style-name="T40">. 10525 kv. metrų žemės sklypą Šilutėje, Šiaurės g. 3 (</text:span><text:span text:style-name="T41">žemės sklypo unikalus numeris –<text:s/></text:span><text:span text:style-name="T42">4400-0</text:span><text:span text:style-name="T43">155-0141) – komercinės paskirties objektų teritorijai.</text:span></text:p>
      <text:p text:style-name="P44"><text:span text:style-name="T45">3</text:span><text:span text:style-name="T46">. 19082 kv. metrų žemės sklypą Šilutėje, Pramonės g. 10B (</text:span><text:span text:style-name="T47">žemės sklypo unikalus numeris –<text:s/></text:span><text:span text:style-name="T48">4400-0154-9853) – komercinės paskirties objektų teritorijai.</text:span></text:p>
      <text:p text:style-name="P49"/>
      <text:p text:style-name="Normal"/>
      <text:p text:style-name="P50">MINISTRAS PIRMININKAS<text:tab/>ALGIRDAS BRAZAUSKAS</text:p>
      <text:p text:style-name="P51"/>
      <text:p text:style-name="P52">ŽEMĖS ŪKIO MINISTRĖ<text:tab/>KAZIMIRA DANUTĖ PRUNSKIENĖ</text:p>
      <text:p text:style-name="P53">______________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22:00Z</meta:creation-date>
    <dc:date>2015-06-24T00:22:00Z</dc:date>
    <meta:template xlink:href="Normal" xlink:type="simple"/>
    <meta:editing-cycles>2</meta:editing-cycles>
    <meta:editing-duration>PT0S</meta:editing-duration>
    <meta:document-statistic meta:page-count="1" meta:paragraph-count="17" meta:word-count="240" meta:character-count="1813" meta:row-count="58" meta:non-whitespace-character-count="1590"/>
  </office:meta>
</office:document-meta>
</file>