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SVEIKATOS APSAUGOS MINISTERIJOS VIRŠININKO 2001 M. BALANDŽIO 30 D. ĮSAKYMO NR. 58 „DĖL SPAUDINIŲ, KURIUOSE GALI BŪTI REKLAMUOJAMI RECEPTINIAI VAISTAI, SĄRAŠO PATVIRTINIMO“ PAPILDYMO</text:p>
      <text:p text:style-name="P12"/>
      <text:p text:style-name="P13">2002 m. spalio 30 d. Nr. 140</text:p>
      <text:p text:style-name="P14">Vilnius</text:p>
      <text:p text:style-name="P15"/>
      <text:p text:style-name="P16"/>
      <text:p text:style-name="P17"><text:span text:style-name="T18">1</text:span><text:span text:style-name="T19">.<text:s/></text:span><text:span text:style-name="T20">Papildau</text:span><text:span text:style-name="T21"><text:s/>Valstybinės vaistų kontrolės tarnybos prie Sveikatos apsaugos ministerijos viršininko 2001 m. balandžio 30 d. įsakymu Nr. 58 „Dėl spaudinių, kuriuose gali būti reklamuojami receptiniai vaistai, sąrašo patvirtinimo“ (Žin., 2001, Nr.<text:s/></text:span><text:a xlink:href="https://www.e-tar.lt/portal/lt/legalAct/TAR.9201731B4D29" office:target-frame-name="_blank" xlink:show="new"><text:span text:style-name="T22">40-1413</text:span></text:a><text:span text:style-name="T23">; 2002, Nr.<text:s/></text:span><text:a xlink:href="https://www.e-tar.lt/portal/lt/legalAct/TAR.A65D693C8DE8" office:target-frame-name="_blank" xlink:show="new"><text:span text:style-name="T24">98-4388</text:span></text:a><text:span text:style-name="T25">), patvirtintus Spaudinių, skirtų asmens ir visuomenės sveikatos priežiūros specialistams bei vaistininkams, kuriuose gali būti reklamuojami receptiniai vaistai, sąrašą 47 punktu ir jį išdėstau taip:<text:s/></text:span></text:p>
      <text:p text:style-name="P26"><text:span text:style-name="T27">„</text:span><text:span text:style-name="T28">47</text:span><text:span text:style-name="T29">.</text:span><text:span text:style-name="T30"><text:s/>Klinikinė neurologija<text:s/></text:span><text:span text:style-name="T31">(red. doc. Valmantas Budrys, leidykla UAB „Vaistų žinios“, Vilnius).“</text:span></text:p>
      <text:p text:style-name="P32"/>
      <text:p text:style-name="P33"/>
      <text:p text:style-name="P34"/>
      <text:p text:style-name="P35"><text:span text:style-name="T36">L. E. VIRŠININKO PAREIGAS</text:span><text:span text:style-name="T37"><text:tab/>VYTAUTAS BA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4T13:10:00Z</meta:creation-date>
    <dc:date>2015-11-04T13:10:00Z</dc:date>
    <meta:template xlink:href="Normal" xlink:type="simple"/>
    <meta:editing-cycles>2</meta:editing-cycles>
    <meta:editing-duration>PT0S</meta:editing-duration>
    <meta:document-statistic meta:page-count="1" meta:paragraph-count="10" meta:word-count="160" meta:character-count="1181" meta:row-count="41" meta:non-whitespace-character-count="1031"/>
  </office:meta>
</office:document-meta>
</file>