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1 M. RUGPJŪČIO 25 D. SPRENDIMO NR. T-223 „DĖL ŠIAULIŲ MIESTO JAUNIMO REIKALŲ TARYBOS SUDARYMO IR NUOSTATŲ PATVIRTINIMO“ PAKEITIMO</text:p>
      <text:p text:style-name="P7"/>
      <text:p text:style-name="P8">2013 m. gegužės 30 d. Nr. T-125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29 straipsnio 8 dalies 2 punktu, Lietuvos Respublikos jaunimo politikos pagrindų įstatymo (Žin., 2003, Nr.<text:s/></text:span><text:a xlink:href="https://www.e-tar.lt/portal/lt/legalAct/TAR.92E111F705DD" office:target-frame-name="_blank" xlink:show="new"><text:span text:style-name="T18">119-5406</text:span></text:a><text:span text:style-name="T19">) 8 straipsnio 3 dalimi ir atsižvelgdama į Šiaulių jaunimo organizacijų asociacijos „Apskritasis stalas“ 2013 m. kovo 9 d. protokolą Nr. AS-2013/01, Šiaulių miesto savivaldybės taryba<text:s/></text:span><text:span text:style-name="T20">nusprendžia</text:span><text:span text:style-name="T21"><text:s/>pakeisti Šiaulių miesto savivaldybės tarybos 2011 m. rugpjūčio 25 d. sprendimo Nr. T-223 „Dėl Šiaulių miesto jaunimo reikalų tarybos sudarymo ir nuostatų patvirtinimo“ 1 punktą ir išdėstyti jį taip:</text:span></text:p>
      <text:p text:style-name="P22"><text:span text:style-name="T23">„</text:span><text:span text:style-name="T24">1</text:span><text:span text:style-name="T25">. Sudaryti šios sudėties Šiaulių miesto jaunimo reikalų tarybą (jos įgaliojimų laikui):</text:span></text:p>
      <text:p text:style-name="P26">Malik Agamalijev, Lietuvos socialdemokratinio jaunimo sąjungos Šiaulių miesto skyriaus pirmininkas;</text:p>
      <text:p text:style-name="P27">Mindaugas Bezaras, Šiaulių miesto savivaldybės administracijos Kūno kultūros ir sporto skyriaus vyriausiasis specialistas;</text:p>
      <text:p text:style-name="P28">Gabrielė Gendvilaitė, Šiaulių universiteto studentų atstovybės pirmininkė;</text:p>
      <text:p text:style-name="P29">Mindaugas Kiesas, jaunimo organizacijos „Darbas“ Šiaulių skyriaus pirmininkas;</text:p>
      <text:p text:style-name="P30">Danguolė Martinkienė, Šiaulių miesto savivaldybės mero pavaduotoja;</text:p>
      <text:p text:style-name="P31">Santa Milaševičiūtė, Lietuvos moksleivių sąjungos, Šiaulių mokinių savivaldų informavimo centro pirmininkė.</text:p>
      <text:p text:style-name="P32">Vilmantas Mockus, jaunimo organizacijos „Darbas“ Šiaulių skyriaus pirmininko pavaduotojas;</text:p>
      <text:p text:style-name="P33">Aurimas Nausėda, Šiaulių miesto savivaldybės tarybos narys;</text:p>
      <text:p text:style-name="P34">Ramūnas Snarskis, Šiaulių miesto savivaldybės tarybos narys;</text:p>
      <text:p text:style-name="P35">Stasys Tumėnas, Šiaulių miesto savivaldybės tarybos narys;</text:p>
      <text:p text:style-name="P36">Dalia Vietienė, Šiaulių miesto savivaldybės administracijos Viešųjų ryšių skyriaus vyriausioji specialistė (jaunimo reikalų koordinatorė);</text:p>
      <text:p text:style-name="P37"><text:span text:style-name="T38">Mantas Viliušis, Lietuvos skautijos Šiaulių tunto draugininko pavaduotojas.“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06T16:52:00Z</meta:creation-date>
    <dc:date>2016-03-06T16:52:00Z</dc:date>
    <meta:template xlink:href="Normal" xlink:type="simple"/>
    <meta:editing-cycles>2</meta:editing-cycles>
    <meta:editing-duration>PT0S</meta:editing-duration>
    <meta:document-statistic meta:page-count="1" meta:paragraph-count="25" meta:word-count="278" meta:character-count="2299" meta:row-count="58" meta:non-whitespace-character-count="2046"/>
  </office:meta>
</office:document-meta>
</file>