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5in"/>
      <style:text-properties fo:color="#000000" style:font-size-complex="12pt" style:language-asian="lt" style:country-asian="LT"/>
    </style:style>
    <style:style style:name="P12" style:parent-style-name="Normal" style:family="paragraph">
      <style:paragraph-properties fo:widows="0" fo:orphans="0" fo:text-align="justify" fo:text-indent="0.5in"/>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97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697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master-page-name="MP1" style:family="paragraph">
      <style:paragraph-properties fo:widows="0" fo:orphans="0" fo:break-before="page" fo:text-align="justify" fo:margin-left="3.937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5in"/>
      <style:text-properties fo:color="#000000" style:font-size-complex="12pt" style:language-asian="lt" style:country-asian="LT"/>
    </style:style>
    <style:style style:name="P48" style:parent-style-name="Normal" style:family="paragraph">
      <style:paragraph-properties fo:widows="0" fo:orphans="0" fo:text-align="justify" fo:text-indent="0.5in"/>
      <style:text-properties fo:color="#000000" style:font-size-complex="12pt" style:language-asian="lt" style:country-asian="LT"/>
    </style:style>
    <style:style style:name="P49" style:parent-style-name="Normal" style:family="paragraph">
      <style:paragraph-properties fo:keep-with-next="always" fo:keep-together="always" fo:widows="0" fo:orphans="0"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keep-with-next="always" fo:keep-together="alway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keep-with-next="always" fo:keep-together="always" fo:widows="0" fo:orphans="0" fo:text-align="justify" fo:text-indent="0.5in"/>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673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673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7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673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73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851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851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51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673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673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851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6736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673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673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73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673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6736in"/>
        </style:tab-stops>
      </style:paragraph-properties>
    </style:style>
    <style:style style:name="P118" style:parent-style-name="Normal" style:family="paragraph">
      <style:paragraph-properties fo:keep-with-next="always" fo:keep-together="always" fo:widows="0" fo:orphans="0" fo:text-align="center">
        <style:tab-stops>
          <style:tab-stop style:type="left" style:position="0.6736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keep-with-next="always" fo:keep-together="always" fo:widows="0" fo:orphans="0" fo:text-align="justify" fo:text-indent="0.5in">
        <style:tab-stops>
          <style:tab-stop style:type="left" style:position="0.6736in"/>
        </style:tab-stops>
      </style:paragraph-properties>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673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6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50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692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692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6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6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6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6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692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692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6923in"/>
        </style:tab-stops>
      </style:paragraph-properties>
    </style:style>
    <style:style style:name="P178" style:parent-style-name="Normal" style:family="paragraph">
      <style:paragraph-properties fo:keep-with-next="always" fo:keep-together="always" fo:widows="0" fo:orphans="0" fo:text-align="center">
        <style:tab-stops>
          <style:tab-stop style:type="left" style:position="0.6923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keep-with-next="always" fo:keep-together="always" fo:widows="0" fo:orphans="0" fo:text-align="justify" fo:text-indent="0.5in">
        <style:tab-stops>
          <style:tab-stop style:type="left" style:position="0.6923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92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692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92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6923in"/>
        </style:tab-stops>
      </style:paragraph-properties>
    </style:style>
    <style:style style:name="P198" style:parent-style-name="Normal" style:family="paragraph">
      <style:paragraph-properties fo:keep-with-next="always" fo:keep-together="always" fo:widows="0" fo:orphans="0" fo:text-align="center">
        <style:tab-stops>
          <style:tab-stop style:type="left" style:position="1.177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keep-with-next="always" fo:keep-together="always" fo:widows="0" fo:orphans="0" fo:text-align="justify" fo:text-indent="0.5in">
        <style:tab-stops>
          <style:tab-stop style:type="left" style:position="1.177in"/>
        </style:tab-stops>
      </style:paragraph-properties>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justify" fo:text-indent="0.5in"/>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694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694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6944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6944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944in"/>
        </style:tab-stops>
      </style:paragraph-properties>
    </style:style>
    <style:style style:name="P220" style:parent-style-name="Normal" style:family="paragraph">
      <style:paragraph-properties fo:keep-with-next="always" fo:keep-together="always" fo:widows="0" fo:orphans="0" fo:text-align="center">
        <style:tab-stops>
          <style:tab-stop style:type="left" style:position="0.4229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keep-with-next="always" fo:keep-together="always" fo:widows="0" fo:orphans="0" fo:text-align="justify" fo:text-indent="0.5in">
        <style:tab-stops>
          <style:tab-stop style:type="left" style:position="0.4229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694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6944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6944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6944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6944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6944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6944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6944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670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670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701in"/>
        </style:tab-stops>
      </style:paragraph-properties>
    </style:style>
    <style:style style:name="P270" style:parent-style-name="Normal" style:family="paragraph">
      <style:paragraph-properties fo:keep-with-next="always" fo:keep-together="always" fo:widows="0" fo:orphans="0" fo:text-align="center">
        <style:tab-stops>
          <style:tab-stop style:type="left" style:position="2.9055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keep-with-next="always" fo:keep-together="always" fo:widows="0" fo:orphans="0" fo:text-align="justify" fo:text-indent="0.5in">
        <style:tab-stops>
          <style:tab-stop style:type="left" style:position="2.9055in"/>
        </style:tab-stops>
      </style:paragraph-properties>
      <style:text-properties fo:font-weight="bold" style:font-weight-asian="bold" style:font-weight-complex="bold"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670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6701in"/>
        </style:tab-stops>
      </style:paragraph-properties>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6701in"/>
        </style:tab-stops>
      </style:paragraph-properties>
      <style:text-properties fo:color="#000000" style:font-size-complex="12pt" style:language-asian="lt" style:country-asian="LT"/>
    </style:style>
    <style:style style:name="P281" style:parent-style-name="Normal" style:family="paragraph">
      <style:paragraph-properties fo:widows="0" fo:orphans="0" fo:text-align="center">
        <style:tab-stops>
          <style:tab-stop style:type="left" style:position="0.6701in"/>
        </style:tab-stops>
      </style:paragraph-properties>
    </style:style>
    <style:style style:name="T28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
      <text:p text:style-name="P4">ŠIAULIŲ MIESTO SAVIVALDYBĖS TARYBA</text:p>
      <text:p text:style-name="P5"/>
      <text:p text:style-name="P6">SPRENDIMAS</text:p>
      <text:p text:style-name="P7">DĖL VIEŠŲJŲ IR KITŲ PASLAUGŲ, KURIAS TEIKIA SAVIVALDYBĖS KONTROLIUOJAMOS ĮMONĖS, KAINŲ (TARIFŲ) NUSTATYMO TVARKOS APRAŠO PATVIRTINIMO</text:p>
      <text:p text:style-name="P8"/>
      <text:p text:style-name="P9">2013 m. kovo 28 d. Nr. T-61</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8 ir 9 straipsniu, 16 straipsnio 36 ir 37 punktais, Lietuvos Respublikos kainų įstatymo (Žin., 1990, Nr.<text:s/></text:span><text:a xlink:href="https://www.e-tar.lt/portal/lt/legalAct/TAR.90F8B1B91FDB" office:target-frame-name="_blank" xlink:show="new"><text:span text:style-name="T19">22-542</text:span></text:a><text:span text:style-name="T20">) 6 straipsniu, Kainų ir tarifų reguliavimo tvarkos,<text:s/></text:span><text:span text:style-name="T21">patvirtintos Lietuvos Respublikos Vyriausybės 1994 m. vasario 3 d. nutarimu Nr. 77 „Dėl kainodaros reguliavimo“ (Žin., 1994, Nr.<text:s/></text:span><text:a xlink:href="https://www.e-tar.lt/portal/lt/legalAct/TAR.28CAFB9B52D7" office:target-frame-name="_blank" xlink:show="new"><text:span text:style-name="T22">11-178</text:span></text:a><text:span text:style-name="T23">), 13 punktu, Šiaulių miesto savivaldybės<text:s/></text:span><text:span text:style-name="T24">taryba<text:s/></text:span><text:span text:style-name="T25">nusprendžia:</text:span></text:p>
      <text:p text:style-name="P26"><text:span text:style-name="T27">1</text:span><text:span text:style-name="T28">. Patvirtinti Viešųjų ir kitų paslaugų, kurias teikia Savivaldybės kontroliuojamos įmonės, kainų (tarifų) nustatymo tvarkos aprašą (pridedama).</text:span></text:p>
      <text:p text:style-name="P29"><text:span text:style-name="T30">2</text:span><text:span text:style-name="T31">. Pripažinti netekusiu galios Šiaulių miesto savivaldybės tarybos 2005 m. rugsėjo<text:s/></text:span><text:span text:style-name="T32">29 d. sprendimą Nr. T-303 „Dėl Viešųjų paslaugų, kurių kainas (tarifus) nustato Savivaldybė, kainų (tarifų) nustatymo tvarkos aprašo patvirtinimo“.</text:span></text:p>
      <text:p text:style-name="P33">Šis sprendimas gali būti skundžiamas Lietuvos Respublikos administracinių bylų teisenos įstatymo nustatyta tvarka.</text:p>
      <text:p text:style-name="P34"/>
      <text:p text:style-name="P35"/>
      <text:p text:style-name="P36"/>
      <text:p text:style-name="P37"><text:span text:style-name="T38">Savivaldybės meras<text:s/></text:span><text:span text:style-name="T39"><text:tab/>Justinas Sartauskas</text:span></text:p>
      <text:p text:style-name="P40"/>
      <text:p text:style-name="P41"/>
      <text:p text:style-name="P42"/>
      <text:p text:style-name="P43"><text:span text:style-name="T44">PATVIRTINTA</text:span></text:p>
      <text:p text:style-name="P45">Šiaulių miesto savivaldybės tarybos</text:p>
      <text:p text:style-name="P46">2013 m. kovo 28 d. sprendimu Nr. T-61</text:p>
      <text:p text:style-name="P47"/>
      <text:p text:style-name="P48"/>
      <text:p text:style-name="P49"><text:span text:style-name="T50">VIEŠŲJŲ IR KITŲ PASLAUGŲ, KURIAS TEIKIA SAVIVALDYBĖS KONTROLIUOJAMOS ĮMONĖS, KAINŲ<text:s/></text:span><text:span text:style-name="T51">(TARIFŲ) NUSTATY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ešųjų ir kitų paslaugų, kurias teikia savivaldybės kontroliuojamos įmonės, kainų (tarifų) nustatymo tvarkos aprašas (toliau – Aprašas) nustato viešųjų ir kitų paslaugų, kurias Šiauli</text:span><text:span text:style-name="T61">ų mieste teikia Savivaldybės kontroliuojamos bendrovės, viešosios įstaigos, savivaldybės įmonė, teikiamų paslaugų kainų (tarifų) apskaičiavimo, pateikimo, svarstymo, tvirtinimo ir patvirtintų kainų (tarifų) kontrolės bendruosius principus.</text:span></text:p>
      <text:p text:style-name="P62"><text:span text:style-name="T63">2</text:span><text:span text:style-name="T64">. Šiame Apr</text:span><text:span text:style-name="T65">aše nenumatyti klausimai sprendžiami taip, kaip numatyta Lietuvos Respublikos įstatymuose ir kituose teisės aktuose, jei pastarieji numato specialią kainų ir tarifų nustatymo tvarką.</text:span></text:p>
      <text:p text:style-name="P66"><text:span text:style-name="T67">3</text:span><text:span text:style-name="T68">. Aprašas parengtas vadovaujantis Vietos savivaldos, Viešojo adminis</text:span><text:span text:style-name="T69">travimo, Kainų, Šilumos ūkio, Geriamojo vandens tiekimo ir nuotekų tvarkymo įstatymais, Kelių transporto kodeksu.</text:span></text:p>
      <text:p text:style-name="P70"><text:span text:style-name="T71">4</text:span><text:span text:style-name="T72">. Savivaldybės kontroliuojamos įmonės teikia:</text:span></text:p>
      <text:p text:style-name="P73"><text:span text:style-name="T74">4.1</text:span><text:span text:style-name="T75">. viešąsias paslaugas:</text:span></text:p>
      <text:p text:style-name="P76"><text:span text:style-name="T77">4.1.1</text:span><text:span text:style-name="T78">. šilumos energijos ir karšto vandens tiekimo paslaugas;</text:span></text:p>
      <text:p text:style-name="P79"><text:span text:style-name="T80">4.1.2</text:span><text:span text:style-name="T81">. geriamojo vandens tiekimo ir nuotekų tvarkymo paslaugas;</text:span></text:p>
      <text:p text:style-name="P82"><text:span text:style-name="T83">4.1.3</text:span><text:span text:style-name="T84">. keleivių vežimo vietiniais maršrutais paslaugas;</text:span></text:p>
      <text:p text:style-name="P85"><text:span text:style-name="T86">4.2</text:span><text:span text:style-name="T87">. kitas paslaugas, kurias teikia Savivaldybės kontroliuojamos bendrovės, viešosios įstaigos, savivaldybės įmonė.</text:span></text:p>
      <text:p text:style-name="P88"><text:span text:style-name="T89">5</text:span><text:span text:style-name="T90">. Šiame Apraše vartojamos sąvokos:</text:span></text:p>
      <text:p text:style-name="P91"><text:span text:style-name="T92">5.1</text:span><text:span text:style-name="T93">. viešosios paslaugos teikėjas - Savivaldybės kontroliuojama bendrovė, viešoji įstaiga;</text:span></text:p>
      <text:p text:style-name="P94"><text:span text:style-name="T95">5.2</text:span><text:span text:style-name="T96">. Savivaldybės kontroliuojama bendrovė – akcinė (uždaroji akcinė) bendrovė, kurios akcijos, suteikiančios daugiau kaip<text:s/></text:span><text:span text:style-name="T97">pusę balsų visuotiniame akcininkų susirinkime, nuosavybės teise priklauso Savivaldybei;</text:span></text:p>
      <text:p text:style-name="P98"><text:span text:style-name="T99">5.3</text:span><text:span text:style-name="T100">. viešoji įstaiga – tai pelno nesiekiantis, ribotos civilinės atsakomybės viešasis juridinis asmuo, kurio dalininkas arba savininkas yra Savivaldybė;</text:span></text:p>
      <text:p text:style-name="P101"><text:span text:style-name="T102">5.4</text:span><text:span text:style-name="T103">.<text:s/></text:span><text:span text:style-name="T104">viešoji paslauga – paslauga, kurios teikimas yra Vietos savivaldos įstatymo nustatyta priskirtoji (ribotai savarankiška) savivaldybių funkcija ir kurios reguliavimas Vyriausybės nustatyta tvarka priskiriamas Savivaldybės institucijoms;</text:span></text:p>
      <text:p text:style-name="P105"><text:span text:style-name="T106">5.5</text:span><text:span text:style-name="T107">. kita paslau</text:span><text:span text:style-name="T108">ga – paslauga, kuri nenumatyta šio Aprašo 4.1.1–4.1.3 punktuose ir kurią teikia Savivaldybės kontroliuojama bendrovė, viešoji įstaiga, savivaldybės įmonė;</text:span></text:p>
      <text:p text:style-name="P109"><text:span text:style-name="T110">5.6</text:span><text:span text:style-name="T111">. paslaugos teikėjo valdymo organas – Savivaldybės kontroliuojamos bendrovės, viešosios įstaig</text:span><text:span text:style-name="T112">os, savivaldybės įmonės valdyba (jei valdyba nesudaryta – vadovas).</text:span></text:p>
      <text:p text:style-name="P113"><text:span text:style-name="T114">6</text:span><text:span text:style-name="T115">. Kitos Apraše vartojamos sąvokos suprantamos taip, kaip apibrėžta Vietos savivaldos, Viešojo administravimo, Kainų, Šilumos ūkio, Geriamojo vandens tiekimo ir nuotekų tvarkymo įsta</text:span><text:span text:style-name="T116">tymuose, Kelių transporto kodekse.</text:span></text:p>
      <text:p text:style-name="P117"/>
      <text:p text:style-name="P118"><text:span text:style-name="T119">II</text:span><text:span text:style-name="T120">.<text:s/></text:span><text:span text:style-name="T121">DOKUMENTŲ DĖL VIEŠŲJŲ PASLAUGŲ KAINŲ (TARIFŲ) NUSTATYMO</text:span><text:span text:style-name="T122"><text:s/></text:span><text:span text:style-name="T123">PATEIKIMAS IR NAGRINĖJIMAS</text:span></text:p>
      <text:p text:style-name="P124"/>
      <text:p text:style-name="P125"><text:span text:style-name="T126">7</text:span><text:span text:style-name="T127">. Prašymą dėl viešųjų paslaugų kainų (tarifų) (išskyrus šilumos energijos ir karšto vandens tiekimo, geriamojo vandens ti</text:span><text:span text:style-name="T128">ekimo bei nuotekų tvarkymo) peržiūrėjimo ir nustatymo Šiaulių<text:s/></text:span><text:soft-page-break/><text:span text:style-name="T129">miesto savivaldybės administracijos (toliau – Savivaldybės administracija) direktoriui teikia viešosios paslaugos teikėjo vadovas.</text:span></text:p>
      <text:p text:style-name="P130"><text:span text:style-name="T131">8</text:span><text:span text:style-name="T132">. Su prašymu dėl viešųjų paslaugų kainų (tarifų) peržiūrėj</text:span><text:span text:style-name="T133">imo ir nustatymo viešosios paslaugos teikėjas turi pateikti:</text:span></text:p>
      <text:p text:style-name="P134"><text:span text:style-name="T135">8.1</text:span><text:span text:style-name="T136">. galiojančios ir projektuojamos kainos (tarifo) savikainų apskaičiavimą, kuriame būtų pateiktos faktinės praėjusių kalendorinių metų sąnaudos, ataskaitinių metų sąnaudos, projektuojamos kit</text:span><text:span text:style-name="T137">ų kalendorinių metų sąnaudos bei pokytis, taip pat paslaugos teikimo kiekis: praėjusių kalendorinių metų, ataskaitinių metų, prognozuojamas kitų kalendorinių metų;</text:span></text:p>
      <text:p text:style-name="P138"><text:span text:style-name="T139">8.2</text:span><text:span text:style-name="T140">. aiškinamąjį raštą, pasirašytą paslaugos teikėjo vadovo, kuriame turi būti nurodyti<text:s/></text:span><text:span text:style-name="T141">įmonės ūkinės ir finansinės veiklos rezultatai (rodikliai) per ataskaitinius metus ir pagrįstos priežastys, kodėl siūloma nustatyti (keisti) viešųjų paslaugų kainas (tarifus). Paslaugos teikėjas pateikia vidinių ir išorinių veiksnių analizę ir išvadas apie</text:span><text:span text:style-name="T142"><text:s/>paslaugos rinką, kainų lygį;</text:span></text:p>
      <text:p text:style-name="P143"><text:span text:style-name="T144">8.3</text:span><text:span text:style-name="T145">. metinę ir tarpinę finansinę atskaitomybę;</text:span></text:p>
      <text:p text:style-name="P146"><text:span text:style-name="T147">8.4</text:span><text:span text:style-name="T148">. vykdomus ir (ar) numatytus vykdyti investicijų, renovacijos, rekonstrukcijų projektus, jų tikslus, įgyvendinimo rezultatus;</text:span></text:p>
      <text:p text:style-name="P149"><text:span text:style-name="T150">8.5</text:span><text:span text:style-name="T151">. turimus finansinius<text:s/></text:span><text:span text:style-name="T152">įsipareigojimus (debitorinius ir kreditorinius);</text:span></text:p>
      <text:p text:style-name="P153"><text:span text:style-name="T154">8.6</text:span><text:span text:style-name="T155">. būdus, kaip apie numatomą nustatyti (keisti) kainą (tarifą) bus informuojama visuomenė.</text:span></text:p>
      <text:p text:style-name="P156"><text:span text:style-name="T157">9</text:span><text:span text:style-name="T158">. Viešosios paslaugos teikėjo vadovas, gavęs paslaugos teikėjo valdymo organo pritarimą pasirašytą praš</text:span><text:span text:style-name="T159">ymą dėl kainų (tarifų) nustatymo (keitimo) pateikia Savivaldybės administracijos direktoriui ne vėliau kaip prieš tris mėnesius iki teikiamų kainų (tarifų) taikymo pradžios.</text:span></text:p>
      <text:p text:style-name="P160"><text:span text:style-name="T161">10</text:span><text:span text:style-name="T162">. Keičiant (papildant) prašymo turinį, kitus duomenis, prašymo nagrinėjimo p</text:span><text:span text:style-name="T163">radžia laikoma paskutinės papildomos medžiagos įregistravimo Savivaldybėje data.</text:span></text:p>
      <text:p text:style-name="P164"><text:span text:style-name="T165">11</text:span><text:span text:style-name="T166">. Prašymą dėl kainų (tarifų) nustatymo nagrinėja Savivaldybės administracijos direktoriaus įsakymu paslaugų kainų (tarifų) analizei sudaryta darbo grupė (toliau - Darbo<text:s/></text:span><text:span text:style-name="T167">grupė), kuri per tris savaites nuo prašymo gavimo dienos parengia išvadas dėl teikiamų kainų (tarifų) pagrįstumo. Darbo grupės reikalavimu paslaugos teikėjas privalo pateikti papildomus aiškinimus dėl veiksnių, kurie turėjo įtakos paslaugų kainoms (tarifam</text:span><text:span text:style-name="T168">s), taip pat buhalterinius duomenis, pagrindžiančius kainų (tarifų) projektus ir jų skaičiavimus, ir kitus papildomus duomenis.</text:span></text:p>
      <text:p text:style-name="P169"><text:span text:style-name="T170">12</text:span><text:span text:style-name="T171">. Darbo grupė išvadas dėl teikiamų kainų (tarifų) pagrįstumo pateikia Savivaldybės administracijos direktoriui.</text:span></text:p>
      <text:p text:style-name="P172"><text:span text:style-name="T173">13</text:span><text:span text:style-name="T174">. Ši</text:span><text:span text:style-name="T175">aulių miesto savivaldybės tarybos (toliau – Savivaldybės taryba) sprendimo projektą dėl kainų (tarifų) nustatymo rengia ir Savivaldybės tarybos veiklos reglamento nustatyta tvarka Savivaldybės tarybai teikia tvirtinti Savivaldybės administracijos Ekonomiko</text:span><text:span text:style-name="T176">s skyrius.</text:span></text:p>
      <text:p text:style-name="P177"/>
      <text:p text:style-name="P178"><text:span text:style-name="T179">III</text:span><text:span text:style-name="T180">.<text:s/></text:span><text:span text:style-name="T181">DOKUMENTŲ DĖL KITŲ PASLAUGŲ KAINŲ (TARIFŲ) NUSTATYMO</text:span><text:span text:style-name="T182"><text:s/></text:span><text:span text:style-name="T183">PATEIKIMAS IR NAGRINĖJIMAS</text:span></text:p>
      <text:p text:style-name="P184"/>
      <text:p text:style-name="P185"><text:span text:style-name="T186">14</text:span><text:span text:style-name="T187">. Prašymą dėl kitų paslaugų kainų (tarifų), kurias pagal kompetenciją tvirtina Savivaldybės taryba, peržiūrėjimo ir nustatymo Savivaldybės<text:s/></text:span><text:span text:style-name="T188">administracijos direktoriui teikia paslaugos teikėjo vadovas.</text:span></text:p>
      <text:p text:style-name="P189"><text:span text:style-name="T190">15</text:span><text:span text:style-name="T191">. Su prašymu dėl kainų (tarifų) peržiūrėjimo ir nustatymo paslaugos teikėjas turi pateikti dokumentus, nurodytus šio Aprašo 8 punkte.</text:span></text:p>
      <text:p text:style-name="P192"><text:span text:style-name="T193">16</text:span><text:span text:style-name="T194">. Paslaugos teikėjo pateiktus dokumentus nagrinė</text:span><text:span text:style-name="T195">ja ir Savivaldybės tarybos sprendimo projektą dėl kainų (tarifų) nustatymo rengia bei Savivaldybės tarybos veiklos reglamento nustatyta tvarka teikia Savivaldybės tarybai tvirtinti Savivaldybės administracijos Ekonomikos skyrius. Tam tikrais atvejais pasla</text:span><text:span text:style-name="T196">ugų kainų (tarifų) analizei gali būti sudaryta Savivaldybės administracijos direktoriaus įsakymu paskirta Darbo grupė, kaip numatyta šio Aprašo 11 punkte.</text:span></text:p>
      <text:p text:style-name="P197"/>
      <text:p text:style-name="P198"><text:span text:style-name="T199">IV</text:span><text:span text:style-name="T200">.<text:s/></text:span><text:span text:style-name="T201">KAINŲ (TARIFŲ) NUSTATYMAS IR TAIKYMO KONTROLĖ</text:span></text:p>
      <text:p text:style-name="P202"/>
      <text:p text:style-name="P203">Nustatant paslaugų kainas (tarifus) laikomasi nuostatos, kad nustatytos kainos (tarifai) turi<text:s/><text:soft-page-break/>padengti ekonomiškai pagrįstas sąnaudas ir užtikrinti pelną, lemiantį plėtrą bei infrastruktūros gerinimą, ir atsižvelgiama į rinkoje susiklosčiusią paslaugų paklausą ir pasiūlą, jų kokybę, socialinę reikšmę, konkurenciją, infliaciją bei kitus veiksnius. Kainos (tarifai) gali būti diferencijuojamos atsižvelgiant į savikainos, kainų ir tarifų formavimo ypatumus, kitus veiksnius.</text:p>
      <text:p text:style-name="P204"><text:span text:style-name="T205">18</text:span><text:span text:style-name="T206">. Kainos (tarifai) nustatomos taikant ne didesnį kaip 7 proc. teikiamų pas</text:span><text:span text:style-name="T207">laugų pelningumą.</text:span></text:p>
      <text:p text:style-name="P208"><text:span text:style-name="T209">19</text:span><text:span text:style-name="T210">. Paslaugų teikėjų vadovai tiesiogiai atsako už teisingą kainų (tarifų) apskaičiavimą ir taikymą.</text:span></text:p>
      <text:p text:style-name="P211"><text:span text:style-name="T212">20</text:span><text:span text:style-name="T213">. Nustatytų kainų (tarifų) taikymą kontroliuoja Valstybinė kainų ir energetikos kontrolės komisija (toliau – Komisija),<text:s/></text:span><text:span text:style-name="T214">Savivaldybė, ir kitos institucijos teisės aktų nustatyta tvarka.</text:span></text:p>
      <text:p text:style-name="P215"><text:span text:style-name="T216">21</text:span><text:span text:style-name="T217">. Jei su viešųjų paslaugų teikėjais Savivaldybė sudaro viešųjų paslaugų, kurių kainas (tarifus) nustato Savivaldybė, teikimo sutartis, sutarčių projektai turi būti derinami su Savivaldy</text:span><text:span text:style-name="T218">bės administracijos Finansų, Teisės ir Ekonomikos skyriais.</text:span></text:p>
      <text:p text:style-name="P219"/>
      <text:p text:style-name="P220"><text:span text:style-name="T221">V</text:span><text:span text:style-name="T222">.<text:s/></text:span><text:span text:style-name="T223">SKIRTINGŲ PASLAUGŲ RŪŠIŲ KAINŲ (TARIFŲ) DERINIMO IR NUSTATYMO YPATUMAI</text:span></text:p>
      <text:p text:style-name="P224"/>
      <text:p text:style-name="P225"><text:span text:style-name="T226">22</text:span><text:span text:style-name="T227">. Vadovaudamasi Geriamojo vandens tiekimo ir nuotekų tvarkymo įstatymu, Geriamojo vandens tiekimo ir nuotekų</text:span><text:span text:style-name="T228"><text:s/>tvarkymo paslaugų kainų nustatymo metodika, geriamojo vandens tiekimo, nuotekų tvarkymo paslaugų kainas derina Komisija. Geriamojo vandens tiekimo bei nuotekų tvarkymo paslaugų teikėjas, pateikdamas Komisijai prašymą dėl naujų kainų derinimo, informuoja S</text:span><text:span text:style-name="T229">avivaldybės administracijos direktorių apie peržiūrimas kainas ir suderina veiklos bei plėtros planą su Savivaldybe.</text:span></text:p>
      <text:p text:style-name="P230"><text:span text:style-name="T231">23</text:span><text:span text:style-name="T232">. Geriamojo vandens tiekimo ir nuotekų tvarkymo paslaugų tiekėjai su Komisija suderintas kainas teikia tvirtinti Savivaldybės tarybai</text:span><text:span text:style-name="T233"><text:s/>pridėdami paslaugos tiekėjo prašymą ir Komisijos nutarimą dėl kainų derinimo.</text:span></text:p>
      <text:p text:style-name="P234"><text:span text:style-name="T235">24</text:span><text:span text:style-name="T236">. Šilumos tiekėjas, kuris realizuoja ne mažiau kaip 10 GWh šilumos per metus, vadovaudamasis šilumos kainų nustatymo metodikomis, parengia ir teikia Komisijai bei Savivald</text:span><text:span text:style-name="T237">ybei šilumos bazinės kainos projektą. Savivaldybė ne vėliau kaip per 30 dienų teikia Komisijai bazinės kainos suderinimo dokumentus ir (ar) pagrįstas pastabas. Komisija, išnagrinėjusi Savivaldybės pastabas, nustato šilumos bazinę kainą.</text:span></text:p>
      <text:p text:style-name="P238"><text:span text:style-name="T239">25</text:span><text:span text:style-name="T240">. Savivaldybė</text:span><text:span text:style-name="T241">s taryba, vadovaudamosi Komisijos nustatytomis šilumos bazinėmis kainomis ir Šilumos kainų nustatymo metodika, nustato šilumos kainų dedamąsias kiekvienam šilumos tiekėjui, realizuojančiam ne mažiau kaip 10 GWh šilumos per metus. Pirmaisiais šilumos bazini</text:span><text:span text:style-name="T242">ų kainų galiojimo metais Savivaldybės taryba ne vėliau kaip per 30 dienų nustato šilumos kainų dedamąsias, atsižvelgdama į Komisijos nustatytas šilumos bazines kainas.</text:span></text:p>
      <text:p text:style-name="P243"><text:span text:style-name="T244">26</text:span><text:span text:style-name="T245">. Šilumos tiekėjai, kurie realizuoja ne mažiau kaip 10 GWh šilumos per metus, bazi</text:span><text:span text:style-name="T246">nės kainos galiojimo laikotarpiu kasmet Komisijai bei Savivaldybei teikia perskaičiuotų šilumos kainų dedamųjų projektus ir jų pagrindimą. Savivaldybės taryba per 30 dienų nustato šilumos kainų dedamąsias.</text:span></text:p>
      <text:p text:style-name="P247"><text:span text:style-name="T248">27</text:span><text:span text:style-name="T249">. Savivaldybės tarybos nustatytos šilumos ka</text:span><text:span text:style-name="T250">inos dedamosios galioja ne ilgiau kaip 12 mėnesių nuo jų įsigaliojimo dienos.</text:span></text:p>
      <text:p text:style-name="P251"><text:span text:style-name="T252">28</text:span><text:span text:style-name="T253">. Karšto vandens tiekėjas, vadovaudamasis Komisijos patvirtinta Karšto vandens kainų nustatymo metodika, parengia ir teikia Komisijai bei Savivaldybei karšto vandens kainos</text:span><text:span text:style-name="T254"><text:s/>dedamųjų projektą. Jei karšto vandens tiekėjas yra ir šilumos tiekėjas, realizuojantis ne mažiau kaip 10 GWh šilumos per metus, arba tiekia karštą vandenį šio šilumos tiekėjo teritorijoje, Savivaldybė ne vėliau kaip per 30 dienų teikia Komisijai karšto va</text:span><text:span text:style-name="T255">ndens kainos dedamųjų suderinimo dokumentus ir (ar) pagrįstas pastabas. Komisija, išnagrinėjusi Savivaldybės pastabas arba per 30 dienų jų negavusi, ne vėliau kaip per 15 dienų nustato karšto vandens kainos dedamąsias. Kitų karšto vandens tiekėjų karšto va</text:span><text:span text:style-name="T256">ndens kainų dedamąsias nustato savivaldybių tarybos.</text:span></text:p>
      <text:p text:style-name="P257"><text:span text:style-name="T258">29</text:span><text:span text:style-name="T259">. Keleivių vežimo reguliariaisiais reisais vietinio susisiekimo maršrutais konkrečius tarifų dydžius nustato Savivaldybės taryba. Šie tarifų dydžiai peržiūrimi ne rečiau kaip kartą per metus<text:s/></text:span><text:soft-page-break/><text:span text:style-name="T260">šiame<text:s/></text:span><text:span text:style-name="T261">Apraše nustatyta tvarka.</text:span></text:p>
      <text:p text:style-name="P262"><text:span text:style-name="T263">30</text:span><text:span text:style-name="T264">. Kitų paslaugų, kurias teikia Savivaldybės kontroliuojamos bendrovės, kainas (tarifus) tvirtina paslaugos teikėjo valdymo organas, jei teisės aktai nenustato kitaip.</text:span></text:p>
      <text:p text:style-name="P265"><text:span text:style-name="T266">31</text:span><text:span text:style-name="T267">. Kitų paslaugų, kurias teikia Savivaldybės kontroli</text:span><text:span text:style-name="T268">uojamos viešosios įstaigos, savivaldybės įmonė, kainas (tarifus) tvirtina Savivaldybės taryba, jei teisės aktai nenustato kitaip.</text:span></text:p>
      <text:p text:style-name="P269"/>
      <text:p text:style-name="P270"><text:span text:style-name="T271">VI</text:span><text:span text:style-name="T272">.<text:s/></text:span><text:span text:style-name="T273">KITOS NUOSTATOS</text:span></text:p>
      <text:p text:style-name="P274"/>
      <text:p text:style-name="P275"><text:span text:style-name="T276">32</text:span><text:span text:style-name="T277">. Šis aprašas keičiamas, pripažįstamas netekusiu galios ar stabdomas jo galiojimas Šiaulių<text:s/></text:span><text:span text:style-name="T278">miesto savivaldybės tarybos sprendimu.</text:span></text:p>
      <text:p text:style-name="P279"/>
      <text:p text:style-name="P280"/>
      <text:p text:style-name="P281"><text:span text:style-name="T28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31T18:09:00Z</meta:creation-date>
    <dc:date>2015-07-31T18:09:00Z</dc:date>
    <meta:template xlink:href="Normal" xlink:type="simple"/>
    <meta:editing-cycles>2</meta:editing-cycles>
    <meta:editing-duration>PT0S</meta:editing-duration>
    <meta:document-statistic meta:page-count="5" meta:paragraph-count="83" meta:word-count="1589" meta:character-count="12966" meta:row-count="347" meta:non-whitespace-character-count="11460"/>
  </office:meta>
</office:document-meta>
</file>